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_Sheet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3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3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Sheet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Sheet1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Sheet1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/>
    </style:style>
    <style:style style:name="ce37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Sheet3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1" style:data-style-name="N4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3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0" style:family="table-cell" style:parent-style-name="Normal_Sheet3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Sheet1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Sheet3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Sheet1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Normal_Sheet3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">
      <style:table-cell-properties fo:border="thin solid #000000"/>
    </style:style>
    <style:style style:name="ce75" style:family="table-cell" style:parent-style-name="Normal_Sheet3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Sheet1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Sheet1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Sheet1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Sheet3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Sheet3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Sheet3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Sheet3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heet3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Sheet1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Sheet1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5" style:family="table-cell" style:parent-style-name="Normal_Sheet3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Sheet1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Sheet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Sheet1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Sheet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Sheet1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2">
      <style:table-cell-properties fo:border="thin solid #000000"/>
    </style:style>
    <style:style style:name="ce134" style:family="table-cell" style:parent-style-name="Normal_Sheet1" style:data-style-name="N2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2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Sheet1" style:data-style-name="N2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2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2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Sheet1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Sheet1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Sheet1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4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5" style:family="table-cell" style:parent-style-name="Normal_Sheet1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Sheet3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Sheet3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Sheet3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Sheet3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Sheet3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Sheet3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Sheet3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Sheet3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Sheet1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Sheet1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Sheet1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Sheet1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4">
      <style:table-cell-properties fo:border="thin solid #000000" fo:background-color="#FFFFFF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8" style:family="table-cell" style:parent-style-name="Normal_Sheet3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Sheet1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2">
      <style:table-cell-properties fo:border="thin solid #000000" fo:background-color="#FFFFFF"/>
    </style:style>
    <style:style style:name="ce179" style:family="table-cell" style:parent-style-name="Default" style:data-style-name="N2">
      <style:table-cell-properties fo:border="thin solid #000000"/>
    </style:style>
    <style:style style:name="ce180" style:family="table-cell" style:parent-style-name="Default" style:data-style-name="N2">
      <style:table-cell-properties fo:border="thin solid #000000" fo:background-color="#FFFFFF"/>
    </style:style>
    <style:style style:name="ce181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82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Sheet1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Sheet1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9.65729166666667cm" style:use-optimal-column-width="true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349375cm" style:use-optimal-column-width="true"/>
    </style:style>
    <style:style style:name="co21" style:family="table-column">
      <style:table-column-properties fo:break-before="auto" style:column-width="8.4137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4.81541666666667cm" style:use-optimal-column-width="true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1.77270833333333cm" style:use-optimal-column-width="true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3.75708333333333cm"/>
    </style:style>
    <style:style style:name="co3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u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" table:number-rows-spanned="2" table:style-name="ce27">
            <text:p>Nr. Crt.</text:p>
          </table:table-cell>
          <table:table-cell office:value-type="string" table:number-columns-spanned="1" table:number-rows-spanned="2" table:style-name="ce27">
            <text:p>Denumire furnizor asistenta medicala primara *</text:p>
          </table:table-cell>
          <table:table-cell office:value-type="string" table:number-columns-spanned="1" table:number-rows-spanned="2" table:style-name="ce27">
            <text:p>Reprezentant legal</text:p>
          </table:table-cell>
          <table:table-cell office:value-type="string" table:number-columns-spanned="1" table:number-rows-spanned="2" table:style-name="ce27">
            <text:p>Nr. /Data factura</text:p>
          </table:table-cell>
          <table:table-cell office:value-type="string" table:number-columns-spanned="5" table:number-rows-spanned="1" table:style-name="ce28">
            <text:p>Factura</text:p>
          </table:table-cell>
          <table:covered-table-cell table:number-columns-repeated="4"/>
          <table:table-cell office:value-type="string" table:number-columns-spanned="2" table:number-rows-spanned="1" table:style-name="ce29">
            <text:p>Total suma refuzata</text:p>
          </table:table-cell>
          <table:covered-table-cell/>
          <table:table-cell office:value-type="string" table:number-columns-spanned="1" table:number-rows-spanned="2" table:style-name="ce30">
            <text:p>Total sume rezultate in urma verificarii raportarilor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Nr. pcte per capita<text:s/></text:p>
          </table:table-cell>
          <table:table-cell office:value-type="string" table:style-name="ce3">
            <text:p>Valoare pcte per capita</text:p>
          </table:table-cell>
          <table:table-cell office:value-type="string" table:style-name="ce2">
            <text:p>Nr. pcte per serviciu</text:p>
          </table:table-cell>
          <table:table-cell office:value-type="string" table:style-name="ce2">
            <text:p>Valoare pcte per serviciu</text:p>
          </table:table-cell>
          <table:table-cell office:value-type="string" table:style-name="ce2">
            <text:p>Total factura iulie 2023</text:p>
          </table:table-cell>
          <table:table-cell office:value-type="string" table:style-name="ce4">
            <text:p>Per capita</text:p>
          </table:table-cell>
          <table:table-cell office:value-type="string" table:style-name="ce5">
            <text:p>Per serviciu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MA ESCULAP(Kulcsar A.)</text:p>
          </table:table-cell>
          <table:table-cell office:value-type="string" table:style-name="ce7">
            <text:p>Kulcsar Andrei</text:p>
          </table:table-cell>
          <table:table-cell office:value-type="string" table:style-name="ce8">
            <text:p>382/03,08,2023</text:p>
          </table:table-cell>
          <table:table-cell office:value-type="float" office:value="929.4" table:style-name="ce9">
            <text:p>929,40</text:p>
          </table:table-cell>
          <table:table-cell office:value-type="float" office:value="11152.8" table:style-name="ce9">
            <text:p>11152,80</text:p>
          </table:table-cell>
          <table:table-cell office:value-type="float" office:value="3313" table:style-name="ce9">
            <text:p>3313,00</text:p>
          </table:table-cell>
          <table:table-cell office:value-type="float" office:value="26504" table:style-name="ce9">
            <text:p>26504,00</text:p>
          </table:table-cell>
          <table:table-cell office:value-type="float" office:value="37656.800000000003" table:style-name="ce9">
            <text:p>37656,80</text:p>
          </table:table-cell>
          <table:table-cell table:number-columns-repeated="2" table:style-name="ce9"/>
          <table:table-cell office:value-type="float" office:value="37656.800000000003" table:formula="of:=[.I3]" table:style-name="ce9">
            <text:p>37656,80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MA ESCULAP(Kulcsar E.)</text:p>
          </table:table-cell>
          <table:table-cell office:value-type="string" table:style-name="ce7">
            <text:p>Kulcsar Andrei</text:p>
          </table:table-cell>
          <table:table-cell office:value-type="string" table:style-name="ce8">
            <text:p>384/03,08,2023</text:p>
          </table:table-cell>
          <table:table-cell office:value-type="float" office:value="887.65" table:style-name="ce9">
            <text:p>887,65</text:p>
          </table:table-cell>
          <table:table-cell office:value-type="float" office:value="10651.8" table:style-name="ce9">
            <text:p>10651,80</text:p>
          </table:table-cell>
          <table:table-cell office:value-type="float" office:value="3164.5" table:style-name="ce9">
            <text:p>3164,50</text:p>
          </table:table-cell>
          <table:table-cell office:value-type="float" office:value="25316" table:style-name="ce9">
            <text:p>25316,00</text:p>
          </table:table-cell>
          <table:table-cell office:value-type="float" office:value="35967.800000000003" table:style-name="ce9">
            <text:p>35967,80</text:p>
          </table:table-cell>
          <table:table-cell table:number-columns-repeated="2" table:style-name="ce9"/>
          <table:table-cell office:value-type="float" office:value="35967.800000000003" table:formula="of:=[.I4]" table:style-name="ce9">
            <text:p>35967,80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CMG Orban-Orban (Elza)</text:p>
          </table:table-cell>
          <table:table-cell office:value-type="string" table:style-name="ce7">
            <text:p>Orban Peter</text:p>
          </table:table-cell>
          <table:table-cell office:value-type="string" table:style-name="ce8">
            <text:p>734/02,08,2023</text:p>
          </table:table-cell>
          <table:table-cell office:value-type="float" office:value="1472.08" table:style-name="ce9">
            <text:p>1472,08</text:p>
          </table:table-cell>
          <table:table-cell office:value-type="float" office:value="17664.96" table:style-name="ce9">
            <text:p>17664,96</text:p>
          </table:table-cell>
          <table:table-cell office:value-type="float" office:value="3026.4" table:style-name="ce9">
            <text:p>3026,40</text:p>
          </table:table-cell>
          <table:table-cell office:value-type="float" office:value="24211.200000000001" table:style-name="ce9">
            <text:p>24211,20</text:p>
          </table:table-cell>
          <table:table-cell office:value-type="float" office:value="41876.160000000003" table:style-name="ce9">
            <text:p>41876,16</text:p>
          </table:table-cell>
          <table:table-cell table:number-columns-repeated="2" table:style-name="ce9"/>
          <table:table-cell office:value-type="float" office:value="41876.160000000003" table:formula="of:=[.I5]" table:style-name="ce9">
            <text:p>41876,16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CMG Orban-Orban (Peter)</text:p>
          </table:table-cell>
          <table:table-cell office:value-type="string" table:style-name="ce7">
            <text:p>Orban Peter</text:p>
          </table:table-cell>
          <table:table-cell office:value-type="string" table:style-name="ce8">
            <text:p>733/02,08,2023</text:p>
          </table:table-cell>
          <table:table-cell office:value-type="float" office:value="1343.02" table:style-name="ce9">
            <text:p>1343,02</text:p>
          </table:table-cell>
          <table:table-cell office:value-type="float" office:value="16116.24" table:style-name="ce9">
            <text:p>16116,24</text:p>
          </table:table-cell>
          <table:table-cell office:value-type="float" office:value="2476.1999999999998" table:style-name="ce9">
            <text:p>2476,20</text:p>
          </table:table-cell>
          <table:table-cell office:value-type="float" office:value="19809.599999999999" table:style-name="ce9">
            <text:p>19809,60</text:p>
          </table:table-cell>
          <table:table-cell office:value-type="float" office:value="35925.839999999997" table:style-name="ce9">
            <text:p>35925,84</text:p>
          </table:table-cell>
          <table:table-cell table:number-columns-repeated="2" table:style-name="ce9"/>
          <table:table-cell office:value-type="float" office:value="35925.839999999997" table:formula="of:=[.I6]" table:style-name="ce9">
            <text:p>35925,84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">
            <text:p>CMI Abrudean Diana</text:p>
          </table:table-cell>
          <table:table-cell office:value-type="string" table:style-name="ce10">
            <text:p>Abrudean Diana</text:p>
          </table:table-cell>
          <table:table-cell office:value-type="string" table:style-name="ce11">
            <text:p>18/02.08.2023</text:p>
          </table:table-cell>
          <table:table-cell office:value-type="float" office:value="1165.1199999999999" table:style-name="ce12">
            <text:p>1165,12</text:p>
          </table:table-cell>
          <table:table-cell office:value-type="float" office:value="13981.44" table:formula="of:=ROUND([.E7]*12;2)" table:style-name="ce12">
            <text:p>13981,44</text:p>
          </table:table-cell>
          <table:table-cell office:value-type="float" office:value="3659.8" table:style-name="ce12">
            <text:p>3659,80</text:p>
          </table:table-cell>
          <table:table-cell office:value-type="float" office:value="29278.400000000001" table:formula="of:=ROUND([.G7]*8;2)" table:style-name="ce12">
            <text:p>29278,40</text:p>
          </table:table-cell>
          <table:table-cell office:value-type="float" office:value="43259.840000000004" table:formula="of:=[.F7]+[.H7]" table:style-name="ce12">
            <text:p>43259,84</text:p>
          </table:table-cell>
          <table:table-cell table:number-columns-repeated="2" table:style-name="ce9"/>
          <table:table-cell office:value-type="float" office:value="43259.840000000004" table:formula="of:=[.I7]" table:style-name="ce9">
            <text:p>43259,84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3">
            <text:p>CMI Albon Sanda</text:p>
          </table:table-cell>
          <table:table-cell office:value-type="string" table:style-name="ce13">
            <text:p>Albon Sanda</text:p>
          </table:table-cell>
          <table:table-cell office:value-type="string" table:style-name="ce14">
            <text:p>294/03.08.2023</text:p>
          </table:table-cell>
          <table:table-cell office:value-type="float" office:value="2017.67" table:style-name="ce12">
            <text:p>2017,67</text:p>
          </table:table-cell>
          <table:table-cell office:value-type="float" office:value="24212.04" table:formula="of:=ROUND([.E8]*12;2)" table:style-name="ce12">
            <text:p>24212,04</text:p>
          </table:table-cell>
          <table:table-cell office:value-type="float" office:value="4005.6" table:style-name="ce12">
            <text:p>4005,60</text:p>
          </table:table-cell>
          <table:table-cell office:value-type="float" office:value="32044.799999999999" table:formula="of:=ROUND([.G8]*8;2)" table:style-name="ce12">
            <text:p>32044,80</text:p>
          </table:table-cell>
          <table:table-cell office:value-type="float" office:value="56256.84" table:formula="of:=[.F8]+[.H8]" table:style-name="ce12">
            <text:p>56256,84</text:p>
          </table:table-cell>
          <table:table-cell table:number-columns-repeated="2" table:style-name="ce9"/>
          <table:table-cell office:value-type="float" office:value="56256.84" table:formula="of:=[.I8]" table:style-name="ce9">
            <text:p>56256,84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3">
            <text:p>CMI Ambrus Daniela</text:p>
          </table:table-cell>
          <table:table-cell office:value-type="string" table:style-name="ce13">
            <text:p>Ambrus Daniela</text:p>
          </table:table-cell>
          <table:table-cell office:value-type="string" table:style-name="ce14">
            <text:p>178/02.08.2023</text:p>
          </table:table-cell>
          <table:table-cell office:value-type="float" office:value="1214.1199999999999" table:style-name="ce12">
            <text:p>1214,12</text:p>
          </table:table-cell>
          <table:table-cell office:value-type="float" office:value="14569.44" table:formula="of:=ROUND([.E9]*12;2)" table:style-name="ce12">
            <text:p>14569,44</text:p>
          </table:table-cell>
          <table:table-cell office:value-type="float" office:value="4182" table:style-name="ce12">
            <text:p>4182,00</text:p>
          </table:table-cell>
          <table:table-cell office:value-type="float" office:value="33456" table:formula="of:=ROUND([.G9]*8;2)" table:style-name="ce12">
            <text:p>33456,00</text:p>
          </table:table-cell>
          <table:table-cell office:value-type="float" office:value="48025.440000000002" table:formula="of:=[.F9]+[.H9]" table:style-name="ce12">
            <text:p>48025,44</text:p>
          </table:table-cell>
          <table:table-cell table:number-columns-repeated="2" table:style-name="ce9"/>
          <table:table-cell office:value-type="float" office:value="48025.440000000002" table:formula="of:=[.I9]" table:style-name="ce9">
            <text:p>48025,44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CMI Apollo</text:p>
          </table:table-cell>
          <table:table-cell office:value-type="string" table:style-name="ce7">
            <text:p>Lazarescu Irina</text:p>
          </table:table-cell>
          <table:table-cell office:value-type="string" table:style-name="ce8">
            <text:p>195/03,08,2023</text:p>
          </table:table-cell>
          <table:table-cell office:value-type="float" office:value="1144.01" table:style-name="ce9">
            <text:p>1144,01</text:p>
          </table:table-cell>
          <table:table-cell office:value-type="float" office:value="13728.12" table:style-name="ce9">
            <text:p>13728,12</text:p>
          </table:table-cell>
          <table:table-cell office:value-type="float" office:value="2627" table:style-name="ce9">
            <text:p>2627,00</text:p>
          </table:table-cell>
          <table:table-cell office:value-type="float" office:value="21016" table:style-name="ce9">
            <text:p>21016,00</text:p>
          </table:table-cell>
          <table:table-cell office:value-type="float" office:value="34744.120000000003" table:style-name="ce9">
            <text:p>34744,12</text:p>
          </table:table-cell>
          <table:table-cell table:number-columns-repeated="2" table:style-name="ce9"/>
          <table:table-cell office:value-type="float" office:value="34744.120000000003" table:formula="of:=[.I10]" table:style-name="ce9">
            <text:p>34744,12</text:p>
          </table:table-cell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CMI Ardelean Ana Maria</text:p>
          </table:table-cell>
          <table:table-cell office:value-type="string" table:style-name="ce7">
            <text:p>Ardelean Ana Maria</text:p>
          </table:table-cell>
          <table:table-cell office:value-type="string" table:style-name="ce8">
            <text:p>116/03,08,2023</text:p>
          </table:table-cell>
          <table:table-cell office:value-type="float" office:value="1501.5" table:style-name="ce12">
            <text:p>1501,50</text:p>
          </table:table-cell>
          <table:table-cell office:value-type="float" office:value="18018" table:style-name="ce12">
            <text:p>18018,00</text:p>
          </table:table-cell>
          <table:table-cell office:value-type="float" office:value="3597" table:style-name="ce12">
            <text:p>3597,00</text:p>
          </table:table-cell>
          <table:table-cell office:value-type="float" office:value="28776" table:style-name="ce12">
            <text:p>28776,00</text:p>
          </table:table-cell>
          <table:table-cell office:value-type="float" office:value="46794" table:style-name="ce12">
            <text:p>46794,00</text:p>
          </table:table-cell>
          <table:table-cell table:style-name="ce12"/>
          <table:table-cell table:style-name="ce15"/>
          <table:table-cell office:value-type="float" office:value="46794" table:formula="of:=[.I11]" table:style-name="ce9">
            <text:p>46794,00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3">
            <text:p>CMI Ardelean Florica</text:p>
          </table:table-cell>
          <table:table-cell office:value-type="string" table:style-name="ce13">
            <text:p>Ardelean Florica</text:p>
          </table:table-cell>
          <table:table-cell office:value-type="string" table:style-name="ce14">
            <text:p>1419/03.08.2023</text:p>
          </table:table-cell>
          <table:table-cell office:value-type="float" office:value="957.77" table:style-name="ce12">
            <text:p>957,77</text:p>
          </table:table-cell>
          <table:table-cell office:value-type="float" office:value="11493.24" table:formula="of:=ROUND([.E12]*12;2)" table:style-name="ce12">
            <text:p>11493,24</text:p>
          </table:table-cell>
          <table:table-cell office:value-type="float" office:value="3225.6" table:style-name="ce12">
            <text:p>3225,60</text:p>
          </table:table-cell>
          <table:table-cell office:value-type="float" office:value="25804.799999999999" table:formula="of:=ROUND([.G12]*8;2)" table:style-name="ce12">
            <text:p>25804,80</text:p>
          </table:table-cell>
          <table:table-cell office:value-type="float" office:value="37298.04" table:formula="of:=[.F12]+[.H12]" table:style-name="ce12">
            <text:p>37298,04</text:p>
          </table:table-cell>
          <table:table-cell table:number-columns-repeated="2" table:style-name="ce9"/>
          <table:table-cell office:value-type="float" office:value="37298.04" table:formula="of:=[.I12]" table:style-name="ce9">
            <text:p>37298,04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CMI Bacsa Reka Maria</text:p>
          </table:table-cell>
          <table:table-cell office:value-type="string" table:style-name="ce7">
            <text:p>Bacsa Reka</text:p>
          </table:table-cell>
          <table:table-cell office:value-type="string" table:style-name="ce8">
            <text:p>190/01,08,2023</text:p>
          </table:table-cell>
          <table:table-cell office:value-type="float" office:value="1483.63" table:style-name="ce9">
            <text:p>1483,63</text:p>
          </table:table-cell>
          <table:table-cell office:value-type="float" office:value="17803.560000000001" table:style-name="ce9">
            <text:p>17803,56</text:p>
          </table:table-cell>
          <table:table-cell office:value-type="float" office:value="3497" table:style-name="ce9">
            <text:p>3497,00</text:p>
          </table:table-cell>
          <table:table-cell office:value-type="float" office:value="27976" table:style-name="ce9">
            <text:p>27976,00</text:p>
          </table:table-cell>
          <table:table-cell office:value-type="float" office:value="45779.56" table:style-name="ce9">
            <text:p>45779,56</text:p>
          </table:table-cell>
          <table:table-cell table:number-columns-repeated="2" table:style-name="ce9"/>
          <table:table-cell office:value-type="float" office:value="45779.56" table:formula="of:=[.I13]" table:style-name="ce9">
            <text:p>45779,56</text:p>
          </table:table-cell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6">
            <text:p>CMI Barbul Rodica Maria<text:s/></text:p>
          </table:table-cell>
          <table:table-cell office:value-type="string" table:style-name="ce16">
            <text:p>Barbul Rodica Maria<text:s/></text:p>
          </table:table-cell>
          <table:table-cell office:value-type="string" table:style-name="ce14">
            <text:p>185/08.08.2023</text:p>
          </table:table-cell>
          <table:table-cell office:value-type="float" office:value="788.39" table:style-name="ce12">
            <text:p>788,39</text:p>
          </table:table-cell>
          <table:table-cell office:value-type="float" office:value="9460.68" table:formula="of:=ROUND([.E14]*12;2)" table:style-name="ce12">
            <text:p>9460,68</text:p>
          </table:table-cell>
          <table:table-cell office:value-type="float" office:value="3776.4" table:style-name="ce12">
            <text:p>3776,40</text:p>
          </table:table-cell>
          <table:table-cell office:value-type="float" office:value="30211.200000000001" table:formula="of:=ROUND([.G14]*8;2)" table:style-name="ce12">
            <text:p>30211,20</text:p>
          </table:table-cell>
          <table:table-cell office:value-type="float" office:value="39671.880000000005" table:formula="of:=[.F14]+[.H14]" table:style-name="ce12">
            <text:p>39671,88</text:p>
          </table:table-cell>
          <table:table-cell table:number-columns-repeated="2" table:style-name="ce9"/>
          <table:table-cell office:value-type="float" office:value="39671.880000000005" table:formula="of:=[.I14]" table:style-name="ce9">
            <text:p>39671,88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CMI Barbul Vasile</text:p>
          </table:table-cell>
          <table:table-cell office:value-type="string" table:style-name="ce7">
            <text:p>Barbul Vasile</text:p>
          </table:table-cell>
          <table:table-cell office:value-type="string" table:style-name="ce8">
            <text:p>172/01,08,2023</text:p>
          </table:table-cell>
          <table:table-cell office:value-type="float" office:value="1174.78" table:style-name="ce9">
            <text:p>1174,78</text:p>
          </table:table-cell>
          <table:table-cell office:value-type="float" office:value="14097.36" table:style-name="ce9">
            <text:p>14097,36</text:p>
          </table:table-cell>
          <table:table-cell office:value-type="float" office:value="2184.5" table:style-name="ce9">
            <text:p>2184,50</text:p>
          </table:table-cell>
          <table:table-cell office:value-type="float" office:value="17476" table:style-name="ce9">
            <text:p>17476,00</text:p>
          </table:table-cell>
          <table:table-cell office:value-type="float" office:value="31573.360000000001" table:style-name="ce9">
            <text:p>31573,36</text:p>
          </table:table-cell>
          <table:table-cell table:number-columns-repeated="2" table:style-name="ce9"/>
          <table:table-cell office:value-type="float" office:value="31573.360000000001" table:formula="of:=[.I15]" table:style-name="ce9">
            <text:p>31573,36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7">
            <text:p>CMI Barbur Alina</text:p>
          </table:table-cell>
          <table:table-cell office:value-type="string" table:style-name="ce7">
            <text:p>Barbur Alina</text:p>
          </table:table-cell>
          <table:table-cell office:value-type="string" table:style-name="ce8">
            <text:p>343/04,08,2023</text:p>
          </table:table-cell>
          <table:table-cell office:value-type="float" office:value="729.93" table:style-name="ce9">
            <text:p>729,93</text:p>
          </table:table-cell>
          <table:table-cell office:value-type="float" office:value="8759.16" table:style-name="ce9">
            <text:p>8759,16</text:p>
          </table:table-cell>
          <table:table-cell office:value-type="float" office:value="2498" table:style-name="ce9">
            <text:p>2498,00</text:p>
          </table:table-cell>
          <table:table-cell office:value-type="float" office:value="19984" table:style-name="ce9">
            <text:p>19984,00</text:p>
          </table:table-cell>
          <table:table-cell office:value-type="float" office:value="28743.16" table:style-name="ce9">
            <text:p>28743,16</text:p>
          </table:table-cell>
          <table:table-cell table:number-columns-repeated="2" table:style-name="ce9"/>
          <table:table-cell office:value-type="float" office:value="28743.16" table:formula="of:=[.I16]" table:style-name="ce9">
            <text:p>28743,16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3">
            <text:p>CMI Bartis Arpad</text:p>
          </table:table-cell>
          <table:table-cell office:value-type="string" table:style-name="ce13">
            <text:p>Bartis Arpad</text:p>
          </table:table-cell>
          <table:table-cell office:value-type="string" table:style-name="ce14">
            <text:p>312/03.08.2023</text:p>
          </table:table-cell>
          <table:table-cell office:value-type="float" office:value="1342.18" table:style-name="ce18">
            <text:p>1342,18</text:p>
          </table:table-cell>
          <table:table-cell office:value-type="float" office:value="16106.16" table:formula="of:=ROUND([.E17]*12;2)" table:style-name="ce12">
            <text:p>16106,16</text:p>
          </table:table-cell>
          <table:table-cell office:value-type="float" office:value="2925" table:style-name="ce12">
            <text:p>2925,00</text:p>
          </table:table-cell>
          <table:table-cell office:value-type="float" office:value="23400" table:formula="of:=ROUND([.G17]*8;2)" table:style-name="ce12">
            <text:p>23400,00</text:p>
          </table:table-cell>
          <table:table-cell office:value-type="float" office:value="39506.160000000003" table:formula="of:=[.F17]+[.H17]" table:style-name="ce12">
            <text:p>39506,16</text:p>
          </table:table-cell>
          <table:table-cell table:number-columns-repeated="2" table:style-name="ce9"/>
          <table:table-cell office:value-type="float" office:value="39506.160000000003" table:formula="of:=[.I17]" table:style-name="ce9">
            <text:p>39506,16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6">
            <text:p>CMI Besenyei Gedo Eva</text:p>
          </table:table-cell>
          <table:table-cell office:value-type="string" table:style-name="ce16">
            <text:p>Besenyei Gedo Eva</text:p>
          </table:table-cell>
          <table:table-cell office:value-type="string" table:style-name="ce14">
            <text:p>208/01.08.2023</text:p>
          </table:table-cell>
          <table:table-cell office:value-type="float" office:value="857.53" table:style-name="ce12">
            <text:p>857,53</text:p>
          </table:table-cell>
          <table:table-cell office:value-type="float" office:value="10290.36" table:formula="of:=ROUND([.E18]*12;2)" table:style-name="ce12">
            <text:p>10290,36</text:p>
          </table:table-cell>
          <table:table-cell office:value-type="float" office:value="3247.2" table:style-name="ce12">
            <text:p>3247,20</text:p>
          </table:table-cell>
          <table:table-cell office:value-type="float" office:value="25977.599999999999" table:formula="of:=ROUND([.G18]*8;2)" table:style-name="ce12">
            <text:p>25977,60</text:p>
          </table:table-cell>
          <table:table-cell office:value-type="float" office:value="36267.96" table:formula="of:=[.F18]+[.H18]" table:style-name="ce12">
            <text:p>36267,96</text:p>
          </table:table-cell>
          <table:table-cell table:number-columns-repeated="2" table:style-name="ce9"/>
          <table:table-cell office:value-type="float" office:value="36267.96" table:formula="of:=[.I18]" table:style-name="ce9">
            <text:p>36267,96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CMI Besenyodi Beata</text:p>
          </table:table-cell>
          <table:table-cell office:value-type="string" table:style-name="ce7">
            <text:p>Besenyodi Beata</text:p>
          </table:table-cell>
          <table:table-cell office:value-type="string" table:style-name="ce8">
            <text:p>235/01,08,2023</text:p>
          </table:table-cell>
          <table:table-cell office:value-type="float" office:value="2076.5500000000002" table:style-name="ce9">
            <text:p>2076,55</text:p>
          </table:table-cell>
          <table:table-cell office:value-type="float" office:value="24918.6" table:style-name="ce9">
            <text:p>24918,60</text:p>
          </table:table-cell>
          <table:table-cell office:value-type="float" office:value="5552.4" table:style-name="ce9">
            <text:p>5552,40</text:p>
          </table:table-cell>
          <table:table-cell office:value-type="float" office:value="44419.199999999997" table:style-name="ce9">
            <text:p>44419,20</text:p>
          </table:table-cell>
          <table:table-cell office:value-type="float" office:value="69337.799999999988" table:style-name="ce9">
            <text:p>69337,80</text:p>
          </table:table-cell>
          <table:table-cell table:number-columns-repeated="2" table:style-name="ce9"/>
          <table:table-cell office:value-type="float" office:value="69337.799999999988" table:formula="of:=[.I19]" table:style-name="ce9">
            <text:p>69337,80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3">
            <text:p>CMI Bilatiu Carmen</text:p>
          </table:table-cell>
          <table:table-cell office:value-type="string" table:style-name="ce13">
            <text:p>Bilatiu Carmen</text:p>
          </table:table-cell>
          <table:table-cell office:value-type="string" table:style-name="ce14">
            <text:p>297/10.08.2023</text:p>
          </table:table-cell>
          <table:table-cell office:value-type="float" office:value="1088.32" table:style-name="ce12">
            <text:p>1088,32</text:p>
          </table:table-cell>
          <table:table-cell office:value-type="float" office:value="13059.84" table:formula="of:=ROUND([.E20]*12;2)" table:style-name="ce12">
            <text:p>13059,84</text:p>
          </table:table-cell>
          <table:table-cell office:value-type="float" office:value="4203.6000000000004" table:style-name="ce12">
            <text:p>4203,60</text:p>
          </table:table-cell>
          <table:table-cell office:value-type="float" office:value="33628.800000000003" table:formula="of:=ROUND([.G20]*8;2)" table:style-name="ce12">
            <text:p>33628,80</text:p>
          </table:table-cell>
          <table:table-cell office:value-type="float" office:value="46688.639999999999" table:formula="of:=[.F20]+[.H20]" table:style-name="ce12">
            <text:p>46688,64</text:p>
          </table:table-cell>
          <table:table-cell table:number-columns-repeated="2" table:style-name="ce9"/>
          <table:table-cell office:value-type="float" office:value="46688.639999999999" table:formula="of:=[.I20]" table:style-name="ce9">
            <text:p>46688,64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6">
            <text:p>CMI Biro Eniko</text:p>
          </table:table-cell>
          <table:table-cell office:value-type="string" table:style-name="ce16">
            <text:p>Biro Eniko</text:p>
          </table:table-cell>
          <table:table-cell office:value-type="string" table:style-name="ce14">
            <text:p>286/01.08.2023</text:p>
          </table:table-cell>
          <table:table-cell office:value-type="float" office:value="742.29" table:style-name="ce12">
            <text:p>742,29</text:p>
          </table:table-cell>
          <table:table-cell office:value-type="float" office:value="8907.48" table:formula="of:=ROUND([.E21]*12;2)" table:style-name="ce12">
            <text:p>8907,48</text:p>
          </table:table-cell>
          <table:table-cell office:value-type="float" office:value="3017.5" table:style-name="ce12">
            <text:p>3017,50</text:p>
          </table:table-cell>
          <table:table-cell office:value-type="float" office:value="24140" table:formula="of:=ROUND([.G21]*8;2)" table:style-name="ce12">
            <text:p>24140,00</text:p>
          </table:table-cell>
          <table:table-cell office:value-type="float" office:value="33047.479999999996" table:formula="of:=[.F21]+[.H21]" table:style-name="ce12">
            <text:p>33047,48</text:p>
          </table:table-cell>
          <table:table-cell table:number-columns-repeated="2" table:style-name="ce9"/>
          <table:table-cell office:value-type="float" office:value="33047.479999999996" table:formula="of:=[.I21]" table:style-name="ce9">
            <text:p>33047,48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3">
            <text:p>CMI Blasko Elisabeta</text:p>
          </table:table-cell>
          <table:table-cell office:value-type="string" table:style-name="ce13">
            <text:p>Blasko Elisabeta</text:p>
          </table:table-cell>
          <table:table-cell office:value-type="string" table:style-name="ce14">
            <text:p>364/05.08.2023</text:p>
          </table:table-cell>
          <table:table-cell office:value-type="float" office:value="1156.7" table:style-name="ce12">
            <text:p>1156,70</text:p>
          </table:table-cell>
          <table:table-cell office:value-type="float" office:value="13880.4" table:formula="of:=ROUND([.E22]*12;2)" table:style-name="ce12">
            <text:p>13880,40</text:p>
          </table:table-cell>
          <table:table-cell office:value-type="float" office:value="3331" table:style-name="ce12">
            <text:p>3331,00</text:p>
          </table:table-cell>
          <table:table-cell office:value-type="float" office:value="26648" table:formula="of:=ROUND([.G22]*8;2)" table:style-name="ce12">
            <text:p>26648,00</text:p>
          </table:table-cell>
          <table:table-cell office:value-type="float" office:value="40528.400000000001" table:formula="of:=[.F22]+[.H22]" table:style-name="ce12">
            <text:p>40528,40</text:p>
          </table:table-cell>
          <table:table-cell table:number-columns-repeated="2" table:style-name="ce9"/>
          <table:table-cell office:value-type="float" office:value="40528.400000000001" table:formula="of:=[.I22]" table:style-name="ce9">
            <text:p>40528,40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CMI Bogdan Lotica</text:p>
          </table:table-cell>
          <table:table-cell office:value-type="string" table:style-name="ce7">
            <text:p>Bogdan Lotica</text:p>
          </table:table-cell>
          <table:table-cell office:value-type="string" table:style-name="ce8">
            <text:p>308/02,08,2023</text:p>
          </table:table-cell>
          <table:table-cell office:value-type="float" office:value="1673.26" table:style-name="ce9">
            <text:p>1673,26</text:p>
          </table:table-cell>
          <table:table-cell office:value-type="float" office:value="20079.12" table:style-name="ce9">
            <text:p>20079,12</text:p>
          </table:table-cell>
          <table:table-cell office:value-type="float" office:value="5172.3999999999996" table:style-name="ce9">
            <text:p>5172,40</text:p>
          </table:table-cell>
          <table:table-cell office:value-type="float" office:value="41379.199999999997" table:style-name="ce9">
            <text:p>41379,20</text:p>
          </table:table-cell>
          <table:table-cell office:value-type="float" office:value="61458.319999999992" table:style-name="ce9">
            <text:p>61458,32</text:p>
          </table:table-cell>
          <table:table-cell table:number-columns-repeated="2" table:style-name="ce9"/>
          <table:table-cell office:value-type="float" office:value="61458.319999999992" table:formula="of:=[.I23]" table:style-name="ce9">
            <text:p>61458,32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CMI Boldut Angela</text:p>
          </table:table-cell>
          <table:table-cell office:value-type="string" table:style-name="ce7">
            <text:p>Boldut Angela</text:p>
          </table:table-cell>
          <table:table-cell office:value-type="string" table:style-name="ce8">
            <text:p>189/07,08,2023</text:p>
          </table:table-cell>
          <table:table-cell office:value-type="float" office:value="1020.51" table:style-name="ce9">
            <text:p>1020,51</text:p>
          </table:table-cell>
          <table:table-cell office:value-type="float" office:value="12246.12" table:style-name="ce9">
            <text:p>12246,12</text:p>
          </table:table-cell>
          <table:table-cell office:value-type="float" office:value="3188" table:style-name="ce9">
            <text:p>3188,00</text:p>
          </table:table-cell>
          <table:table-cell office:value-type="float" office:value="25504" table:style-name="ce9">
            <text:p>25504,00</text:p>
          </table:table-cell>
          <table:table-cell office:value-type="float" office:value="37750.120000000003" table:style-name="ce9">
            <text:p>37750,12</text:p>
          </table:table-cell>
          <table:table-cell table:number-columns-repeated="2" table:style-name="ce9"/>
          <table:table-cell office:value-type="float" office:value="37750.120000000003" table:formula="of:=[.I24]" table:style-name="ce9">
            <text:p>37750,12</text:p>
          </table:table-cell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7">
            <text:p>CMI Borlan Floare</text:p>
          </table:table-cell>
          <table:table-cell office:value-type="string" table:style-name="ce7">
            <text:p>Borlan Floare</text:p>
          </table:table-cell>
          <table:table-cell office:value-type="string" table:style-name="ce8">
            <text:p>354/03,08,2023</text:p>
          </table:table-cell>
          <table:table-cell office:value-type="float" office:value="1207.32" table:style-name="ce9">
            <text:p>1207,32</text:p>
          </table:table-cell>
          <table:table-cell office:value-type="float" office:value="14487.84" table:style-name="ce9">
            <text:p>14487,84</text:p>
          </table:table-cell>
          <table:table-cell office:value-type="float" office:value="2622.6" table:style-name="ce9">
            <text:p>2622,60</text:p>
          </table:table-cell>
          <table:table-cell office:value-type="float" office:value="20980.799999999999" table:style-name="ce9">
            <text:p>20980,80</text:p>
          </table:table-cell>
          <table:table-cell office:value-type="float" office:value="35468.639999999999" table:style-name="ce9">
            <text:p>35468,64</text:p>
          </table:table-cell>
          <table:table-cell table:number-columns-repeated="2" table:style-name="ce9"/>
          <table:table-cell office:value-type="float" office:value="35468.639999999999" table:formula="of:=[.I25]" table:style-name="ce9">
            <text:p>35468,64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CMI Bota Zsuzsana</text:p>
          </table:table-cell>
          <table:table-cell office:value-type="string" table:style-name="ce7">
            <text:p>Bota Zsuzsana</text:p>
          </table:table-cell>
          <table:table-cell office:value-type="string" table:style-name="ce8">
            <text:p>12/02,08,2023</text:p>
          </table:table-cell>
          <table:table-cell office:value-type="float" office:value="813.33" table:style-name="ce9">
            <text:p>813,33</text:p>
          </table:table-cell>
          <table:table-cell office:value-type="float" office:value="9759.9599999999991" table:style-name="ce9">
            <text:p>9759,96</text:p>
          </table:table-cell>
          <table:table-cell office:value-type="float" office:value="1814" table:style-name="ce9">
            <text:p>1814,00</text:p>
          </table:table-cell>
          <table:table-cell office:value-type="float" office:value="14512" table:style-name="ce9">
            <text:p>14512,00</text:p>
          </table:table-cell>
          <table:table-cell office:value-type="float" office:value="24271.96" table:style-name="ce9">
            <text:p>24271,96</text:p>
          </table:table-cell>
          <table:table-cell table:number-columns-repeated="2" table:style-name="ce9"/>
          <table:table-cell office:value-type="float" office:value="24271.96" table:formula="of:=[.I26]" table:style-name="ce9">
            <text:p>24271,96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CMI Botezan Vida Lucia</text:p>
          </table:table-cell>
          <table:table-cell office:value-type="string" table:style-name="ce7">
            <text:p>Botezan Vida Lucia</text:p>
          </table:table-cell>
          <table:table-cell office:value-type="string" table:style-name="ce8">
            <text:p>274/03,08,2023</text:p>
          </table:table-cell>
          <table:table-cell office:value-type="float" office:value="1561.2" table:style-name="ce9">
            <text:p>1561,20</text:p>
          </table:table-cell>
          <table:table-cell office:value-type="float" office:value="18734.400000000001" table:style-name="ce9">
            <text:p>18734,40</text:p>
          </table:table-cell>
          <table:table-cell office:value-type="float" office:value="5370.4" table:style-name="ce9">
            <text:p>5370,40</text:p>
          </table:table-cell>
          <table:table-cell office:value-type="float" office:value="42963.199999999997" table:style-name="ce9">
            <text:p>42963,20</text:p>
          </table:table-cell>
          <table:table-cell office:value-type="float" office:value="61697.599999999999" table:style-name="ce9">
            <text:p>61697,60</text:p>
          </table:table-cell>
          <table:table-cell table:number-columns-repeated="2" table:style-name="ce9"/>
          <table:table-cell office:value-type="float" office:value="61697.599999999999" table:formula="of:=[.I27]" table:style-name="ce9">
            <text:p>61697,60</text:p>
          </table:table-cell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3">
            <text:p>CMI Budai (Kosa) Erszebet<text:s/></text:p>
          </table:table-cell>
          <table:table-cell office:value-type="string" table:style-name="ce13">
            <text:p>Budai (Kosa) Erszebet<text:s/></text:p>
          </table:table-cell>
          <table:table-cell office:value-type="string" table:style-name="ce14">
            <text:p>151/03.08.2023</text:p>
          </table:table-cell>
          <table:table-cell office:value-type="float" office:value="776.3" table:style-name="ce19">
            <text:p>776,30</text:p>
          </table:table-cell>
          <table:table-cell office:value-type="float" office:value="9315.6" table:formula="of:=ROUND([.E28]*12;2)" table:style-name="ce12">
            <text:p>9315,60</text:p>
          </table:table-cell>
          <table:table-cell office:value-type="float" office:value="2993.4" table:style-name="ce19">
            <text:p>2993,40</text:p>
          </table:table-cell>
          <table:table-cell office:value-type="float" office:value="23947.200000000001" table:formula="of:=ROUND([.G28]*8;2)" table:style-name="ce12">
            <text:p>23947,20</text:p>
          </table:table-cell>
          <table:table-cell office:value-type="float" office:value="33262.800000000003" table:formula="of:=[.F28]+[.H28]" table:style-name="ce12">
            <text:p>33262,80</text:p>
          </table:table-cell>
          <table:table-cell table:number-columns-repeated="2" table:style-name="ce9"/>
          <table:table-cell office:value-type="float" office:value="33262.800000000003" table:formula="of:=[.I28]" table:style-name="ce9">
            <text:p>33262,80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6">
            <text:p>CMI Burticel Liana</text:p>
          </table:table-cell>
          <table:table-cell office:value-type="string" table:style-name="ce16">
            <text:p>Burticel Liana</text:p>
          </table:table-cell>
          <table:table-cell office:value-type="string" table:style-name="ce14">
            <text:p>311/07.08.2023</text:p>
          </table:table-cell>
          <table:table-cell office:value-type="float" office:value="1214.7" table:style-name="ce12">
            <text:p>1214,70</text:p>
          </table:table-cell>
          <table:table-cell office:value-type="float" office:value="14576.4" table:formula="of:=ROUND([.E29]*12;2)" table:style-name="ce12">
            <text:p>14576,40</text:p>
          </table:table-cell>
          <table:table-cell office:value-type="float" office:value="4768.8" table:style-name="ce18">
            <text:p>4768,80</text:p>
          </table:table-cell>
          <table:table-cell office:value-type="float" office:value="38150.400000000001" table:formula="of:=ROUND([.G29]*8;2)" table:style-name="ce12">
            <text:p>38150,40</text:p>
          </table:table-cell>
          <table:table-cell office:value-type="float" office:value="52726.8" table:formula="of:=[.F29]+[.H29]" table:style-name="ce12">
            <text:p>52726,80</text:p>
          </table:table-cell>
          <table:table-cell table:number-columns-repeated="2" table:style-name="ce9"/>
          <table:table-cell office:value-type="float" office:value="52726.8" table:formula="of:=[.I29]" table:style-name="ce9">
            <text:p>52726,80</text:p>
          </table:table-cell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3">
            <text:p>CMI Câmpeanu Felicia</text:p>
          </table:table-cell>
          <table:table-cell office:value-type="string" table:style-name="ce13">
            <text:p>Câmpeanu Felicia</text:p>
          </table:table-cell>
          <table:table-cell office:value-type="string" table:style-name="ce20">
            <text:p>11/02.08.2023</text:p>
          </table:table-cell>
          <table:table-cell office:value-type="float" office:value="1101.68" table:style-name="ce12">
            <text:p>1101,68</text:p>
          </table:table-cell>
          <table:table-cell office:value-type="float" office:value="13220.16" table:formula="of:=ROUND([.E30]*12;2)" table:style-name="ce12">
            <text:p>13220,16</text:p>
          </table:table-cell>
          <table:table-cell office:value-type="float" office:value="3532.8" table:style-name="ce12">
            <text:p>3532,80</text:p>
          </table:table-cell>
          <table:table-cell office:value-type="float" office:value="28262.400000000001" table:formula="of:=ROUND([.G30]*8;2)" table:style-name="ce12">
            <text:p>28262,40</text:p>
          </table:table-cell>
          <table:table-cell office:value-type="float" office:value="41482.559999999998" table:formula="of:=[.F30]+[.H30]" table:style-name="ce12">
            <text:p>41482,56</text:p>
          </table:table-cell>
          <table:table-cell table:number-columns-repeated="2" table:style-name="ce9"/>
          <table:table-cell office:value-type="float" office:value="41482.559999999998" table:formula="of:=[.I30]" table:style-name="ce9">
            <text:p>41482,56</text:p>
          </table:table-cell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3">
            <text:p>CMI Checiches Mihaela</text:p>
          </table:table-cell>
          <table:table-cell office:value-type="string" table:style-name="ce13">
            <text:p>Checiches Mihaela</text:p>
          </table:table-cell>
          <table:table-cell office:value-type="string" table:style-name="ce14">
            <text:p>10336/08.08.2023</text:p>
          </table:table-cell>
          <table:table-cell office:value-type="float" office:value="1871.67" table:style-name="ce19">
            <text:p>1871,67</text:p>
          </table:table-cell>
          <table:table-cell office:value-type="float" office:value="22460.04" table:formula="of:=ROUND([.E31]*12;2)" table:style-name="ce12">
            <text:p>22460,04</text:p>
          </table:table-cell>
          <table:table-cell office:value-type="float" office:value="3510" table:style-name="ce19">
            <text:p>3510,00</text:p>
          </table:table-cell>
          <table:table-cell office:value-type="float" office:value="28080" table:formula="of:=ROUND([.G31]*8;2)" table:style-name="ce12">
            <text:p>28080,00</text:p>
          </table:table-cell>
          <table:table-cell office:value-type="float" office:value="50540.04" table:formula="of:=[.F31]+[.H31]" table:style-name="ce12">
            <text:p>50540,04</text:p>
          </table:table-cell>
          <table:table-cell table:number-columns-repeated="2" table:style-name="ce9"/>
          <table:table-cell office:value-type="float" office:value="50540.04" table:formula="of:=[.I31]" table:style-name="ce9">
            <text:p>50540,04</text:p>
          </table:table-cell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CMI Cheregi Florica</text:p>
          </table:table-cell>
          <table:table-cell office:value-type="string" table:style-name="ce7">
            <text:p>Cheregi Florica</text:p>
          </table:table-cell>
          <table:table-cell office:value-type="string" table:style-name="ce8">
            <text:p>297/02,08,2023</text:p>
          </table:table-cell>
          <table:table-cell office:value-type="float" office:value="1008.46" table:style-name="ce9">
            <text:p>1008,46</text:p>
          </table:table-cell>
          <table:table-cell office:value-type="float" office:value="12101.52" table:style-name="ce9">
            <text:p>12101,52</text:p>
          </table:table-cell>
          <table:table-cell office:value-type="float" office:value="3513.6" table:style-name="ce9">
            <text:p>3513,60</text:p>
          </table:table-cell>
          <table:table-cell office:value-type="float" office:value="28108.799999999999" table:style-name="ce9">
            <text:p>28108,80</text:p>
          </table:table-cell>
          <table:table-cell office:value-type="float" office:value="40210.32" table:style-name="ce9">
            <text:p>40210,32</text:p>
          </table:table-cell>
          <table:table-cell table:number-columns-repeated="2" table:style-name="ce9"/>
          <table:table-cell office:value-type="float" office:value="40210.32" table:formula="of:=[.I32]" table:style-name="ce9">
            <text:p>40210,32</text:p>
          </table:table-cell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CMI Chira Cristina</text:p>
          </table:table-cell>
          <table:table-cell office:value-type="string" table:style-name="ce7">
            <text:p>Chira Cristina</text:p>
          </table:table-cell>
          <table:table-cell office:value-type="string" table:style-name="ce8">
            <text:p>207/02,08,2023</text:p>
          </table:table-cell>
          <table:table-cell office:value-type="float" office:value="1460.64" table:style-name="ce9">
            <text:p>1460,64</text:p>
          </table:table-cell>
          <table:table-cell office:value-type="float" office:value="17527.68" table:style-name="ce9">
            <text:p>17527,68</text:p>
          </table:table-cell>
          <table:table-cell office:value-type="float" office:value="3768" table:style-name="ce9">
            <text:p>3768,00</text:p>
          </table:table-cell>
          <table:table-cell office:value-type="float" office:value="30144" table:style-name="ce9">
            <text:p>30144,00</text:p>
          </table:table-cell>
          <table:table-cell office:value-type="float" office:value="47671.68" table:style-name="ce9">
            <text:p>47671,68</text:p>
          </table:table-cell>
          <table:table-cell table:number-columns-repeated="2" table:style-name="ce9"/>
          <table:table-cell office:value-type="float" office:value="47671.68" table:formula="of:=[.I33]" table:style-name="ce9">
            <text:p>47671,68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CMI Chira Vasile</text:p>
          </table:table-cell>
          <table:table-cell office:value-type="string" table:style-name="ce7">
            <text:p>Chira Vasile</text:p>
          </table:table-cell>
          <table:table-cell office:value-type="string" table:style-name="ce8">
            <text:p>299/07,08,2023</text:p>
          </table:table-cell>
          <table:table-cell office:value-type="float" office:value="1151.22" table:style-name="ce9">
            <text:p>1151,22</text:p>
          </table:table-cell>
          <table:table-cell office:value-type="float" office:value="13814.64" table:style-name="ce9">
            <text:p>13814,64</text:p>
          </table:table-cell>
          <table:table-cell office:value-type="float" office:value="2746" table:style-name="ce9">
            <text:p>2746,00</text:p>
          </table:table-cell>
          <table:table-cell office:value-type="float" office:value="21968" table:style-name="ce9">
            <text:p>21968,00</text:p>
          </table:table-cell>
          <table:table-cell office:value-type="float" office:value="35782.639999999999" table:style-name="ce9">
            <text:p>35782,64</text:p>
          </table:table-cell>
          <table:table-cell table:number-columns-repeated="2" table:style-name="ce9"/>
          <table:table-cell office:value-type="float" office:value="35782.639999999999" table:formula="of:=[.I34]" table:style-name="ce9">
            <text:p>35782,64</text:p>
          </table:table-cell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CMI Cimpeanu Cecilia</text:p>
          </table:table-cell>
          <table:table-cell office:value-type="string" table:style-name="ce7">
            <text:p>Cimpeanu Cecilia</text:p>
          </table:table-cell>
          <table:table-cell office:value-type="string" table:style-name="ce8">
            <text:p>228/02,08,2023</text:p>
          </table:table-cell>
          <table:table-cell office:value-type="float" office:value="692.85" table:style-name="ce9">
            <text:p>692,85</text:p>
          </table:table-cell>
          <table:table-cell office:value-type="float" office:value="8314.2000000000007" table:style-name="ce9">
            <text:p>8314,20</text:p>
          </table:table-cell>
          <table:table-cell office:value-type="float" office:value="2920.8" table:style-name="ce9">
            <text:p>2920,80</text:p>
          </table:table-cell>
          <table:table-cell office:value-type="float" office:value="23366.400000000001" table:style-name="ce9">
            <text:p>23366,40</text:p>
          </table:table-cell>
          <table:table-cell office:value-type="float" office:value="31680.600000000002" table:style-name="ce9">
            <text:p>31680,60</text:p>
          </table:table-cell>
          <table:table-cell table:number-columns-repeated="2" table:style-name="ce9"/>
          <table:table-cell office:value-type="float" office:value="31680.600000000002" table:formula="of:=[.I35]" table:style-name="ce9">
            <text:p>31680,60</text:p>
          </table:table-cell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3">
            <text:p>CMI Cioltean Mariana</text:p>
          </table:table-cell>
          <table:table-cell office:value-type="string" table:style-name="ce16">
            <text:p>Cioltean Mariana</text:p>
          </table:table-cell>
          <table:table-cell office:value-type="string" table:style-name="ce14">
            <text:p>318/03.08.2023</text:p>
          </table:table-cell>
          <table:table-cell office:value-type="float" office:value="1806.64" table:style-name="ce12">
            <text:p>1806,64</text:p>
          </table:table-cell>
          <table:table-cell office:value-type="float" office:value="21679.68" table:formula="of:=ROUND([.E36]*12;2)" table:style-name="ce12">
            <text:p>21679,68</text:p>
          </table:table-cell>
          <table:table-cell office:value-type="float" office:value="4339" table:style-name="ce12">
            <text:p>4339,00</text:p>
          </table:table-cell>
          <table:table-cell office:value-type="float" office:value="34712" table:formula="of:=ROUND([.G36]*8;2)" table:style-name="ce12">
            <text:p>34712,00</text:p>
          </table:table-cell>
          <table:table-cell office:value-type="float" office:value="56391.68" table:formula="of:=[.F36]+[.H36]" table:style-name="ce12">
            <text:p>56391,68</text:p>
          </table:table-cell>
          <table:table-cell table:number-columns-repeated="2" table:style-name="ce9"/>
          <table:table-cell office:value-type="float" office:value="56391.68" table:formula="of:=[.I36]" table:style-name="ce9">
            <text:p>56391,68</text:p>
          </table:table-cell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CMI Coniosi Mestesanu Simona</text:p>
          </table:table-cell>
          <table:table-cell office:value-type="string" table:style-name="ce7">
            <text:p>Coniosi Mestesanu Simona</text:p>
          </table:table-cell>
          <table:table-cell office:value-type="string" table:style-name="ce8">
            <text:p>276/01,08,2023</text:p>
          </table:table-cell>
          <table:table-cell office:value-type="float" office:value="1118.3699999999999" table:style-name="ce9">
            <text:p>1118,37</text:p>
          </table:table-cell>
          <table:table-cell office:value-type="float" office:value="13420.44" table:style-name="ce9">
            <text:p>13420,44</text:p>
          </table:table-cell>
          <table:table-cell office:value-type="float" office:value="2864.8" table:style-name="ce9">
            <text:p>2864,80</text:p>
          </table:table-cell>
          <table:table-cell office:value-type="float" office:value="22918.400000000001" table:style-name="ce9">
            <text:p>22918,40</text:p>
          </table:table-cell>
          <table:table-cell office:value-type="float" office:value="36338.840000000004" table:style-name="ce9">
            <text:p>36338,84</text:p>
          </table:table-cell>
          <table:table-cell table:number-columns-repeated="2" table:style-name="ce9"/>
          <table:table-cell office:value-type="float" office:value="36338.840000000004" table:formula="of:=[.I37]" table:style-name="ce9">
            <text:p>36338,84</text:p>
          </table:table-cell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3">
            <text:p>CMI Cristea Mirela</text:p>
          </table:table-cell>
          <table:table-cell office:value-type="string" table:style-name="ce13">
            <text:p>Cristea Mirela</text:p>
          </table:table-cell>
          <table:table-cell office:value-type="string" table:style-name="ce20">
            <text:p>192/02.08.2023</text:p>
          </table:table-cell>
          <table:table-cell office:value-type="float" office:value="840.95" table:style-name="ce19">
            <text:p>840,95</text:p>
          </table:table-cell>
          <table:table-cell office:value-type="float" office:value="10091.4" table:formula="of:=ROUND([.E38]*12;2)" table:style-name="ce12">
            <text:p>10091,40</text:p>
          </table:table-cell>
          <table:table-cell office:value-type="float" office:value="3090.2" table:style-name="ce12">
            <text:p>3090,20</text:p>
          </table:table-cell>
          <table:table-cell office:value-type="float" office:value="24721.599999999999" table:formula="of:=ROUND([.G38]*8;2)" table:style-name="ce12">
            <text:p>24721,60</text:p>
          </table:table-cell>
          <table:table-cell office:value-type="float" office:value="34813" table:formula="of:=[.F38]+[.H38]" table:style-name="ce12">
            <text:p>34813,00</text:p>
          </table:table-cell>
          <table:table-cell table:number-columns-repeated="2" table:style-name="ce9"/>
          <table:table-cell office:value-type="float" office:value="34813" table:formula="of:=[.I38]" table:style-name="ce9">
            <text:p>34813,00</text:p>
          </table:table-cell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3">
            <text:p>CMI Cucuiet Liana</text:p>
          </table:table-cell>
          <table:table-cell office:value-type="string" table:style-name="ce13">
            <text:p>Cucuiet Liana</text:p>
          </table:table-cell>
          <table:table-cell office:value-type="string" table:style-name="ce14">
            <text:p>204/03.08.2023</text:p>
          </table:table-cell>
          <table:table-cell office:value-type="float" office:value="1359.15" table:style-name="ce12">
            <text:p>1359,15</text:p>
          </table:table-cell>
          <table:table-cell office:value-type="float" office:value="16309.8" table:formula="of:=ROUND([.E39]*12;2)" table:style-name="ce12">
            <text:p>16309,80</text:p>
          </table:table-cell>
          <table:table-cell office:value-type="float" office:value="3478.8" table:style-name="ce12">
            <text:p>3478,80</text:p>
          </table:table-cell>
          <table:table-cell office:value-type="float" office:value="27830.400000000001" table:formula="of:=ROUND([.G39]*8;2)" table:style-name="ce12">
            <text:p>27830,40</text:p>
          </table:table-cell>
          <table:table-cell office:value-type="float" office:value="44140.2" table:formula="of:=[.F39]+[.H39]" table:style-name="ce12">
            <text:p>44140,20</text:p>
          </table:table-cell>
          <table:table-cell table:number-columns-repeated="2" table:style-name="ce9"/>
          <table:table-cell office:value-type="float" office:value="44140.2" table:formula="of:=[.I39]" table:style-name="ce9">
            <text:p>44140,20</text:p>
          </table:table-cell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6">
            <text:p>CMI Dan Marian Georgeta</text:p>
          </table:table-cell>
          <table:table-cell office:value-type="string" table:style-name="ce16">
            <text:p>Dan Marian Georgeta</text:p>
          </table:table-cell>
          <table:table-cell office:value-type="string" table:style-name="ce14">
            <text:p>172/02.08.2023</text:p>
          </table:table-cell>
          <table:table-cell office:value-type="float" office:value="1178.5999999999999" table:style-name="ce12">
            <text:p>1178,60</text:p>
          </table:table-cell>
          <table:table-cell office:value-type="float" office:value="14143.2" table:formula="of:=ROUND([.E40]*12;2)" table:style-name="ce12">
            <text:p>14143,20</text:p>
          </table:table-cell>
          <table:table-cell office:value-type="float" office:value="2769" table:style-name="ce12">
            <text:p>2769,00</text:p>
          </table:table-cell>
          <table:table-cell office:value-type="float" office:value="22152" table:formula="of:=ROUND([.G40]*8;2)" table:style-name="ce12">
            <text:p>22152,00</text:p>
          </table:table-cell>
          <table:table-cell office:value-type="float" office:value="36295.199999999997" table:formula="of:=[.F40]+[.H40]" table:style-name="ce12">
            <text:p>36295,20</text:p>
          </table:table-cell>
          <table:table-cell table:number-columns-repeated="2" table:style-name="ce9"/>
          <table:table-cell office:value-type="float" office:value="36295.199999999997" table:formula="of:=[.I40]" table:style-name="ce9">
            <text:p>36295,20</text:p>
          </table:table-cell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CMI Dr. Popa Oana</text:p>
          </table:table-cell>
          <table:table-cell office:value-type="string" table:style-name="ce7">
            <text:p>Popa Oana</text:p>
          </table:table-cell>
          <table:table-cell office:value-type="string" table:style-name="ce8">
            <text:p>71/09,08,2023</text:p>
          </table:table-cell>
          <table:table-cell office:value-type="float" office:value="641.38" table:style-name="ce9">
            <text:p>641,38</text:p>
          </table:table-cell>
          <table:table-cell office:value-type="float" office:value="7696.56" table:style-name="ce9">
            <text:p>7696,56</text:p>
          </table:table-cell>
          <table:table-cell office:value-type="float" office:value="3161" table:style-name="ce9">
            <text:p>3161,00</text:p>
          </table:table-cell>
          <table:table-cell office:value-type="float" office:value="25288" table:style-name="ce9">
            <text:p>25288,00</text:p>
          </table:table-cell>
          <table:table-cell office:value-type="float" office:value="32984.559999999998" table:style-name="ce9">
            <text:p>32984,56</text:p>
          </table:table-cell>
          <table:table-cell table:number-columns-repeated="2" table:style-name="ce9"/>
          <table:table-cell office:value-type="float" office:value="32984.559999999998" table:formula="of:=[.I41]" table:style-name="ce9">
            <text:p>32984,56</text:p>
          </table:table-cell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3">
            <text:p>CMI Dragos Zoltan<text:s text:c="6"/></text:p>
          </table:table-cell>
          <table:table-cell office:value-type="string" table:style-name="ce13">
            <text:p>Dragos Zoltan<text:s text:c="6"/></text:p>
          </table:table-cell>
          <table:table-cell office:value-type="string" table:style-name="ce14">
            <text:p>304/02.08.2023</text:p>
          </table:table-cell>
          <table:table-cell office:value-type="float" office:value="926.17" table:style-name="ce12">
            <text:p>926,17</text:p>
          </table:table-cell>
          <table:table-cell office:value-type="float" office:value="11114.04" table:formula="of:=ROUND([.E42]*12;2)" table:style-name="ce12">
            <text:p>11114,04</text:p>
          </table:table-cell>
          <table:table-cell office:value-type="float" office:value="2204.5" table:style-name="ce12">
            <text:p>2204,50</text:p>
          </table:table-cell>
          <table:table-cell office:value-type="float" office:value="17636" table:formula="of:=ROUND([.G42]*8;2)" table:style-name="ce12">
            <text:p>17636,00</text:p>
          </table:table-cell>
          <table:table-cell office:value-type="float" office:value="28750.04" table:formula="of:=[.F42]+[.H42]" table:style-name="ce12">
            <text:p>28750,04</text:p>
          </table:table-cell>
          <table:table-cell table:number-columns-repeated="2" table:style-name="ce9"/>
          <table:table-cell office:value-type="float" office:value="28750.04" table:formula="of:=[.I42]" table:style-name="ce9">
            <text:p>28750,04</text:p>
          </table:table-cell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3">
            <text:p>CMI Enyedi Ilona</text:p>
          </table:table-cell>
          <table:table-cell office:value-type="string" table:style-name="ce13">
            <text:p>Enyedi Ilona</text:p>
          </table:table-cell>
          <table:table-cell office:value-type="string" table:style-name="ce14">
            <text:p>264/08.08.2023</text:p>
          </table:table-cell>
          <table:table-cell office:value-type="float" office:value="718.06" table:style-name="ce12">
            <text:p>718,06</text:p>
          </table:table-cell>
          <table:table-cell office:value-type="float" office:value="8616.7199999999993" table:formula="of:=ROUND([.E43]*12;2)" table:style-name="ce12">
            <text:p>8616,72</text:p>
          </table:table-cell>
          <table:table-cell office:value-type="float" office:value="3617.4" table:style-name="ce12">
            <text:p>3617,40</text:p>
          </table:table-cell>
          <table:table-cell office:value-type="float" office:value="28939.200000000001" table:formula="of:=ROUND([.G43]*8;2)" table:style-name="ce12">
            <text:p>28939,20</text:p>
          </table:table-cell>
          <table:table-cell office:value-type="float" office:value="37555.919999999998" table:formula="of:=[.F43]+[.H43]" table:style-name="ce12">
            <text:p>37555,92</text:p>
          </table:table-cell>
          <table:table-cell table:number-columns-repeated="2" table:style-name="ce9"/>
          <table:table-cell office:value-type="float" office:value="37555.919999999998" table:formula="of:=[.I43]" table:style-name="ce9">
            <text:p>37555,92</text:p>
          </table:table-cell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CMI Erdei Claudia Codruta</text:p>
          </table:table-cell>
          <table:table-cell office:value-type="string" table:style-name="ce7">
            <text:p>Erdei Claudia Codruta</text:p>
          </table:table-cell>
          <table:table-cell office:value-type="string" table:style-name="ce8">
            <text:p>242/02,08,2023</text:p>
          </table:table-cell>
          <table:table-cell office:value-type="float" office:value="1842.14" table:style-name="ce9">
            <text:p>1842,14</text:p>
          </table:table-cell>
          <table:table-cell office:value-type="float" office:value="22105.68" table:style-name="ce9">
            <text:p>22105,68</text:p>
          </table:table-cell>
          <table:table-cell office:value-type="float" office:value="4595.3999999999996" table:style-name="ce9">
            <text:p>4595,40</text:p>
          </table:table-cell>
          <table:table-cell office:value-type="float" office:value="36763.199999999997" table:style-name="ce9">
            <text:p>36763,20</text:p>
          </table:table-cell>
          <table:table-cell office:value-type="float" office:value="58868.88" table:style-name="ce9">
            <text:p>58868,88</text:p>
          </table:table-cell>
          <table:table-cell table:number-columns-repeated="2" table:style-name="ce9"/>
          <table:table-cell office:value-type="float" office:value="58868.88" table:formula="of:=[.I44]" table:style-name="ce9">
            <text:p>58868,88</text:p>
          </table:table-cell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0">
            <text:p>CMI FEIER ANDREA</text:p>
          </table:table-cell>
          <table:table-cell office:value-type="string" table:style-name="ce16">
            <text:p>Feier Andrea</text:p>
          </table:table-cell>
          <table:table-cell office:value-type="string" table:style-name="ce14">
            <text:p>465/02.08.2023</text:p>
          </table:table-cell>
          <table:table-cell office:value-type="float" office:value="1185.31" table:style-name="ce12">
            <text:p>1185,31</text:p>
          </table:table-cell>
          <table:table-cell office:value-type="float" office:value="14223.72" table:formula="of:=ROUND([.E45]*12;2)" table:style-name="ce12">
            <text:p>14223,72</text:p>
          </table:table-cell>
          <table:table-cell office:value-type="float" office:value="4205.8" table:style-name="ce12">
            <text:p>4205,80</text:p>
          </table:table-cell>
          <table:table-cell office:value-type="float" office:value="33646.400000000001" table:formula="of:=ROUND([.G45]*8;2)" table:style-name="ce12">
            <text:p>33646,40</text:p>
          </table:table-cell>
          <table:table-cell office:value-type="float" office:value="47870.12" table:formula="of:=[.F45]+[.H45]" table:style-name="ce12">
            <text:p>47870,12</text:p>
          </table:table-cell>
          <table:table-cell table:number-columns-repeated="2" table:style-name="ce9"/>
          <table:table-cell office:value-type="float" office:value="47870.12" table:formula="of:=[.I45]" table:style-name="ce9">
            <text:p>47870,12</text:p>
          </table:table-cell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3">
            <text:p>CMI Fortuna <text:s/>Irina</text:p>
          </table:table-cell>
          <table:table-cell office:value-type="string" table:style-name="ce13">
            <text:p>Fortuna <text:s/>Irina</text:p>
          </table:table-cell>
          <table:table-cell office:value-type="string" table:style-name="ce20">
            <text:p>275/02.08.2023</text:p>
          </table:table-cell>
          <table:table-cell office:value-type="float" office:value="1199.5899999999999" table:style-name="ce12">
            <text:p>1199,59</text:p>
          </table:table-cell>
          <table:table-cell office:value-type="float" office:value="14395.08" table:formula="of:=ROUND([.E46]*12;2)" table:style-name="ce12">
            <text:p>14395,08</text:p>
          </table:table-cell>
          <table:table-cell office:value-type="float" office:value="3362.4" table:style-name="ce12">
            <text:p>3362,40</text:p>
          </table:table-cell>
          <table:table-cell office:value-type="float" office:value="26899.200000000001" table:formula="of:=ROUND([.G46]*8;2)" table:style-name="ce12">
            <text:p>26899,20</text:p>
          </table:table-cell>
          <table:table-cell office:value-type="float" office:value="41294.28" table:formula="of:=[.F46]+[.H46]" table:style-name="ce12">
            <text:p>41294,28</text:p>
          </table:table-cell>
          <table:table-cell table:number-columns-repeated="2" table:style-name="ce9"/>
          <table:table-cell office:value-type="float" office:value="41294.28" table:formula="of:=[.I46]" table:style-name="ce9">
            <text:p>41294,28</text:p>
          </table:table-cell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3">
            <text:p>CMI Fortuna Vitalie</text:p>
          </table:table-cell>
          <table:table-cell office:value-type="string" table:style-name="ce13">
            <text:p>Fortuna Vitalie</text:p>
          </table:table-cell>
          <table:table-cell office:value-type="string" table:style-name="ce14">
            <text:p>291/02.08.2023</text:p>
          </table:table-cell>
          <table:table-cell office:value-type="float" office:value="956.46" table:style-name="ce19">
            <text:p>956,46</text:p>
          </table:table-cell>
          <table:table-cell office:value-type="float" office:value="11477.52" table:formula="of:=ROUND([.E47]*12;2)" table:style-name="ce12">
            <text:p>11477,52</text:p>
          </table:table-cell>
          <table:table-cell office:value-type="float" office:value="2773.2" table:style-name="ce19">
            <text:p>2773,20</text:p>
          </table:table-cell>
          <table:table-cell office:value-type="float" office:value="22185.599999999999" table:formula="of:=ROUND([.G47]*8;2)" table:style-name="ce12">
            <text:p>22185,60</text:p>
          </table:table-cell>
          <table:table-cell office:value-type="float" office:value="33663.119999999995" table:formula="of:=[.F47]+[.H47]" table:style-name="ce12">
            <text:p>33663,12</text:p>
          </table:table-cell>
          <table:table-cell table:number-columns-repeated="2" table:style-name="ce9"/>
          <table:table-cell office:value-type="float" office:value="33663.119999999995" table:formula="of:=[.I47]" table:style-name="ce9">
            <text:p>33663,12</text:p>
          </table:table-cell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6">
            <text:p>CMI Gava Csurka Silvia</text:p>
          </table:table-cell>
          <table:table-cell office:value-type="string" table:style-name="ce16">
            <text:p>Gava Csurka Silvia</text:p>
          </table:table-cell>
          <table:table-cell office:value-type="string" table:style-name="ce14">
            <text:p>174/07.08.2023</text:p>
          </table:table-cell>
          <table:table-cell office:value-type="float" office:value="1618.5" table:style-name="ce12">
            <text:p>1618,50</text:p>
          </table:table-cell>
          <table:table-cell office:value-type="float" office:value="19422" table:formula="of:=ROUND([.E48]*12;2)" table:style-name="ce12">
            <text:p>19422,00</text:p>
          </table:table-cell>
          <table:table-cell office:value-type="float" office:value="4198.8" table:style-name="ce12">
            <text:p>4198,80</text:p>
          </table:table-cell>
          <table:table-cell office:value-type="float" office:value="33590.400000000001" table:formula="of:=ROUND([.G48]*8;2)" table:style-name="ce12">
            <text:p>33590,40</text:p>
          </table:table-cell>
          <table:table-cell office:value-type="float" office:value="53012.4" table:formula="of:=[.F48]+[.H48]" table:style-name="ce12">
            <text:p>53012,40</text:p>
          </table:table-cell>
          <table:table-cell table:number-columns-repeated="2" table:style-name="ce9"/>
          <table:table-cell office:value-type="float" office:value="53012.4" table:formula="of:=[.I48]" table:style-name="ce9">
            <text:p>53012,40</text:p>
          </table:table-cell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CMI Gheorghiu Cristina</text:p>
          </table:table-cell>
          <table:table-cell office:value-type="string" table:style-name="ce7">
            <text:p>Gheorghiu Cristina</text:p>
          </table:table-cell>
          <table:table-cell office:value-type="string" table:style-name="ce8">
            <text:p>106/04,08,2023</text:p>
          </table:table-cell>
          <table:table-cell office:value-type="float" office:value="1287.5899999999999" table:style-name="ce9">
            <text:p>1287,59</text:p>
          </table:table-cell>
          <table:table-cell office:value-type="float" office:value="15451.08" table:style-name="ce9">
            <text:p>15451,08</text:p>
          </table:table-cell>
          <table:table-cell office:value-type="float" office:value="5286" table:style-name="ce9">
            <text:p>5286,00</text:p>
          </table:table-cell>
          <table:table-cell office:value-type="float" office:value="42288" table:style-name="ce9">
            <text:p>42288,00</text:p>
          </table:table-cell>
          <table:table-cell office:value-type="float" office:value="57739.08" table:style-name="ce9">
            <text:p>57739,08</text:p>
          </table:table-cell>
          <table:table-cell table:number-columns-repeated="2" table:style-name="ce9"/>
          <table:table-cell office:value-type="float" office:value="57739.08" table:formula="of:=[.I49]" table:style-name="ce9">
            <text:p>57739,08</text:p>
          </table:table-cell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3">
            <text:p>CMI Ghita Sorin<text:s/></text:p>
          </table:table-cell>
          <table:table-cell office:value-type="string" table:style-name="ce13">
            <text:p>Ghita Sorin<text:s/></text:p>
          </table:table-cell>
          <table:table-cell office:value-type="string" table:style-name="ce14">
            <text:p>2254/18.08.2023</text:p>
          </table:table-cell>
          <table:table-cell office:value-type="float" office:value="634.83000000000004" table:style-name="ce12">
            <text:p>634,83</text:p>
          </table:table-cell>
          <table:table-cell office:value-type="float" office:value="7617.96" table:formula="of:=ROUND([.E50]*12;2)" table:style-name="ce12">
            <text:p>7617,96</text:p>
          </table:table-cell>
          <table:table-cell office:value-type="float" office:value="3538.8" table:style-name="ce12">
            <text:p>3538,80</text:p>
          </table:table-cell>
          <table:table-cell office:value-type="float" office:value="28310.400000000001" table:formula="of:=ROUND([.G50]*8;2)" table:style-name="ce12">
            <text:p>28310,40</text:p>
          </table:table-cell>
          <table:table-cell office:value-type="float" office:value="35928.36" table:formula="of:=[.F50]+[.H50]" table:style-name="ce12">
            <text:p>35928,36</text:p>
          </table:table-cell>
          <table:table-cell table:number-columns-repeated="2" table:style-name="ce9"/>
          <table:table-cell office:value-type="float" office:value="35928.36" table:formula="of:=[.I50]" table:style-name="ce9">
            <text:p>35928,36</text:p>
          </table:table-cell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6">
            <text:p>CMI Glitia Marioara</text:p>
          </table:table-cell>
          <table:table-cell office:value-type="string" table:style-name="ce16">
            <text:p>Glitia Marioara</text:p>
          </table:table-cell>
          <table:table-cell office:value-type="string" table:style-name="ce14">
            <text:p>146/09.08.2023</text:p>
          </table:table-cell>
          <table:table-cell office:value-type="float" office:value="1630.12" table:style-name="ce12">
            <text:p>1630,12</text:p>
          </table:table-cell>
          <table:table-cell office:value-type="float" office:value="19561.439999999999" table:formula="of:=ROUND([.E51]*12;2)" table:style-name="ce12">
            <text:p>19561,44</text:p>
          </table:table-cell>
          <table:table-cell office:value-type="float" office:value="3961.2" table:style-name="ce12">
            <text:p>3961,20</text:p>
          </table:table-cell>
          <table:table-cell office:value-type="float" office:value="31689.599999999999" table:formula="of:=ROUND([.G51]*8;2)" table:style-name="ce12">
            <text:p>31689,60</text:p>
          </table:table-cell>
          <table:table-cell office:value-type="float" office:value="51251.039999999994" table:formula="of:=[.F51]+[.H51]" table:style-name="ce12">
            <text:p>51251,04</text:p>
          </table:table-cell>
          <table:table-cell table:number-columns-repeated="2" table:style-name="ce9"/>
          <table:table-cell office:value-type="float" office:value="51251.039999999994" table:formula="of:=[.I51]" table:style-name="ce9">
            <text:p>51251,04</text:p>
          </table:table-cell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6">
            <text:p>CMI Groza Eva</text:p>
          </table:table-cell>
          <table:table-cell office:value-type="string" table:style-name="ce16">
            <text:p>Groza Eva</text:p>
          </table:table-cell>
          <table:table-cell office:value-type="string" table:style-name="ce14">
            <text:p>435/02.08.2023</text:p>
          </table:table-cell>
          <table:table-cell office:value-type="float" office:value="640.91999999999996" table:style-name="ce12">
            <text:p>640,92</text:p>
          </table:table-cell>
          <table:table-cell office:value-type="float" office:value="7691.04" table:formula="of:=ROUND([.E52]*12;2)" table:style-name="ce12">
            <text:p>7691,04</text:p>
          </table:table-cell>
          <table:table-cell office:value-type="float" office:value="1807" table:style-name="ce12">
            <text:p>1807,00</text:p>
          </table:table-cell>
          <table:table-cell office:value-type="float" office:value="14456" table:formula="of:=ROUND([.G52]*8;2)" table:style-name="ce12">
            <text:p>14456,00</text:p>
          </table:table-cell>
          <table:table-cell office:value-type="float" office:value="22147.040000000001" table:formula="of:=[.F52]+[.H52]" table:style-name="ce12">
            <text:p>22147,04</text:p>
          </table:table-cell>
          <table:table-cell table:number-columns-repeated="2" table:style-name="ce9"/>
          <table:table-cell office:value-type="float" office:value="22147.040000000001" table:formula="of:=[.I52]" table:style-name="ce9">
            <text:p>22147,04</text:p>
          </table:table-cell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CMI Gyori Brandusan G.</text:p>
          </table:table-cell>
          <table:table-cell office:value-type="string" table:style-name="ce7">
            <text:p>Gyori Brandusan G.</text:p>
          </table:table-cell>
          <table:table-cell office:value-type="string" table:style-name="ce8">
            <text:p>257/02,08,2023</text:p>
          </table:table-cell>
          <table:table-cell office:value-type="float" office:value="814.68" table:style-name="ce9">
            <text:p>814,68</text:p>
          </table:table-cell>
          <table:table-cell office:value-type="float" office:value="9776.16" table:style-name="ce9">
            <text:p>9776,16</text:p>
          </table:table-cell>
          <table:table-cell office:value-type="float" office:value="2580.6" table:style-name="ce9">
            <text:p>2580,60</text:p>
          </table:table-cell>
          <table:table-cell office:value-type="float" office:value="20644.8" table:style-name="ce9">
            <text:p>20644,80</text:p>
          </table:table-cell>
          <table:table-cell office:value-type="float" office:value="30420.959999999999" table:style-name="ce9">
            <text:p>30420,96</text:p>
          </table:table-cell>
          <table:table-cell table:number-columns-repeated="2" table:style-name="ce9"/>
          <table:table-cell office:value-type="float" office:value="30420.959999999999" table:formula="of:=[.I53]" table:style-name="ce9">
            <text:p>30420,96</text:p>
          </table:table-cell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3">
            <text:p>CMI Holobutiu Daniela</text:p>
          </table:table-cell>
          <table:table-cell office:value-type="string" table:style-name="ce13">
            <text:p>Holobutiu Daniela</text:p>
          </table:table-cell>
          <table:table-cell office:value-type="string" table:style-name="ce14">
            <text:p>27/02.08.2023</text:p>
          </table:table-cell>
          <table:table-cell office:value-type="float" office:value="1119.79" table:style-name="ce12">
            <text:p>1119,79</text:p>
          </table:table-cell>
          <table:table-cell office:value-type="float" office:value="13437.48" table:formula="of:=ROUND([.E54]*12;2)" table:style-name="ce12">
            <text:p>13437,48</text:p>
          </table:table-cell>
          <table:table-cell office:value-type="float" office:value="2791.8" table:style-name="ce12">
            <text:p>2791,80</text:p>
          </table:table-cell>
          <table:table-cell office:value-type="float" office:value="22334.400000000001" table:formula="of:=ROUND([.G54]*8;2)" table:style-name="ce12">
            <text:p>22334,40</text:p>
          </table:table-cell>
          <table:table-cell office:value-type="float" office:value="35771.880000000005" table:formula="of:=[.F54]+[.H54]" table:style-name="ce12">
            <text:p>35771,88</text:p>
          </table:table-cell>
          <table:table-cell table:number-columns-repeated="2" table:style-name="ce9"/>
          <table:table-cell office:value-type="float" office:value="35771.880000000005" table:formula="of:=[.I54]" table:style-name="ce9">
            <text:p>35771,88</text:p>
          </table:table-cell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6">
            <text:p>CMI Hura Melinda</text:p>
          </table:table-cell>
          <table:table-cell office:value-type="string" table:style-name="ce16">
            <text:p>Hura Melinda</text:p>
          </table:table-cell>
          <table:table-cell office:value-type="string" table:style-name="ce14">
            <text:p>240/01.08.2023</text:p>
          </table:table-cell>
          <table:table-cell office:value-type="float" office:value="1424.04" table:style-name="ce12">
            <text:p>1424,04</text:p>
          </table:table-cell>
          <table:table-cell office:value-type="float" office:value="17088.48" table:formula="of:=ROUND([.E55]*12;2)" table:style-name="ce12">
            <text:p>17088,48</text:p>
          </table:table-cell>
          <table:table-cell office:value-type="float" office:value="4158" table:style-name="ce12">
            <text:p>4158,00</text:p>
          </table:table-cell>
          <table:table-cell office:value-type="float" office:value="33264" table:formula="of:=ROUND([.G55]*8;2)" table:style-name="ce12">
            <text:p>33264,00</text:p>
          </table:table-cell>
          <table:table-cell office:value-type="float" office:value="50352.479999999996" table:formula="of:=[.F55]+[.H55]" table:style-name="ce12">
            <text:p>50352,48</text:p>
          </table:table-cell>
          <table:table-cell table:number-columns-repeated="2" table:style-name="ce9"/>
          <table:table-cell office:value-type="float" office:value="50352.479999999996" table:formula="of:=[.I55]" table:style-name="ce9">
            <text:p>50352,48</text:p>
          </table:table-cell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6">
            <text:p>CMI Jurchis Mioara</text:p>
          </table:table-cell>
          <table:table-cell office:value-type="string" table:style-name="ce16">
            <text:p>Jurchis Mioara</text:p>
          </table:table-cell>
          <table:table-cell office:value-type="string" table:style-name="ce14">
            <text:p>186/02.08.2023</text:p>
          </table:table-cell>
          <table:table-cell office:value-type="float" office:value="987.68" table:style-name="ce12">
            <text:p>987,68</text:p>
          </table:table-cell>
          <table:table-cell office:value-type="float" office:value="11852.16" table:formula="of:=ROUND([.E56]*12;2)" table:style-name="ce12">
            <text:p>11852,16</text:p>
          </table:table-cell>
          <table:table-cell office:value-type="float" office:value="2994" table:style-name="ce12">
            <text:p>2994,00</text:p>
          </table:table-cell>
          <table:table-cell office:value-type="float" office:value="23952" table:formula="of:=ROUND([.G56]*8;2)" table:style-name="ce12">
            <text:p>23952,00</text:p>
          </table:table-cell>
          <table:table-cell office:value-type="float" office:value="35804.160000000003" table:formula="of:=[.F56]+[.H56]" table:style-name="ce12">
            <text:p>35804,16</text:p>
          </table:table-cell>
          <table:table-cell table:number-columns-repeated="2" table:style-name="ce9"/>
          <table:table-cell office:value-type="float" office:value="35804.160000000003" table:formula="of:=[.I56]" table:style-name="ce9">
            <text:p>35804,16</text:p>
          </table:table-cell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3">
            <text:p>CMI Kallos Viola</text:p>
          </table:table-cell>
          <table:table-cell office:value-type="string" table:style-name="ce13">
            <text:p>Kallos Viola</text:p>
          </table:table-cell>
          <table:table-cell office:value-type="string" table:style-name="ce14">
            <text:p>458/02.08.2023</text:p>
          </table:table-cell>
          <table:table-cell office:value-type="float" office:value="1834.04" table:style-name="ce12">
            <text:p>1834,04</text:p>
          </table:table-cell>
          <table:table-cell office:value-type="float" office:value="22008.48" table:formula="of:=ROUND([.E57]*12;2)" table:style-name="ce12">
            <text:p>22008,48</text:p>
          </table:table-cell>
          <table:table-cell office:value-type="float" office:value="3939.8" table:style-name="ce12">
            <text:p>3939,80</text:p>
          </table:table-cell>
          <table:table-cell office:value-type="float" office:value="31518.400000000001" table:formula="of:=ROUND([.G57]*8;2)" table:style-name="ce12">
            <text:p>31518,40</text:p>
          </table:table-cell>
          <table:table-cell office:value-type="float" office:value="53526.880000000005" table:formula="of:=[.F57]+[.H57]" table:style-name="ce12">
            <text:p>53526,88</text:p>
          </table:table-cell>
          <table:table-cell table:number-columns-repeated="2" table:style-name="ce9"/>
          <table:table-cell office:value-type="float" office:value="53526.880000000005" table:formula="of:=[.I57]" table:style-name="ce9">
            <text:p>53526,88</text:p>
          </table:table-cell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CMI Karpinszki Bianka</text:p>
          </table:table-cell>
          <table:table-cell office:value-type="string" table:style-name="ce7">
            <text:p>Karpinszki Bianka</text:p>
          </table:table-cell>
          <table:table-cell office:value-type="string" table:style-name="ce8">
            <text:p>147/09,08,2023</text:p>
          </table:table-cell>
          <table:table-cell office:value-type="float" office:value="1123.5" table:style-name="ce9">
            <text:p>1123,50</text:p>
          </table:table-cell>
          <table:table-cell office:value-type="float" office:value="13482" table:style-name="ce9">
            <text:p>13482,00</text:p>
          </table:table-cell>
          <table:table-cell office:value-type="float" office:value="2794" table:style-name="ce9">
            <text:p>2794,00</text:p>
          </table:table-cell>
          <table:table-cell office:value-type="float" office:value="22352" table:style-name="ce9">
            <text:p>22352,00</text:p>
          </table:table-cell>
          <table:table-cell office:value-type="float" office:value="35834" table:style-name="ce9">
            <text:p>35834,00</text:p>
          </table:table-cell>
          <table:table-cell table:number-columns-repeated="2" table:style-name="ce9"/>
          <table:table-cell office:value-type="float" office:value="35834" table:formula="of:=[.I58]" table:style-name="ce9">
            <text:p>35834,00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CMI Kassai Carol</text:p>
          </table:table-cell>
          <table:table-cell office:value-type="string" table:style-name="ce7">
            <text:p>Kassai Carol</text:p>
          </table:table-cell>
          <table:table-cell office:value-type="string" table:style-name="ce8">
            <text:p>206/01,08,2023</text:p>
          </table:table-cell>
          <table:table-cell office:value-type="float" office:value="2507.94" table:style-name="ce9">
            <text:p>2507,94</text:p>
          </table:table-cell>
          <table:table-cell office:value-type="float" office:value="30095.279999999999" table:style-name="ce9">
            <text:p>30095,28</text:p>
          </table:table-cell>
          <table:table-cell office:value-type="float" office:value="3988.8" table:style-name="ce9">
            <text:p>3988,80</text:p>
          </table:table-cell>
          <table:table-cell office:value-type="float" office:value="31910.400000000001" table:style-name="ce9">
            <text:p>31910,40</text:p>
          </table:table-cell>
          <table:table-cell office:value-type="float" office:value="62005.68" table:style-name="ce9">
            <text:p>62005,68</text:p>
          </table:table-cell>
          <table:table-cell table:number-columns-repeated="2" table:style-name="ce9"/>
          <table:table-cell office:value-type="float" office:value="62005.68" table:formula="of:=[.I59]" table:style-name="ce9">
            <text:p>62005,68</text:p>
          </table:table-cell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CMI Katona Csilla</text:p>
          </table:table-cell>
          <table:table-cell office:value-type="string" table:style-name="ce7">
            <text:p>Katona Csilla</text:p>
          </table:table-cell>
          <table:table-cell office:value-type="string" table:style-name="ce8">
            <text:p>185/03,08,2023</text:p>
          </table:table-cell>
          <table:table-cell office:value-type="float" office:value="914.17" table:style-name="ce9">
            <text:p>914,17</text:p>
          </table:table-cell>
          <table:table-cell office:value-type="float" office:value="10970.04" table:style-name="ce9">
            <text:p>10970,04</text:p>
          </table:table-cell>
          <table:table-cell office:value-type="float" office:value="2543.5" table:style-name="ce9">
            <text:p>2543,50</text:p>
          </table:table-cell>
          <table:table-cell office:value-type="float" office:value="20348" table:style-name="ce9">
            <text:p>20348,00</text:p>
          </table:table-cell>
          <table:table-cell office:value-type="float" office:value="31318.04" table:style-name="ce9">
            <text:p>31318,04</text:p>
          </table:table-cell>
          <table:table-cell table:number-columns-repeated="2" table:style-name="ce9"/>
          <table:table-cell office:value-type="float" office:value="31318.04" table:formula="of:=[.I60]" table:style-name="ce9">
            <text:p>31318,04</text:p>
          </table:table-cell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6">
            <text:p>CMI Kintzel Helga</text:p>
          </table:table-cell>
          <table:table-cell office:value-type="string" table:style-name="ce16">
            <text:p>Kintzel Helga</text:p>
          </table:table-cell>
          <table:table-cell office:value-type="string" table:style-name="ce21">
            <text:p>252/01.08.2023</text:p>
          </table:table-cell>
          <table:table-cell office:value-type="float" office:value="1418.21" table:style-name="ce12">
            <text:p>1418,21</text:p>
          </table:table-cell>
          <table:table-cell office:value-type="float" office:value="17018.52" table:formula="of:=ROUND([.E61]*12;2)" table:style-name="ce12">
            <text:p>17018,52</text:p>
          </table:table-cell>
          <table:table-cell office:value-type="float" office:value="3887.4" table:style-name="ce12">
            <text:p>3887,40</text:p>
          </table:table-cell>
          <table:table-cell office:value-type="float" office:value="31099.200000000001" table:formula="of:=ROUND([.G61]*8;2)" table:style-name="ce12">
            <text:p>31099,20</text:p>
          </table:table-cell>
          <table:table-cell office:value-type="float" office:value="48117.72" table:formula="of:=[.F61]+[.H61]" table:style-name="ce12">
            <text:p>48117,72</text:p>
          </table:table-cell>
          <table:table-cell table:number-columns-repeated="2" table:style-name="ce9"/>
          <table:table-cell office:value-type="float" office:value="48117.72" table:formula="of:=[.I61]" table:style-name="ce9">
            <text:p>48117,72</text:p>
          </table:table-cell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CMI Kodra Petru</text:p>
          </table:table-cell>
          <table:table-cell office:value-type="string" table:style-name="ce7">
            <text:p>Kodra Petru</text:p>
          </table:table-cell>
          <table:table-cell office:value-type="string" table:style-name="ce8">
            <text:p>274/03,08,2023</text:p>
          </table:table-cell>
          <table:table-cell office:value-type="float" office:value="800.42" table:style-name="ce9">
            <text:p>800,42</text:p>
          </table:table-cell>
          <table:table-cell office:value-type="float" office:value="9605.0400000000009" table:style-name="ce9">
            <text:p>9605,04</text:p>
          </table:table-cell>
          <table:table-cell office:value-type="float" office:value="2330.5" table:style-name="ce9">
            <text:p>2330,50</text:p>
          </table:table-cell>
          <table:table-cell office:value-type="float" office:value="18644" table:style-name="ce9">
            <text:p>18644,00</text:p>
          </table:table-cell>
          <table:table-cell office:value-type="float" office:value="28249.040000000001" table:style-name="ce9">
            <text:p>28249,04</text:p>
          </table:table-cell>
          <table:table-cell table:number-columns-repeated="2" table:style-name="ce9"/>
          <table:table-cell office:value-type="float" office:value="28249.040000000001" table:formula="of:=[.I62]" table:style-name="ce9">
            <text:p>28249,04</text:p>
          </table:table-cell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6">
            <text:p>CMI Koroknai Maria</text:p>
          </table:table-cell>
          <table:table-cell office:value-type="string" table:style-name="ce16">
            <text:p>Koroknai Maria</text:p>
          </table:table-cell>
          <table:table-cell office:value-type="string" table:style-name="ce14">
            <text:p>279/08.08.2023</text:p>
          </table:table-cell>
          <table:table-cell office:value-type="float" office:value="1573.65" table:style-name="ce12">
            <text:p>1573,65</text:p>
          </table:table-cell>
          <table:table-cell office:value-type="float" office:value="18883.8" table:formula="of:=ROUND([.E63]*12;2)" table:style-name="ce12">
            <text:p>18883,80</text:p>
          </table:table-cell>
          <table:table-cell office:value-type="float" office:value="2754.6" table:style-name="ce12">
            <text:p>2754,60</text:p>
          </table:table-cell>
          <table:table-cell office:value-type="float" office:value="22036.799999999999" table:formula="of:=ROUND([.G63]*8;2)" table:style-name="ce12">
            <text:p>22036,80</text:p>
          </table:table-cell>
          <table:table-cell office:value-type="float" office:value="40920.6" table:formula="of:=[.F63]+[.H63]" table:style-name="ce12">
            <text:p>40920,60</text:p>
          </table:table-cell>
          <table:table-cell table:number-columns-repeated="2" table:style-name="ce9"/>
          <table:table-cell office:value-type="float" office:value="40920.6" table:formula="of:=[.I63]" table:style-name="ce9">
            <text:p>40920,60</text:p>
          </table:table-cell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CMI Kremer Renata</text:p>
          </table:table-cell>
          <table:table-cell office:value-type="string" table:style-name="ce7">
            <text:p>Kremer Renata</text:p>
          </table:table-cell>
          <table:table-cell office:value-type="string" table:style-name="ce8">
            <text:p>209/01,08,2023</text:p>
          </table:table-cell>
          <table:table-cell office:value-type="float" office:value="1884.96" table:style-name="ce9">
            <text:p>1884,96</text:p>
          </table:table-cell>
          <table:table-cell office:value-type="float" office:value="22619.52" table:style-name="ce9">
            <text:p>22619,52</text:p>
          </table:table-cell>
          <table:table-cell office:value-type="float" office:value="5016" table:style-name="ce9">
            <text:p>5016,00</text:p>
          </table:table-cell>
          <table:table-cell office:value-type="float" office:value="40128" table:style-name="ce9">
            <text:p>40128,00</text:p>
          </table:table-cell>
          <table:table-cell office:value-type="float" office:value="62747.520000000004" table:style-name="ce9">
            <text:p>62747,52</text:p>
          </table:table-cell>
          <table:table-cell table:number-columns-repeated="2" table:style-name="ce9"/>
          <table:table-cell office:value-type="float" office:value="62747.520000000004" table:formula="of:=[.I64]" table:style-name="ce9">
            <text:p>62747,52</text:p>
          </table:table-cell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CMI Lucuta Raluca</text:p>
          </table:table-cell>
          <table:table-cell office:value-type="string" table:style-name="ce7">
            <text:p>Lucuta Raluca</text:p>
          </table:table-cell>
          <table:table-cell office:value-type="string" table:style-name="ce8">
            <text:p>186/01,08,2023</text:p>
          </table:table-cell>
          <table:table-cell office:value-type="float" office:value="773.31" table:style-name="ce9">
            <text:p>773,31</text:p>
          </table:table-cell>
          <table:table-cell office:value-type="float" office:value="9279.7199999999993" table:style-name="ce9">
            <text:p>9279,72</text:p>
          </table:table-cell>
          <table:table-cell office:value-type="float" office:value="1673.4" table:style-name="ce9">
            <text:p>1673,40</text:p>
          </table:table-cell>
          <table:table-cell office:value-type="float" office:value="13387.2" table:style-name="ce9">
            <text:p>13387,20</text:p>
          </table:table-cell>
          <table:table-cell office:value-type="float" office:value="22666.92" table:style-name="ce9">
            <text:p>22666,92</text:p>
          </table:table-cell>
          <table:table-cell table:number-columns-repeated="2" table:style-name="ce9"/>
          <table:table-cell office:value-type="float" office:value="22666.92" table:formula="of:=[.I65]" table:style-name="ce9">
            <text:p>22666,92</text:p>
          </table:table-cell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CMI Lung Agneta</text:p>
          </table:table-cell>
          <table:table-cell office:value-type="string" table:style-name="ce7">
            <text:p>Lung Agneta</text:p>
          </table:table-cell>
          <table:table-cell office:value-type="string" table:style-name="ce8">
            <text:p>470/02,08,2023</text:p>
          </table:table-cell>
          <table:table-cell office:value-type="float" office:value="873.67" table:style-name="ce9">
            <text:p>873,67</text:p>
          </table:table-cell>
          <table:table-cell office:value-type="float" office:value="10484.040000000001" table:style-name="ce9">
            <text:p>10484,04</text:p>
          </table:table-cell>
          <table:table-cell office:value-type="float" office:value="2784.5" table:style-name="ce9">
            <text:p>2784,50</text:p>
          </table:table-cell>
          <table:table-cell office:value-type="float" office:value="22276" table:style-name="ce9">
            <text:p>22276,00</text:p>
          </table:table-cell>
          <table:table-cell office:value-type="float" office:value="32760.04" table:style-name="ce9">
            <text:p>32760,04</text:p>
          </table:table-cell>
          <table:table-cell table:number-columns-repeated="2" table:style-name="ce9"/>
          <table:table-cell office:value-type="float" office:value="32760.04" table:formula="of:=[.I66]" table:style-name="ce9">
            <text:p>32760,04</text:p>
          </table:table-cell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6">
            <text:p>CMI Lupsica Angela</text:p>
          </table:table-cell>
          <table:table-cell office:value-type="string" table:style-name="ce16">
            <text:p>Lupsica Angela</text:p>
          </table:table-cell>
          <table:table-cell office:value-type="string" table:style-name="ce14">
            <text:p>201/03.08.2023</text:p>
          </table:table-cell>
          <table:table-cell office:value-type="float" office:value="1154.1300000000001" table:style-name="ce12">
            <text:p>1154,13</text:p>
          </table:table-cell>
          <table:table-cell office:value-type="float" office:value="13849.56" table:formula="of:=ROUND([.E67]*12;2)" table:style-name="ce12">
            <text:p>13849,56</text:p>
          </table:table-cell>
          <table:table-cell office:value-type="float" office:value="3526.5" table:style-name="ce12">
            <text:p>3526,50</text:p>
          </table:table-cell>
          <table:table-cell office:value-type="float" office:value="28212" table:formula="of:=ROUND([.G67]*8;2)" table:style-name="ce12">
            <text:p>28212,00</text:p>
          </table:table-cell>
          <table:table-cell office:value-type="float" office:value="42061.56" table:formula="of:=[.F67]+[.H67]" table:style-name="ce12">
            <text:p>42061,56</text:p>
          </table:table-cell>
          <table:table-cell table:number-columns-repeated="2" table:style-name="ce9"/>
          <table:table-cell office:value-type="float" office:value="42061.56" table:formula="of:=[.I67]" table:style-name="ce9">
            <text:p>42061,56</text:p>
          </table:table-cell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CMI Maghiar Florin</text:p>
          </table:table-cell>
          <table:table-cell office:value-type="string" table:style-name="ce7">
            <text:p>Maghiar Florin</text:p>
          </table:table-cell>
          <table:table-cell office:value-type="string" table:style-name="ce8">
            <text:p>306/01,08,2023</text:p>
          </table:table-cell>
          <table:table-cell office:value-type="float" office:value="1663.78" table:style-name="ce9">
            <text:p>1663,78</text:p>
          </table:table-cell>
          <table:table-cell office:value-type="float" office:value="19965.36" table:style-name="ce9">
            <text:p>19965,36</text:p>
          </table:table-cell>
          <table:table-cell office:value-type="float" office:value="3623.4" table:style-name="ce9">
            <text:p>3623,40</text:p>
          </table:table-cell>
          <table:table-cell office:value-type="float" office:value="28987.200000000001" table:style-name="ce9">
            <text:p>28987,20</text:p>
          </table:table-cell>
          <table:table-cell office:value-type="float" office:value="48952.56" table:style-name="ce9">
            <text:p>48952,56</text:p>
          </table:table-cell>
          <table:table-cell table:number-columns-repeated="2" table:style-name="ce9"/>
          <table:table-cell office:value-type="float" office:value="48952.56" table:formula="of:=[.I68]" table:style-name="ce9">
            <text:p>48952,56</text:p>
          </table:table-cell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CMI Maier Georgeta</text:p>
          </table:table-cell>
          <table:table-cell office:value-type="string" table:style-name="ce7">
            <text:p>Maier Georgeta</text:p>
          </table:table-cell>
          <table:table-cell office:value-type="string" table:style-name="ce8">
            <text:p>293/03,08,2023</text:p>
          </table:table-cell>
          <table:table-cell office:value-type="float" office:value="1129.43" table:style-name="ce9">
            <text:p>1129,43</text:p>
          </table:table-cell>
          <table:table-cell office:value-type="float" office:value="13553.16" table:style-name="ce9">
            <text:p>13553,16</text:p>
          </table:table-cell>
          <table:table-cell office:value-type="float" office:value="3307" table:style-name="ce9">
            <text:p>3307,00</text:p>
          </table:table-cell>
          <table:table-cell office:value-type="float" office:value="26456" table:style-name="ce9">
            <text:p>26456,00</text:p>
          </table:table-cell>
          <table:table-cell office:value-type="float" office:value="40009.160000000003" table:style-name="ce9">
            <text:p>40009,16</text:p>
          </table:table-cell>
          <table:table-cell table:number-columns-repeated="2" table:style-name="ce9"/>
          <table:table-cell office:value-type="float" office:value="40009.160000000003" table:formula="of:=[.I69]" table:style-name="ce9">
            <text:p>40009,16</text:p>
          </table:table-cell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CMI Male Lucian</text:p>
          </table:table-cell>
          <table:table-cell office:value-type="string" table:style-name="ce7">
            <text:p>Male Lucian</text:p>
          </table:table-cell>
          <table:table-cell office:value-type="string" table:style-name="ce8">
            <text:p>259/01,08,2023</text:p>
          </table:table-cell>
          <table:table-cell office:value-type="float" office:value="1768.31" table:style-name="ce9">
            <text:p>1768,31</text:p>
          </table:table-cell>
          <table:table-cell office:value-type="float" office:value="21219.72" table:style-name="ce9">
            <text:p>21219,72</text:p>
          </table:table-cell>
          <table:table-cell office:value-type="float" office:value="4624.3500000000004" table:style-name="ce9">
            <text:p>4624,35</text:p>
          </table:table-cell>
          <table:table-cell office:value-type="float" office:value="36994.800000000003" table:style-name="ce9">
            <text:p>36994,80</text:p>
          </table:table-cell>
          <table:table-cell office:value-type="float" office:value="58214.520000000004" table:style-name="ce9">
            <text:p>58214,52</text:p>
          </table:table-cell>
          <table:table-cell table:number-columns-repeated="2" table:style-name="ce9"/>
          <table:table-cell office:value-type="float" office:value="58214.520000000004" table:formula="of:=[.I70]" table:style-name="ce9">
            <text:p>58214,52</text:p>
          </table:table-cell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6">
            <text:p>CMI Marcus Carmen</text:p>
          </table:table-cell>
          <table:table-cell office:value-type="string" table:style-name="ce16">
            <text:p>Marcus Carmen</text:p>
          </table:table-cell>
          <table:table-cell office:value-type="string" table:style-name="ce14">
            <text:p>195/02.08.2023</text:p>
          </table:table-cell>
          <table:table-cell office:value-type="float" office:value="1416.87" table:style-name="ce12">
            <text:p>1416,87</text:p>
          </table:table-cell>
          <table:table-cell office:value-type="float" office:value="17002.439999999999" table:formula="of:=ROUND([.E71]*12;2)" table:style-name="ce12">
            <text:p>17002,44</text:p>
          </table:table-cell>
          <table:table-cell office:value-type="float" office:value="3651.55" table:style-name="ce12">
            <text:p>3651,55</text:p>
          </table:table-cell>
          <table:table-cell office:value-type="float" office:value="29212.400000000001" table:formula="of:=ROUND([.G71]*8;2)" table:style-name="ce12">
            <text:p>29212,40</text:p>
          </table:table-cell>
          <table:table-cell office:value-type="float" office:value="46214.84" table:formula="of:=[.F71]+[.H71]" table:style-name="ce12">
            <text:p>46214,84</text:p>
          </table:table-cell>
          <table:table-cell table:number-columns-repeated="2" table:style-name="ce9"/>
          <table:table-cell office:value-type="float" office:value="46214.84" table:formula="of:=[.I71]" table:style-name="ce9">
            <text:p>46214,84</text:p>
          </table:table-cell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6">
            <text:p>CMI Mare Adriana</text:p>
          </table:table-cell>
          <table:table-cell office:value-type="string" table:style-name="ce16">
            <text:p>Mare Adriana</text:p>
          </table:table-cell>
          <table:table-cell office:value-type="string" table:style-name="ce14">
            <text:p>192/08.08.2023</text:p>
          </table:table-cell>
          <table:table-cell office:value-type="float" office:value="1586.95" table:style-name="ce12">
            <text:p>1586,95</text:p>
          </table:table-cell>
          <table:table-cell office:value-type="float" office:value="19043.400000000001" table:formula="of:=ROUND([.E72]*12;2)" table:style-name="ce12">
            <text:p>19043,40</text:p>
          </table:table-cell>
          <table:table-cell office:value-type="float" office:value="4354" table:style-name="ce12">
            <text:p>4354,00</text:p>
          </table:table-cell>
          <table:table-cell office:value-type="float" office:value="34832" table:formula="of:=ROUND([.G72]*8;2)" table:style-name="ce12">
            <text:p>34832,00</text:p>
          </table:table-cell>
          <table:table-cell office:value-type="float" office:value="53875.4" table:formula="of:=[.F72]+[.H72]" table:style-name="ce12">
            <text:p>53875,40</text:p>
          </table:table-cell>
          <table:table-cell table:number-columns-repeated="2" table:style-name="ce9"/>
          <table:table-cell office:value-type="float" office:value="53875.4" table:formula="of:=[.I72]" table:style-name="ce9">
            <text:p>53875,40</text:p>
          </table:table-cell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CMI Merk Ghizela</text:p>
          </table:table-cell>
          <table:table-cell office:value-type="string" table:style-name="ce7">
            <text:p>Merk Ghizela</text:p>
          </table:table-cell>
          <table:table-cell office:value-type="string" table:style-name="ce8">
            <text:p>147/01,08,2023</text:p>
          </table:table-cell>
          <table:table-cell office:value-type="float" office:value="1253.05" table:style-name="ce9">
            <text:p>1253,05</text:p>
          </table:table-cell>
          <table:table-cell office:value-type="float" office:value="15036.6" table:style-name="ce9">
            <text:p>15036,60</text:p>
          </table:table-cell>
          <table:table-cell office:value-type="float" office:value="3549.8" table:style-name="ce9">
            <text:p>3549,80</text:p>
          </table:table-cell>
          <table:table-cell office:value-type="float" office:value="28398.400000000001" table:style-name="ce9">
            <text:p>28398,40</text:p>
          </table:table-cell>
          <table:table-cell office:value-type="float" office:value="43435" table:style-name="ce9">
            <text:p>43435,00</text:p>
          </table:table-cell>
          <table:table-cell table:number-columns-repeated="2" table:style-name="ce9"/>
          <table:table-cell office:value-type="float" office:value="43435" table:formula="of:=[.I73]" table:style-name="ce9">
            <text:p>43435,00</text:p>
          </table:table-cell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CMI Muresan Vasile Dorin</text:p>
          </table:table-cell>
          <table:table-cell office:value-type="string" table:style-name="ce7">
            <text:p>Muresan Vasile Dorin</text:p>
          </table:table-cell>
          <table:table-cell office:value-type="string" table:style-name="ce8">
            <text:p>294/01,08,2023</text:p>
          </table:table-cell>
          <table:table-cell office:value-type="float" office:value="789.38" table:style-name="ce9">
            <text:p>789,38</text:p>
          </table:table-cell>
          <table:table-cell office:value-type="float" office:value="9472.56" table:style-name="ce9">
            <text:p>9472,56</text:p>
          </table:table-cell>
          <table:table-cell office:value-type="float" office:value="2913.5" table:style-name="ce9">
            <text:p>2913,50</text:p>
          </table:table-cell>
          <table:table-cell office:value-type="float" office:value="23308" table:style-name="ce9">
            <text:p>23308,00</text:p>
          </table:table-cell>
          <table:table-cell office:value-type="float" office:value="32780.559999999998" table:style-name="ce9">
            <text:p>32780,56</text:p>
          </table:table-cell>
          <table:table-cell table:number-columns-repeated="2" table:style-name="ce9"/>
          <table:table-cell office:value-type="float" office:value="32780.559999999998" table:formula="of:=[.I74]" table:style-name="ce9">
            <text:p>32780,56</text:p>
          </table:table-cell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CMI Naghi Gabriela</text:p>
          </table:table-cell>
          <table:table-cell office:value-type="string" table:style-name="ce7">
            <text:p>Naghi Gabriela</text:p>
          </table:table-cell>
          <table:table-cell office:value-type="string" table:style-name="ce8">
            <text:p>292/03,08,2023</text:p>
          </table:table-cell>
          <table:table-cell office:value-type="float" office:value="1203.0999999999999" table:style-name="ce9">
            <text:p>1203,10</text:p>
          </table:table-cell>
          <table:table-cell office:value-type="float" office:value="14437.2" table:style-name="ce9">
            <text:p>14437,20</text:p>
          </table:table-cell>
          <table:table-cell office:value-type="float" office:value="3784.5" table:style-name="ce9">
            <text:p>3784,50</text:p>
          </table:table-cell>
          <table:table-cell office:value-type="float" office:value="30276" table:style-name="ce9">
            <text:p>30276,00</text:p>
          </table:table-cell>
          <table:table-cell office:value-type="float" office:value="44713.2" table:style-name="ce9">
            <text:p>44713,20</text:p>
          </table:table-cell>
          <table:table-cell table:number-columns-repeated="2" table:style-name="ce9"/>
          <table:table-cell office:value-type="float" office:value="44713.2" table:formula="of:=[.I75]" table:style-name="ce9">
            <text:p>44713,20</text:p>
          </table:table-cell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6">
            <text:p>CMI Nuszer Agota</text:p>
          </table:table-cell>
          <table:table-cell office:value-type="string" table:style-name="ce16">
            <text:p>Nuszer Agota</text:p>
          </table:table-cell>
          <table:table-cell office:value-type="string" table:style-name="ce14">
            <text:p>307/01.08.2023</text:p>
          </table:table-cell>
          <table:table-cell office:value-type="float" office:value="2184.5300000000002" table:style-name="ce12">
            <text:p>2184,53</text:p>
          </table:table-cell>
          <table:table-cell office:value-type="float" office:value="26214.36" table:formula="of:=ROUND([.E76]*12;2)" table:style-name="ce12">
            <text:p>26214,36</text:p>
          </table:table-cell>
          <table:table-cell office:value-type="float" office:value="4048.6" table:style-name="ce12">
            <text:p>4048,60</text:p>
          </table:table-cell>
          <table:table-cell office:value-type="float" office:value="32388.799999999999" table:formula="of:=ROUND([.G76]*8;2)" table:style-name="ce12">
            <text:p>32388,80</text:p>
          </table:table-cell>
          <table:table-cell office:value-type="float" office:value="58603.16" table:formula="of:=[.F76]+[.H76]" table:style-name="ce12">
            <text:p>58603,16</text:p>
          </table:table-cell>
          <table:table-cell table:number-columns-repeated="2" table:style-name="ce9"/>
          <table:table-cell office:value-type="float" office:value="58603.16" table:formula="of:=[.I76]" table:style-name="ce9">
            <text:p>58603,16</text:p>
          </table:table-cell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CMI Olteanu Antoaneta</text:p>
          </table:table-cell>
          <table:table-cell office:value-type="string" table:style-name="ce7">
            <text:p>Olteanu Antoaneta</text:p>
          </table:table-cell>
          <table:table-cell office:value-type="string" table:style-name="ce8">
            <text:p>289/02,08,2023</text:p>
          </table:table-cell>
          <table:table-cell office:value-type="float" office:value="1141.08" table:style-name="ce9">
            <text:p>1141,08</text:p>
          </table:table-cell>
          <table:table-cell office:value-type="float" office:value="13692.96" table:style-name="ce9">
            <text:p>13692,96</text:p>
          </table:table-cell>
          <table:table-cell office:value-type="float" office:value="3906.2" table:style-name="ce9">
            <text:p>3906,20</text:p>
          </table:table-cell>
          <table:table-cell office:value-type="float" office:value="31249.599999999999" table:style-name="ce9">
            <text:p>31249,60</text:p>
          </table:table-cell>
          <table:table-cell office:value-type="float" office:value="44942.559999999998" table:style-name="ce9">
            <text:p>44942,56</text:p>
          </table:table-cell>
          <table:table-cell table:number-columns-repeated="2" table:style-name="ce9"/>
          <table:table-cell office:value-type="float" office:value="44942.559999999998" table:formula="of:=[.I77]" table:style-name="ce9">
            <text:p>44942,56</text:p>
          </table:table-cell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6">
            <text:p>CMI Orosz Trombitas Eszter</text:p>
          </table:table-cell>
          <table:table-cell office:value-type="string" table:style-name="ce16">
            <text:p>Orosz Trombitas Eszter</text:p>
          </table:table-cell>
          <table:table-cell office:value-type="string" table:style-name="ce14">
            <text:p>290/08.08.2023</text:p>
          </table:table-cell>
          <table:table-cell office:value-type="float" office:value="1029.28" table:style-name="ce12">
            <text:p>1029,28</text:p>
          </table:table-cell>
          <table:table-cell office:value-type="float" office:value="12351.36" table:formula="of:=ROUND([.E78]*12;2)" table:style-name="ce12">
            <text:p>12351,36</text:p>
          </table:table-cell>
          <table:table-cell office:value-type="float" office:value="2482" table:style-name="ce12">
            <text:p>2482,00</text:p>
          </table:table-cell>
          <table:table-cell office:value-type="float" office:value="19856" table:formula="of:=ROUND([.G78]*8;2)" table:style-name="ce12">
            <text:p>19856,00</text:p>
          </table:table-cell>
          <table:table-cell office:value-type="float" office:value="32207.360000000001" table:formula="of:=[.F78]+[.H78]" table:style-name="ce12">
            <text:p>32207,36</text:p>
          </table:table-cell>
          <table:table-cell table:number-columns-repeated="2" table:style-name="ce9"/>
          <table:table-cell office:value-type="float" office:value="32207.360000000001" table:formula="of:=[.I78]" table:style-name="ce9">
            <text:p>32207,36</text:p>
          </table:table-cell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CMI Palfi Cornel</text:p>
          </table:table-cell>
          <table:table-cell office:value-type="string" table:style-name="ce7">
            <text:p>Palfi Cornel</text:p>
          </table:table-cell>
          <table:table-cell office:value-type="string" table:style-name="ce8">
            <text:p>193/08,08,2023</text:p>
          </table:table-cell>
          <table:table-cell office:value-type="float" office:value="875.45" table:style-name="ce9">
            <text:p>875,45</text:p>
          </table:table-cell>
          <table:table-cell office:value-type="float" office:value="10505.4" table:style-name="ce9">
            <text:p>10505,40</text:p>
          </table:table-cell>
          <table:table-cell office:value-type="float" office:value="2919.5" table:style-name="ce9">
            <text:p>2919,50</text:p>
          </table:table-cell>
          <table:table-cell office:value-type="float" office:value="23356" table:style-name="ce9">
            <text:p>23356,00</text:p>
          </table:table-cell>
          <table:table-cell office:value-type="float" office:value="33861.4" table:style-name="ce9">
            <text:p>33861,40</text:p>
          </table:table-cell>
          <table:table-cell table:number-columns-repeated="2" table:style-name="ce9"/>
          <table:table-cell office:value-type="float" office:value="33861.4" table:formula="of:=[.I79]" table:style-name="ce9">
            <text:p>33861,40</text:p>
          </table:table-cell>
          <table:table-cell table:number-columns-repeated="16372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6">
            <text:p>CMI Papp Alexandru</text:p>
          </table:table-cell>
          <table:table-cell office:value-type="string" table:style-name="ce16">
            <text:p>Papp Alexandru</text:p>
          </table:table-cell>
          <table:table-cell office:value-type="string" table:style-name="ce11">
            <text:p>415/02.08.2023</text:p>
          </table:table-cell>
          <table:table-cell office:value-type="float" office:value="1287.72" table:style-name="ce9">
            <text:p>1287,72</text:p>
          </table:table-cell>
          <table:table-cell office:value-type="float" office:value="15452.64" table:formula="of:=ROUND([.E80]*12;2)" table:style-name="ce12">
            <text:p>15452,64</text:p>
          </table:table-cell>
          <table:table-cell office:value-type="float" office:value="2647.2" table:style-name="ce9">
            <text:p>2647,20</text:p>
          </table:table-cell>
          <table:table-cell office:value-type="float" office:value="21177.599999999999" table:formula="of:=ROUND([.G80]*8;2)" table:style-name="ce12">
            <text:p>21177,60</text:p>
          </table:table-cell>
          <table:table-cell office:value-type="float" office:value="36630.239999999998" table:formula="of:=[.F80]+[.H80]" table:style-name="ce12">
            <text:p>36630,24</text:p>
          </table:table-cell>
          <table:table-cell table:number-columns-repeated="2" table:style-name="ce9"/>
          <table:table-cell office:value-type="float" office:value="36630.239999999998" table:formula="of:=[.I80]" table:style-name="ce9">
            <text:p>36630,24</text:p>
          </table:table-cell>
          <table:table-cell table:number-columns-repeated="16372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CMI Paul Mirela</text:p>
          </table:table-cell>
          <table:table-cell office:value-type="string" table:style-name="ce7">
            <text:p>Paul Mirela</text:p>
          </table:table-cell>
          <table:table-cell office:value-type="string" table:style-name="ce8">
            <text:p>208/07,08,2023</text:p>
          </table:table-cell>
          <table:table-cell office:value-type="float" office:value="2319.64" table:style-name="ce9">
            <text:p>2319,64</text:p>
          </table:table-cell>
          <table:table-cell office:value-type="float" office:value="27835.68" table:style-name="ce9">
            <text:p>27835,68</text:p>
          </table:table-cell>
          <table:table-cell office:value-type="float" office:value="5100.8" table:style-name="ce9">
            <text:p>5100,80</text:p>
          </table:table-cell>
          <table:table-cell office:value-type="float" office:value="40806.400000000001" table:style-name="ce9">
            <text:p>40806,40</text:p>
          </table:table-cell>
          <table:table-cell office:value-type="float" office:value="68642.080000000002" table:style-name="ce9">
            <text:p>68642,08</text:p>
          </table:table-cell>
          <table:table-cell table:number-columns-repeated="2" table:style-name="ce9"/>
          <table:table-cell office:value-type="float" office:value="68642.080000000002" table:formula="of:=[.I81]" table:style-name="ce9">
            <text:p>68642,08</text:p>
          </table:table-cell>
          <table:table-cell table:number-columns-repeated="16372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6">
            <text:p>CMI Plosca Floare</text:p>
          </table:table-cell>
          <table:table-cell office:value-type="string" table:style-name="ce16">
            <text:p>Plosca Floare</text:p>
          </table:table-cell>
          <table:table-cell office:value-type="string" table:style-name="ce14">
            <text:p>367/03.08.2023</text:p>
          </table:table-cell>
          <table:table-cell office:value-type="float" office:value="1261.51" table:style-name="ce12">
            <text:p>1261,51</text:p>
          </table:table-cell>
          <table:table-cell office:value-type="float" office:value="15138.12" table:formula="of:=ROUND([.E82]*12;2)" table:style-name="ce12">
            <text:p>15138,12</text:p>
          </table:table-cell>
          <table:table-cell office:value-type="float" office:value="4721.3999999999996" table:style-name="ce12">
            <text:p>4721,40</text:p>
          </table:table-cell>
          <table:table-cell office:value-type="float" office:value="37771.199999999997" table:formula="of:=ROUND([.G82]*8;2)" table:style-name="ce12">
            <text:p>37771,20</text:p>
          </table:table-cell>
          <table:table-cell office:value-type="float" office:value="52909.32" table:formula="of:=[.F82]+[.H82]" table:style-name="ce12">
            <text:p>52909,32</text:p>
          </table:table-cell>
          <table:table-cell table:number-columns-repeated="2" table:style-name="ce9"/>
          <table:table-cell office:value-type="float" office:value="52909.32" table:formula="of:=[.I82]" table:style-name="ce9">
            <text:p>52909,32</text:p>
          </table:table-cell>
          <table:table-cell table:number-columns-repeated="16372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CMI Pop Ana</text:p>
          </table:table-cell>
          <table:table-cell office:value-type="string" table:style-name="ce7">
            <text:p>Pop Ana</text:p>
          </table:table-cell>
          <table:table-cell office:value-type="string" table:style-name="ce8">
            <text:p>210/03,08,2023</text:p>
          </table:table-cell>
          <table:table-cell office:value-type="float" office:value="1282.9000000000001" table:style-name="ce9">
            <text:p>1282,90</text:p>
          </table:table-cell>
          <table:table-cell office:value-type="float" office:value="15394.8" table:style-name="ce9">
            <text:p>15394,80</text:p>
          </table:table-cell>
          <table:table-cell office:value-type="float" office:value="3543.6" table:style-name="ce9">
            <text:p>3543,60</text:p>
          </table:table-cell>
          <table:table-cell office:value-type="float" office:value="28348.799999999999" table:style-name="ce9">
            <text:p>28348,80</text:p>
          </table:table-cell>
          <table:table-cell office:value-type="float" office:value="43743.6" table:style-name="ce9">
            <text:p>43743,60</text:p>
          </table:table-cell>
          <table:table-cell table:number-columns-repeated="2" table:style-name="ce9"/>
          <table:table-cell office:value-type="float" office:value="43743.6" table:formula="of:=[.I83]" table:style-name="ce9">
            <text:p>43743,60</text:p>
          </table:table-cell>
          <table:table-cell table:number-columns-repeated="16372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6">
            <text:p>CMI Pop Livia</text:p>
          </table:table-cell>
          <table:table-cell office:value-type="string" table:style-name="ce16">
            <text:p>Pop Livia</text:p>
          </table:table-cell>
          <table:table-cell office:value-type="string" table:style-name="ce14">
            <text:p>204/02.08.2023</text:p>
          </table:table-cell>
          <table:table-cell office:value-type="float" office:value="1005.84" table:style-name="ce12">
            <text:p>1005,84</text:p>
          </table:table-cell>
          <table:table-cell office:value-type="float" office:value="12070.08" table:formula="of:=ROUND([.E84]*12;2)" table:style-name="ce12">
            <text:p>12070,08</text:p>
          </table:table-cell>
          <table:table-cell office:value-type="float" office:value="3259.2" table:style-name="ce12">
            <text:p>3259,20</text:p>
          </table:table-cell>
          <table:table-cell office:value-type="float" office:value="26073.599999999999" table:formula="of:=ROUND([.G84]*8;2)" table:style-name="ce12">
            <text:p>26073,60</text:p>
          </table:table-cell>
          <table:table-cell office:value-type="float" office:value="38143.68" table:formula="of:=[.F84]+[.H84]" table:style-name="ce12">
            <text:p>38143,68</text:p>
          </table:table-cell>
          <table:table-cell table:number-columns-repeated="2" table:style-name="ce9"/>
          <table:table-cell office:value-type="float" office:value="38143.68" table:formula="of:=[.I84]" table:style-name="ce9">
            <text:p>38143,68</text:p>
          </table:table-cell>
          <table:table-cell table:number-columns-repeated="16372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CMI Pop Viorel</text:p>
          </table:table-cell>
          <table:table-cell office:value-type="string" table:style-name="ce7">
            <text:p>Pop Viorel</text:p>
          </table:table-cell>
          <table:table-cell office:value-type="string" table:style-name="ce8">
            <text:p>34/03,08,2023</text:p>
          </table:table-cell>
          <table:table-cell office:value-type="float" office:value="852.82" table:style-name="ce9">
            <text:p>852,82</text:p>
          </table:table-cell>
          <table:table-cell office:value-type="float" office:value="10233.84" table:style-name="ce9">
            <text:p>10233,84</text:p>
          </table:table-cell>
          <table:table-cell office:value-type="float" office:value="1019.4" table:style-name="ce9">
            <text:p>1019,40</text:p>
          </table:table-cell>
          <table:table-cell office:value-type="float" office:value="8155.2" table:style-name="ce9">
            <text:p>8155,20</text:p>
          </table:table-cell>
          <table:table-cell office:value-type="float" office:value="18389.04" table:style-name="ce9">
            <text:p>18389,04</text:p>
          </table:table-cell>
          <table:table-cell table:number-columns-repeated="2" table:style-name="ce9"/>
          <table:table-cell office:value-type="float" office:value="18389.04" table:formula="of:=[.I85]" table:style-name="ce9">
            <text:p>18389,04</text:p>
          </table:table-cell>
          <table:table-cell table:number-columns-repeated="16372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CMI Raibulet Mircea</text:p>
          </table:table-cell>
          <table:table-cell office:value-type="string" table:style-name="ce7">
            <text:p>Raibulet Mircea</text:p>
          </table:table-cell>
          <table:table-cell office:value-type="string" table:style-name="ce8">
            <text:p>152/04,08,2023</text:p>
          </table:table-cell>
          <table:table-cell office:value-type="float" office:value="1641.96" table:style-name="ce9">
            <text:p>1641,96</text:p>
          </table:table-cell>
          <table:table-cell office:value-type="float" office:value="19703.52" table:style-name="ce9">
            <text:p>19703,52</text:p>
          </table:table-cell>
          <table:table-cell office:value-type="float" office:value="3161.4" table:style-name="ce9">
            <text:p>3161,40</text:p>
          </table:table-cell>
          <table:table-cell office:value-type="float" office:value="25291.200000000001" table:style-name="ce9">
            <text:p>25291,20</text:p>
          </table:table-cell>
          <table:table-cell office:value-type="float" office:value="44994.720000000001" table:style-name="ce9">
            <text:p>44994,72</text:p>
          </table:table-cell>
          <table:table-cell table:number-columns-repeated="2" table:style-name="ce9"/>
          <table:table-cell office:value-type="float" office:value="44994.720000000001" table:formula="of:=[.I86]" table:style-name="ce9">
            <text:p>44994,72</text:p>
          </table:table-cell>
          <table:table-cell table:number-columns-repeated="16372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3">
            <text:p>CMI Rebreanu Ioana</text:p>
          </table:table-cell>
          <table:table-cell office:value-type="string" table:style-name="ce13">
            <text:p>Rebreanu Ioana</text:p>
          </table:table-cell>
          <table:table-cell office:value-type="string" table:style-name="ce11">
            <text:p>40/09.08.2023</text:p>
          </table:table-cell>
          <table:table-cell office:value-type="float" office:value="576.25" table:style-name="ce12">
            <text:p>576,25</text:p>
          </table:table-cell>
          <table:table-cell office:value-type="float" office:value="6915" table:formula="of:=ROUND([.E87]*12;2)" table:style-name="ce12">
            <text:p>6915,00</text:p>
          </table:table-cell>
          <table:table-cell office:value-type="float" office:value="2022" table:style-name="ce12">
            <text:p>2022,00</text:p>
          </table:table-cell>
          <table:table-cell office:value-type="float" office:value="16176" table:formula="of:=ROUND([.G87]*8;2)" table:style-name="ce12">
            <text:p>16176,00</text:p>
          </table:table-cell>
          <table:table-cell office:value-type="float" office:value="23091" table:formula="of:=[.F87]+[.H87]" table:style-name="ce12">
            <text:p>23091,00</text:p>
          </table:table-cell>
          <table:table-cell table:number-columns-repeated="2" table:style-name="ce9"/>
          <table:table-cell office:value-type="float" office:value="23091" table:formula="of:=[.I87]" table:style-name="ce9">
            <text:p>23091,00</text:p>
          </table:table-cell>
          <table:table-cell table:number-columns-repeated="16372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CMI Redai Levente</text:p>
          </table:table-cell>
          <table:table-cell office:value-type="string" table:style-name="ce7">
            <text:p>Redai Levente</text:p>
          </table:table-cell>
          <table:table-cell office:value-type="string" table:style-name="ce8">
            <text:p>568/01,08,2023</text:p>
          </table:table-cell>
          <table:table-cell office:value-type="float" office:value="715" table:style-name="ce9">
            <text:p>715,00</text:p>
          </table:table-cell>
          <table:table-cell office:value-type="float" office:value="8580" table:style-name="ce9">
            <text:p>8580,00</text:p>
          </table:table-cell>
          <table:table-cell office:value-type="float" office:value="2462" table:style-name="ce9">
            <text:p>2462,00</text:p>
          </table:table-cell>
          <table:table-cell office:value-type="float" office:value="19696" table:style-name="ce9">
            <text:p>19696,00</text:p>
          </table:table-cell>
          <table:table-cell office:value-type="float" office:value="28276" table:style-name="ce9">
            <text:p>28276,00</text:p>
          </table:table-cell>
          <table:table-cell table:number-columns-repeated="2" table:style-name="ce9"/>
          <table:table-cell office:value-type="float" office:value="28276" table:formula="of:=[.I88]" table:style-name="ce9">
            <text:p>28276,00</text:p>
          </table:table-cell>
          <table:table-cell table:number-columns-repeated="16372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6">
            <text:p>CMI Rus Vid Teodora</text:p>
          </table:table-cell>
          <table:table-cell office:value-type="string" table:style-name="ce16">
            <text:p>Balaj Gabriela</text:p>
          </table:table-cell>
          <table:table-cell office:value-type="string" table:style-name="ce14">
            <text:p>202/03.08.2023</text:p>
          </table:table-cell>
          <table:table-cell office:value-type="float" office:value="1297.8800000000001" table:style-name="ce12">
            <text:p>1297,88</text:p>
          </table:table-cell>
          <table:table-cell office:value-type="float" office:value="15574.56" table:formula="of:=ROUND([.E89]*12;2)" table:style-name="ce12">
            <text:p>15574,56</text:p>
          </table:table-cell>
          <table:table-cell office:value-type="float" office:value="4255.3999999999996" table:style-name="ce12">
            <text:p>4255,40</text:p>
          </table:table-cell>
          <table:table-cell office:value-type="float" office:value="34043.199999999997" table:formula="of:=ROUND([.G89]*8;2)" table:style-name="ce12">
            <text:p>34043,20</text:p>
          </table:table-cell>
          <table:table-cell office:value-type="float" office:value="49617.759999999995" table:formula="of:=[.F89]+[.H89]" table:style-name="ce12">
            <text:p>49617,76</text:p>
          </table:table-cell>
          <table:table-cell table:number-columns-repeated="2" table:style-name="ce9"/>
          <table:table-cell office:value-type="float" office:value="49617.759999999995" table:formula="of:=[.I89]" table:style-name="ce9">
            <text:p>49617,76</text:p>
          </table:table-cell>
          <table:table-cell table:number-columns-repeated="16372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6">
            <text:p>CMI Rusu Viorel</text:p>
          </table:table-cell>
          <table:table-cell office:value-type="string" table:style-name="ce16">
            <text:p>Rusu Viorel</text:p>
          </table:table-cell>
          <table:table-cell office:value-type="string" table:style-name="ce14">
            <text:p>287/08.08.2023</text:p>
          </table:table-cell>
          <table:table-cell office:value-type="float" office:value="1411.94" table:style-name="ce12">
            <text:p>1411,94</text:p>
          </table:table-cell>
          <table:table-cell office:value-type="float" office:value="16943.28" table:formula="of:=ROUND([.E90]*12;2)" table:style-name="ce12">
            <text:p>16943,28</text:p>
          </table:table-cell>
          <table:table-cell office:value-type="float" office:value="3762" table:style-name="ce12">
            <text:p>3762,00</text:p>
          </table:table-cell>
          <table:table-cell office:value-type="float" office:value="30096" table:formula="of:=ROUND([.G90]*8;2)" table:style-name="ce12">
            <text:p>30096,00</text:p>
          </table:table-cell>
          <table:table-cell office:value-type="float" office:value="47039.28" table:formula="of:=[.F90]+[.H90]" table:style-name="ce12">
            <text:p>47039,28</text:p>
          </table:table-cell>
          <table:table-cell table:number-columns-repeated="2" table:style-name="ce9"/>
          <table:table-cell office:value-type="float" office:value="47039.28" table:formula="of:=[.I90]" table:style-name="ce9">
            <text:p>47039,28</text:p>
          </table:table-cell>
          <table:table-cell table:number-columns-repeated="1637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6">
            <text:p>CMI Schmied Mirela</text:p>
          </table:table-cell>
          <table:table-cell office:value-type="string" table:style-name="ce16">
            <text:p>Schmied Mirela</text:p>
          </table:table-cell>
          <table:table-cell office:value-type="string" table:style-name="ce14">
            <text:p>365/04.08.2023</text:p>
          </table:table-cell>
          <table:table-cell office:value-type="float" office:value="1841.08" table:style-name="ce12">
            <text:p>1841,08</text:p>
          </table:table-cell>
          <table:table-cell office:value-type="float" office:value="22092.959999999999" table:formula="of:=ROUND([.E91]*12;2)" table:style-name="ce12">
            <text:p>22092,96</text:p>
          </table:table-cell>
          <table:table-cell office:value-type="float" office:value="2097.5" table:style-name="ce12">
            <text:p>2097,50</text:p>
          </table:table-cell>
          <table:table-cell office:value-type="float" office:value="16780" table:formula="of:=ROUND([.G91]*8;2)" table:style-name="ce12">
            <text:p>16780,00</text:p>
          </table:table-cell>
          <table:table-cell office:value-type="float" office:value="38872.959999999999" table:formula="of:=[.F91]+[.H91]" table:style-name="ce12">
            <text:p>38872,96</text:p>
          </table:table-cell>
          <table:table-cell table:number-columns-repeated="2" table:style-name="ce9"/>
          <table:table-cell office:value-type="float" office:value="38872.959999999999" table:formula="of:=[.I91]" table:style-name="ce9">
            <text:p>38872,96</text:p>
          </table:table-cell>
          <table:table-cell table:number-columns-repeated="16372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CMI Serban Attila</text:p>
          </table:table-cell>
          <table:table-cell office:value-type="string" table:style-name="ce7">
            <text:p>Serban Attila</text:p>
          </table:table-cell>
          <table:table-cell office:value-type="string" table:style-name="ce8">
            <text:p>272/03,08,2023</text:p>
          </table:table-cell>
          <table:table-cell office:value-type="float" office:value="501.58" table:style-name="ce9">
            <text:p>501,58</text:p>
          </table:table-cell>
          <table:table-cell office:value-type="float" office:value="6018.96" table:style-name="ce9">
            <text:p>6018,96</text:p>
          </table:table-cell>
          <table:table-cell office:value-type="float" office:value="1582" table:style-name="ce9">
            <text:p>1582,00</text:p>
          </table:table-cell>
          <table:table-cell office:value-type="float" office:value="12656" table:style-name="ce9">
            <text:p>12656,00</text:p>
          </table:table-cell>
          <table:table-cell office:value-type="float" office:value="18674.96" table:style-name="ce9">
            <text:p>18674,96</text:p>
          </table:table-cell>
          <table:table-cell table:number-columns-repeated="2" table:style-name="ce9"/>
          <table:table-cell office:value-type="float" office:value="18674.96" table:formula="of:=[.I92]" table:style-name="ce9">
            <text:p>18674,96</text:p>
          </table:table-cell>
          <table:table-cell table:number-columns-repeated="16372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CMI Serban Ioana</text:p>
          </table:table-cell>
          <table:table-cell office:value-type="string" table:style-name="ce7">
            <text:p>Serban Ioana</text:p>
          </table:table-cell>
          <table:table-cell office:value-type="string" table:style-name="ce8">
            <text:p>534/08,08,2023</text:p>
          </table:table-cell>
          <table:table-cell office:value-type="float" office:value="1699.1" table:style-name="ce9">
            <text:p>1699,10</text:p>
          </table:table-cell>
          <table:table-cell office:value-type="float" office:value="20389.2" table:style-name="ce9">
            <text:p>20389,20</text:p>
          </table:table-cell>
          <table:table-cell office:value-type="float" office:value="4317" table:style-name="ce9">
            <text:p>4317,00</text:p>
          </table:table-cell>
          <table:table-cell office:value-type="float" office:value="34536" table:style-name="ce9">
            <text:p>34536,00</text:p>
          </table:table-cell>
          <table:table-cell office:value-type="float" office:value="54925.2" table:style-name="ce9">
            <text:p>54925,20</text:p>
          </table:table-cell>
          <table:table-cell table:number-columns-repeated="2" table:style-name="ce9"/>
          <table:table-cell office:value-type="float" office:value="54925.2" table:formula="of:=[.I93]" table:style-name="ce9">
            <text:p>54925,20</text:p>
          </table:table-cell>
          <table:table-cell table:number-columns-repeated="16372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CMI Simon Atilla</text:p>
          </table:table-cell>
          <table:table-cell office:value-type="string" table:style-name="ce7">
            <text:p>Simon Atilla</text:p>
          </table:table-cell>
          <table:table-cell office:value-type="string" table:style-name="ce8">
            <text:p>175/01,08,2023</text:p>
          </table:table-cell>
          <table:table-cell office:value-type="float" office:value="934.9" table:style-name="ce9">
            <text:p>934,90</text:p>
          </table:table-cell>
          <table:table-cell office:value-type="float" office:value="11218.8" table:style-name="ce9">
            <text:p>11218,80</text:p>
          </table:table-cell>
          <table:table-cell office:value-type="float" office:value="2372.8000000000002" table:style-name="ce9">
            <text:p>2372,80</text:p>
          </table:table-cell>
          <table:table-cell office:value-type="float" office:value="18982.400000000001" table:style-name="ce9">
            <text:p>18982,40</text:p>
          </table:table-cell>
          <table:table-cell office:value-type="float" office:value="30201.200000000001" table:style-name="ce9">
            <text:p>30201,20</text:p>
          </table:table-cell>
          <table:table-cell table:number-columns-repeated="2" table:style-name="ce9"/>
          <table:table-cell office:value-type="float" office:value="30201.200000000001" table:formula="of:=[.I94]" table:style-name="ce9">
            <text:p>30201,20</text:p>
          </table:table-cell>
          <table:table-cell table:number-columns-repeated="16372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CMI Simon Katalin</text:p>
          </table:table-cell>
          <table:table-cell office:value-type="string" table:style-name="ce7">
            <text:p>Simon Katalin</text:p>
          </table:table-cell>
          <table:table-cell office:value-type="string" table:style-name="ce8">
            <text:p>176/02,08,2023</text:p>
          </table:table-cell>
          <table:table-cell office:value-type="float" office:value="1468.8" table:style-name="ce9">
            <text:p>1468,80</text:p>
          </table:table-cell>
          <table:table-cell office:value-type="float" office:value="17625.599999999999" table:style-name="ce9">
            <text:p>17625,60</text:p>
          </table:table-cell>
          <table:table-cell office:value-type="float" office:value="2576" table:style-name="ce9">
            <text:p>2576,00</text:p>
          </table:table-cell>
          <table:table-cell office:value-type="float" office:value="20608" table:style-name="ce9">
            <text:p>20608,00</text:p>
          </table:table-cell>
          <table:table-cell office:value-type="float" office:value="38233.599999999999" table:style-name="ce9">
            <text:p>38233,60</text:p>
          </table:table-cell>
          <table:table-cell table:number-columns-repeated="2" table:style-name="ce9"/>
          <table:table-cell office:value-type="float" office:value="38233.599999999999" table:formula="of:=[.I95]" table:style-name="ce9">
            <text:p>38233,60</text:p>
          </table:table-cell>
          <table:table-cell table:number-columns-repeated="16372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CMI Soos Adela</text:p>
          </table:table-cell>
          <table:table-cell office:value-type="string" table:style-name="ce7">
            <text:p>Soos Adela</text:p>
          </table:table-cell>
          <table:table-cell office:value-type="string" table:style-name="ce8">
            <text:p>284/03,08,2023</text:p>
          </table:table-cell>
          <table:table-cell office:value-type="float" office:value="1698.6" table:style-name="ce9">
            <text:p>1698,60</text:p>
          </table:table-cell>
          <table:table-cell office:value-type="float" office:value="20383.2" table:style-name="ce9">
            <text:p>20383,20</text:p>
          </table:table-cell>
          <table:table-cell office:value-type="float" office:value="2994.8" table:style-name="ce9">
            <text:p>2994,80</text:p>
          </table:table-cell>
          <table:table-cell office:value-type="float" office:value="23958.400000000001" table:style-name="ce9">
            <text:p>23958,40</text:p>
          </table:table-cell>
          <table:table-cell office:value-type="float" office:value="44341.600000000006" table:style-name="ce9">
            <text:p>44341,60</text:p>
          </table:table-cell>
          <table:table-cell table:number-columns-repeated="2" table:style-name="ce9"/>
          <table:table-cell office:value-type="float" office:value="44341.600000000006" table:formula="of:=[.I96]" table:style-name="ce9">
            <text:p>44341,60</text:p>
          </table:table-cell>
          <table:table-cell table:number-columns-repeated="16372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CMI Sora Veronica</text:p>
          </table:table-cell>
          <table:table-cell office:value-type="string" table:style-name="ce7">
            <text:p>Sora Veronica</text:p>
          </table:table-cell>
          <table:table-cell office:value-type="string" table:style-name="ce8">
            <text:p>138/03,08,2023</text:p>
          </table:table-cell>
          <table:table-cell office:value-type="float" office:value="1352.35" table:style-name="ce9">
            <text:p>1352,35</text:p>
          </table:table-cell>
          <table:table-cell office:value-type="float" office:value="16228.2" table:style-name="ce9">
            <text:p>16228,20</text:p>
          </table:table-cell>
          <table:table-cell office:value-type="float" office:value="4534.2" table:style-name="ce9">
            <text:p>4534,20</text:p>
          </table:table-cell>
          <table:table-cell office:value-type="float" office:value="36273.599999999999" table:style-name="ce9">
            <text:p>36273,60</text:p>
          </table:table-cell>
          <table:table-cell office:value-type="float" office:value="52501.8" table:style-name="ce9">
            <text:p>52501,80</text:p>
          </table:table-cell>
          <table:table-cell table:number-columns-repeated="2" table:style-name="ce9"/>
          <table:table-cell office:value-type="float" office:value="52501.8" table:formula="of:=[.I97]" table:style-name="ce9">
            <text:p>52501,80</text:p>
          </table:table-cell>
          <table:table-cell table:number-columns-repeated="16372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CMI Struta Roas Sergiu</text:p>
          </table:table-cell>
          <table:table-cell office:value-type="string" table:style-name="ce7">
            <text:p>Struta Roas Sergiu</text:p>
          </table:table-cell>
          <table:table-cell office:value-type="string" table:style-name="ce8">
            <text:p>324/02,08,2023</text:p>
          </table:table-cell>
          <table:table-cell office:value-type="float" office:value="1641.7" table:style-name="ce9">
            <text:p>1641,70</text:p>
          </table:table-cell>
          <table:table-cell office:value-type="float" office:value="19700.400000000001" table:style-name="ce9">
            <text:p>19700,40</text:p>
          </table:table-cell>
          <table:table-cell office:value-type="float" office:value="4088.4" table:style-name="ce9">
            <text:p>4088,40</text:p>
          </table:table-cell>
          <table:table-cell office:value-type="float" office:value="32707.200000000001" table:style-name="ce9">
            <text:p>32707,20</text:p>
          </table:table-cell>
          <table:table-cell office:value-type="float" office:value="52407.600000000006" table:style-name="ce9">
            <text:p>52407,60</text:p>
          </table:table-cell>
          <table:table-cell table:number-columns-repeated="2" table:style-name="ce9"/>
          <table:table-cell office:value-type="float" office:value="52407.600000000006" table:formula="of:=[.I98]" table:style-name="ce9">
            <text:p>52407,60</text:p>
          </table:table-cell>
          <table:table-cell table:number-columns-repeated="16372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CMI Suta Mirela Ileana</text:p>
          </table:table-cell>
          <table:table-cell office:value-type="string" table:style-name="ce7">
            <text:p>Suta Mirela Ileana</text:p>
          </table:table-cell>
          <table:table-cell office:value-type="string" table:style-name="ce8">
            <text:p>336/03,08,2023</text:p>
          </table:table-cell>
          <table:table-cell office:value-type="float" office:value="1627.94" table:style-name="ce9">
            <text:p>1627,94</text:p>
          </table:table-cell>
          <table:table-cell office:value-type="float" office:value="19535.28" table:style-name="ce9">
            <text:p>19535,28</text:p>
          </table:table-cell>
          <table:table-cell office:value-type="float" office:value="4576" table:style-name="ce9">
            <text:p>4576,00</text:p>
          </table:table-cell>
          <table:table-cell office:value-type="float" office:value="36608" table:style-name="ce9">
            <text:p>36608,00</text:p>
          </table:table-cell>
          <table:table-cell office:value-type="float" office:value="56143.28" table:style-name="ce9">
            <text:p>56143,28</text:p>
          </table:table-cell>
          <table:table-cell table:number-columns-repeated="2" table:style-name="ce9"/>
          <table:table-cell office:value-type="float" office:value="56143.28" table:formula="of:=[.I99]" table:style-name="ce9">
            <text:p>56143,28</text:p>
          </table:table-cell>
          <table:table-cell table:number-columns-repeated="16372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6">
            <text:p>CMI Szuhai Czaher Ileana</text:p>
          </table:table-cell>
          <table:table-cell office:value-type="string" table:style-name="ce16">
            <text:p>Szuhai Czaher Ileana</text:p>
          </table:table-cell>
          <table:table-cell office:value-type="string" table:style-name="ce14">
            <text:p>276/02.08.2023</text:p>
          </table:table-cell>
          <table:table-cell office:value-type="float" office:value="1203.49" table:style-name="ce12">
            <text:p>1203,49</text:p>
          </table:table-cell>
          <table:table-cell office:value-type="float" office:value="14441.88" table:formula="of:=ROUND([.E100]*12;2)" table:style-name="ce12">
            <text:p>14441,88</text:p>
          </table:table-cell>
          <table:table-cell office:value-type="float" office:value="2900" table:style-name="ce12">
            <text:p>2900,00</text:p>
          </table:table-cell>
          <table:table-cell office:value-type="float" office:value="23200" table:formula="of:=ROUND([.G100]*8;2)" table:style-name="ce12">
            <text:p>23200,00</text:p>
          </table:table-cell>
          <table:table-cell office:value-type="float" office:value="37641.879999999997" table:formula="of:=[.F100]+[.H100]" table:style-name="ce12">
            <text:p>37641,88</text:p>
          </table:table-cell>
          <table:table-cell table:number-columns-repeated="2" table:style-name="ce9"/>
          <table:table-cell office:value-type="float" office:value="37641.879999999997" table:formula="of:=[.I100]" table:style-name="ce9">
            <text:p>37641,88</text:p>
          </table:table-cell>
          <table:table-cell table:number-columns-repeated="16372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CMI Tincau Celia</text:p>
          </table:table-cell>
          <table:table-cell office:value-type="string" table:style-name="ce7">
            <text:p>Tincau Celia</text:p>
          </table:table-cell>
          <table:table-cell office:value-type="string" table:style-name="ce8">
            <text:p>308/02,08,2023</text:p>
          </table:table-cell>
          <table:table-cell office:value-type="float" office:value="1698.22" table:style-name="ce9">
            <text:p>1698,22</text:p>
          </table:table-cell>
          <table:table-cell office:value-type="float" office:value="20378.64" table:style-name="ce9">
            <text:p>20378,64</text:p>
          </table:table-cell>
          <table:table-cell office:value-type="float" office:value="4103.3999999999996" table:style-name="ce9">
            <text:p>4103,40</text:p>
          </table:table-cell>
          <table:table-cell office:value-type="float" office:value="32827.199999999997" table:style-name="ce9">
            <text:p>32827,20</text:p>
          </table:table-cell>
          <table:table-cell office:value-type="float" office:value="53205.84" table:style-name="ce9">
            <text:p>53205,84</text:p>
          </table:table-cell>
          <table:table-cell table:number-columns-repeated="2" table:style-name="ce9"/>
          <table:table-cell office:value-type="float" office:value="53205.84" table:formula="of:=[.I101]" table:style-name="ce9">
            <text:p>53205,84</text:p>
          </table:table-cell>
          <table:table-cell table:number-columns-repeated="16372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CMI Todica Roxana</text:p>
          </table:table-cell>
          <table:table-cell office:value-type="string" table:style-name="ce7">
            <text:p>Todica Roxana</text:p>
          </table:table-cell>
          <table:table-cell office:value-type="string" table:style-name="ce8">
            <text:p>6871146/02,08,2023</text:p>
          </table:table-cell>
          <table:table-cell office:value-type="float" office:value="995.29" table:style-name="ce9">
            <text:p>995,29</text:p>
          </table:table-cell>
          <table:table-cell office:value-type="float" office:value="11943.48" table:style-name="ce9">
            <text:p>11943,48</text:p>
          </table:table-cell>
          <table:table-cell office:value-type="float" office:value="2231" table:style-name="ce9">
            <text:p>2231,00</text:p>
          </table:table-cell>
          <table:table-cell office:value-type="float" office:value="17848" table:style-name="ce9">
            <text:p>17848,00</text:p>
          </table:table-cell>
          <table:table-cell office:value-type="float" office:value="29791.48" table:style-name="ce9">
            <text:p>29791,48</text:p>
          </table:table-cell>
          <table:table-cell table:number-columns-repeated="2" table:style-name="ce9"/>
          <table:table-cell office:value-type="float" office:value="29791.48" table:formula="of:=[.I102]" table:style-name="ce9">
            <text:p>29791,48</text:p>
          </table:table-cell>
          <table:table-cell table:number-columns-repeated="16372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6">
            <text:p>CMI Turcu Angela</text:p>
          </table:table-cell>
          <table:table-cell office:value-type="string" table:style-name="ce16">
            <text:p>Turcu Angela</text:p>
          </table:table-cell>
          <table:table-cell office:value-type="string" table:style-name="ce14">
            <text:p>200/02.08.2023</text:p>
          </table:table-cell>
          <table:table-cell office:value-type="float" office:value="2189.92" table:style-name="ce12">
            <text:p>2189,92</text:p>
          </table:table-cell>
          <table:table-cell office:value-type="float" office:value="26279.040000000001" table:formula="of:=ROUND([.E103]*12;2)" table:style-name="ce12">
            <text:p>26279,04</text:p>
          </table:table-cell>
          <table:table-cell office:value-type="float" office:value="5359.8" table:style-name="ce12">
            <text:p>5359,80</text:p>
          </table:table-cell>
          <table:table-cell office:value-type="float" office:value="42878.400000000001" table:formula="of:=ROUND([.G103]*8;2)" table:style-name="ce12">
            <text:p>42878,40</text:p>
          </table:table-cell>
          <table:table-cell office:value-type="float" office:value="69157.440000000002" table:formula="of:=[.F103]+[.H103]" table:style-name="ce12">
            <text:p>69157,44</text:p>
          </table:table-cell>
          <table:table-cell table:number-columns-repeated="2" table:style-name="ce9"/>
          <table:table-cell office:value-type="float" office:value="69157.440000000002" table:formula="of:=[.I103]" table:style-name="ce9">
            <text:p>69157,44</text:p>
          </table:table-cell>
          <table:table-cell table:number-columns-repeated="16372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CMI Varga Ramona</text:p>
          </table:table-cell>
          <table:table-cell office:value-type="string" table:style-name="ce7">
            <text:p>Varga Ramona</text:p>
          </table:table-cell>
          <table:table-cell office:value-type="string" table:style-name="ce8">
            <text:p>191/02,08,2023</text:p>
          </table:table-cell>
          <table:table-cell office:value-type="float" office:value="2177.04" table:style-name="ce9">
            <text:p>2177,04</text:p>
          </table:table-cell>
          <table:table-cell office:value-type="float" office:value="26124.48" table:style-name="ce9">
            <text:p>26124,48</text:p>
          </table:table-cell>
          <table:table-cell office:value-type="float" office:value="5973" table:style-name="ce9">
            <text:p>5973,00</text:p>
          </table:table-cell>
          <table:table-cell office:value-type="float" office:value="47784" table:style-name="ce9">
            <text:p>47784,00</text:p>
          </table:table-cell>
          <table:table-cell office:value-type="float" office:value="73908.479999999996" table:style-name="ce9">
            <text:p>73908,48</text:p>
          </table:table-cell>
          <table:table-cell table:number-columns-repeated="2" table:style-name="ce9"/>
          <table:table-cell office:value-type="float" office:value="73908.479999999996" table:formula="of:=[.I104]" table:style-name="ce9">
            <text:p>73908,48</text:p>
          </table:table-cell>
          <table:table-cell table:number-columns-repeated="16372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CMI Zaharie Victor</text:p>
          </table:table-cell>
          <table:table-cell office:value-type="string" table:style-name="ce7">
            <text:p>Zaharie Victor</text:p>
          </table:table-cell>
          <table:table-cell office:value-type="string" table:style-name="ce8">
            <text:p>227/02,08,2023</text:p>
          </table:table-cell>
          <table:table-cell office:value-type="float" office:value="1322.35" table:style-name="ce9">
            <text:p>1322,35</text:p>
          </table:table-cell>
          <table:table-cell office:value-type="float" office:value="15868.2" table:style-name="ce9">
            <text:p>15868,20</text:p>
          </table:table-cell>
          <table:table-cell office:value-type="float" office:value="3094" table:style-name="ce9">
            <text:p>3094,00</text:p>
          </table:table-cell>
          <table:table-cell office:value-type="float" office:value="24752" table:style-name="ce9">
            <text:p>24752,00</text:p>
          </table:table-cell>
          <table:table-cell office:value-type="float" office:value="40620.199999999997" table:style-name="ce9">
            <text:p>40620,20</text:p>
          </table:table-cell>
          <table:table-cell table:number-columns-repeated="2" table:style-name="ce9"/>
          <table:table-cell office:value-type="float" office:value="40620.199999999997" table:formula="of:=[.I105]" table:style-name="ce9">
            <text:p>40620,20</text:p>
          </table:table-cell>
          <table:table-cell table:number-columns-repeated="16372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CMI Zsoldos Edita</text:p>
          </table:table-cell>
          <table:table-cell office:value-type="string" table:style-name="ce7">
            <text:p>Zsoldos Editta</text:p>
          </table:table-cell>
          <table:table-cell office:value-type="string" table:style-name="ce8">
            <text:p>298/03,08,2023</text:p>
          </table:table-cell>
          <table:table-cell office:value-type="float" office:value="1327.25" table:style-name="ce9">
            <text:p>1327,25</text:p>
          </table:table-cell>
          <table:table-cell office:value-type="float" office:value="15927" table:style-name="ce9">
            <text:p>15927,00</text:p>
          </table:table-cell>
          <table:table-cell office:value-type="float" office:value="4385" table:style-name="ce9">
            <text:p>4385,00</text:p>
          </table:table-cell>
          <table:table-cell office:value-type="float" office:value="35080" table:style-name="ce9">
            <text:p>35080,00</text:p>
          </table:table-cell>
          <table:table-cell office:value-type="float" office:value="51007" table:style-name="ce9">
            <text:p>51007,00</text:p>
          </table:table-cell>
          <table:table-cell table:number-columns-repeated="2" table:style-name="ce9"/>
          <table:table-cell office:value-type="float" office:value="51007" table:formula="of:=[.I106]" table:style-name="ce9">
            <text:p>51007,00</text:p>
          </table:table-cell>
          <table:table-cell table:number-columns-repeated="16372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Covacic Ferent SRL</text:p>
          </table:table-cell>
          <table:table-cell office:value-type="string" table:style-name="ce7">
            <text:p>Covacic Ferent</text:p>
          </table:table-cell>
          <table:table-cell office:value-type="string" table:style-name="ce8">
            <text:p>157/03,08,2023</text:p>
          </table:table-cell>
          <table:table-cell office:value-type="float" office:value="1513.74" table:style-name="ce9">
            <text:p>1513,74</text:p>
          </table:table-cell>
          <table:table-cell office:value-type="float" office:value="18164.88" table:style-name="ce9">
            <text:p>18164,88</text:p>
          </table:table-cell>
          <table:table-cell office:value-type="float" office:value="4096.2" table:style-name="ce9">
            <text:p>4096,20</text:p>
          </table:table-cell>
          <table:table-cell office:value-type="float" office:value="32769.599999999999" table:style-name="ce9">
            <text:p>32769,60</text:p>
          </table:table-cell>
          <table:table-cell office:value-type="float" office:value="50934.479999999996" table:style-name="ce9">
            <text:p>50934,48</text:p>
          </table:table-cell>
          <table:table-cell table:number-columns-repeated="2" table:style-name="ce9"/>
          <table:table-cell office:value-type="float" office:value="50934.479999999996" table:formula="of:=[.I107]" table:style-name="ce9">
            <text:p>50934,48</text:p>
          </table:table-cell>
          <table:table-cell table:number-columns-repeated="16372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Covacic Tunde SRL</text:p>
          </table:table-cell>
          <table:table-cell office:value-type="string" table:style-name="ce7">
            <text:p>Covacic Tunde</text:p>
          </table:table-cell>
          <table:table-cell office:value-type="string" table:style-name="ce8">
            <text:p>180/03,08,2023</text:p>
          </table:table-cell>
          <table:table-cell office:value-type="float" office:value="956.84" table:style-name="ce9">
            <text:p>956,84</text:p>
          </table:table-cell>
          <table:table-cell office:value-type="float" office:value="11482.08" table:style-name="ce9">
            <text:p>11482,08</text:p>
          </table:table-cell>
          <table:table-cell office:value-type="float" office:value="3504.6" table:style-name="ce9">
            <text:p>3504,60</text:p>
          </table:table-cell>
          <table:table-cell office:value-type="float" office:value="28036.799999999999" table:style-name="ce9">
            <text:p>28036,80</text:p>
          </table:table-cell>
          <table:table-cell office:value-type="float" office:value="39518.879999999997" table:style-name="ce9">
            <text:p>39518,88</text:p>
          </table:table-cell>
          <table:table-cell table:number-columns-repeated="2" table:style-name="ce9"/>
          <table:table-cell office:value-type="float" office:value="39518.879999999997" table:formula="of:=[.I108]" table:style-name="ce9">
            <text:p>39518,88</text:p>
          </table:table-cell>
          <table:table-cell table:number-columns-repeated="16372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SC Dr Dragos 2016 SRL(Dragos Doina)</text:p>
          </table:table-cell>
          <table:table-cell office:value-type="string" table:style-name="ce7">
            <text:p>Dragos Doina</text:p>
          </table:table-cell>
          <table:table-cell office:value-type="string" table:style-name="ce8">
            <text:p>309/02,08,2023</text:p>
          </table:table-cell>
          <table:table-cell office:value-type="float" office:value="1677.54" table:style-name="ce9">
            <text:p>1677,54</text:p>
          </table:table-cell>
          <table:table-cell office:value-type="float" office:value="20130.48" table:style-name="ce9">
            <text:p>20130,48</text:p>
          </table:table-cell>
          <table:table-cell office:value-type="float" office:value="4034" table:style-name="ce9">
            <text:p>4034,00</text:p>
          </table:table-cell>
          <table:table-cell office:value-type="float" office:value="32272" table:style-name="ce9">
            <text:p>32272,00</text:p>
          </table:table-cell>
          <table:table-cell office:value-type="float" office:value="52402.479999999996" table:style-name="ce9">
            <text:p>52402,48</text:p>
          </table:table-cell>
          <table:table-cell table:number-columns-repeated="2" table:style-name="ce9"/>
          <table:table-cell office:value-type="float" office:value="52402.479999999996" table:formula="of:=[.I109]" table:style-name="ce9">
            <text:p>52402,48</text:p>
          </table:table-cell>
          <table:table-cell table:number-columns-repeated="16372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SC Dr. Sava Viorica SRL</text:p>
          </table:table-cell>
          <table:table-cell office:value-type="string" table:style-name="ce7">
            <text:p>Sava Viorica</text:p>
          </table:table-cell>
          <table:table-cell office:value-type="string" table:style-name="ce8">
            <text:p>366/02,08,2023</text:p>
          </table:table-cell>
          <table:table-cell office:value-type="float" office:value="1175.76" table:style-name="ce9">
            <text:p>1175,76</text:p>
          </table:table-cell>
          <table:table-cell office:value-type="float" office:value="14109.12" table:style-name="ce9">
            <text:p>14109,12</text:p>
          </table:table-cell>
          <table:table-cell office:value-type="float" office:value="3018.6" table:style-name="ce9">
            <text:p>3018,60</text:p>
          </table:table-cell>
          <table:table-cell office:value-type="float" office:value="24148.799999999999" table:style-name="ce9">
            <text:p>24148,80</text:p>
          </table:table-cell>
          <table:table-cell office:value-type="float" office:value="38257.919999999998" table:style-name="ce9">
            <text:p>38257,92</text:p>
          </table:table-cell>
          <table:table-cell table:number-columns-repeated="2" table:style-name="ce9"/>
          <table:table-cell office:value-type="float" office:value="38257.919999999998" table:formula="of:=[.I110]" table:style-name="ce9">
            <text:p>38257,92</text:p>
          </table:table-cell>
          <table:table-cell table:number-columns-repeated="16372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SC Koral SRL (David Cristina)</text:p>
          </table:table-cell>
          <table:table-cell office:value-type="string" table:style-name="ce7">
            <text:p>Kallay Beata</text:p>
          </table:table-cell>
          <table:table-cell office:value-type="string" table:style-name="ce8">
            <text:p>1450/07,08,2023</text:p>
          </table:table-cell>
          <table:table-cell office:value-type="float" office:value="1512.48" table:style-name="ce9">
            <text:p>1512,48</text:p>
          </table:table-cell>
          <table:table-cell office:value-type="float" office:value="18149.759999999998" table:style-name="ce9">
            <text:p>18149,76</text:p>
          </table:table-cell>
          <table:table-cell office:value-type="float" office:value="3388" table:style-name="ce9">
            <text:p>3388,00</text:p>
          </table:table-cell>
          <table:table-cell office:value-type="float" office:value="27104" table:style-name="ce9">
            <text:p>27104,00</text:p>
          </table:table-cell>
          <table:table-cell office:value-type="float" office:value="45253.759999999995" table:style-name="ce9">
            <text:p>45253,76</text:p>
          </table:table-cell>
          <table:table-cell table:number-columns-repeated="2" table:style-name="ce9"/>
          <table:table-cell office:value-type="float" office:value="45253.759999999995" table:formula="of:=[.I111]" table:style-name="ce9">
            <text:p>45253,76</text:p>
          </table:table-cell>
          <table:table-cell table:number-columns-repeated="16372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SC KORAL SRL (Diaconu Eleonora)</text:p>
          </table:table-cell>
          <table:table-cell office:value-type="string" table:style-name="ce7">
            <text:p>Kallay Beata</text:p>
          </table:table-cell>
          <table:table-cell office:value-type="string" table:style-name="ce8">
            <text:p>1454/07,08,2023</text:p>
          </table:table-cell>
          <table:table-cell office:value-type="float" office:value="1259.26" table:style-name="ce9">
            <text:p>1259,26</text:p>
          </table:table-cell>
          <table:table-cell office:value-type="float" office:value="15111.12" table:style-name="ce9">
            <text:p>15111,12</text:p>
          </table:table-cell>
          <table:table-cell office:value-type="float" office:value="3424.4" table:style-name="ce9">
            <text:p>3424,40</text:p>
          </table:table-cell>
          <table:table-cell office:value-type="float" office:value="27395.200000000001" table:style-name="ce9">
            <text:p>27395,20</text:p>
          </table:table-cell>
          <table:table-cell office:value-type="float" office:value="42506.32" table:style-name="ce9">
            <text:p>42506,32</text:p>
          </table:table-cell>
          <table:table-cell table:number-columns-repeated="2" table:style-name="ce9"/>
          <table:table-cell office:value-type="float" office:value="42506.32" table:formula="of:=[.I112]" table:style-name="ce9">
            <text:p>42506,32</text:p>
          </table:table-cell>
          <table:table-cell table:number-columns-repeated="16372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SC Koral SRL (Kallay Beata)</text:p>
          </table:table-cell>
          <table:table-cell office:value-type="string" table:style-name="ce7">
            <text:p>Kallay Beata</text:p>
          </table:table-cell>
          <table:table-cell office:value-type="string" table:style-name="ce8">
            <text:p>1447/07,08,2023</text:p>
          </table:table-cell>
          <table:table-cell office:value-type="float" office:value="1224.98" table:style-name="ce9">
            <text:p>1224,98</text:p>
          </table:table-cell>
          <table:table-cell office:value-type="float" office:value="14699.76" table:style-name="ce9">
            <text:p>14699,76</text:p>
          </table:table-cell>
          <table:table-cell office:value-type="float" office:value="2622.4" table:style-name="ce9">
            <text:p>2622,40</text:p>
          </table:table-cell>
          <table:table-cell office:value-type="float" office:value="20979.200000000001" table:style-name="ce9">
            <text:p>20979,20</text:p>
          </table:table-cell>
          <table:table-cell office:value-type="float" office:value="35678.959999999999" table:style-name="ce9">
            <text:p>35678,96</text:p>
          </table:table-cell>
          <table:table-cell table:number-columns-repeated="2" table:style-name="ce9"/>
          <table:table-cell office:value-type="float" office:value="35678.959999999999" table:formula="of:=[.I113]" table:style-name="ce9">
            <text:p>35678,96</text:p>
          </table:table-cell>
          <table:table-cell table:number-columns-repeated="16372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SC Koral SRL (Mehi Juliana)</text:p>
          </table:table-cell>
          <table:table-cell office:value-type="string" table:style-name="ce7">
            <text:p>Kallay Beata</text:p>
          </table:table-cell>
          <table:table-cell office:value-type="string" table:style-name="ce8">
            <text:p>1449/07,08,2023</text:p>
          </table:table-cell>
          <table:table-cell office:value-type="float" office:value="1009" table:style-name="ce9">
            <text:p>1009,00</text:p>
          </table:table-cell>
          <table:table-cell office:value-type="float" office:value="12108" table:style-name="ce9">
            <text:p>12108,00</text:p>
          </table:table-cell>
          <table:table-cell office:value-type="float" office:value="3098.4" table:style-name="ce9">
            <text:p>3098,40</text:p>
          </table:table-cell>
          <table:table-cell office:value-type="float" office:value="24787.200000000001" table:style-name="ce9">
            <text:p>24787,20</text:p>
          </table:table-cell>
          <table:table-cell office:value-type="float" office:value="36895.199999999997" table:style-name="ce9">
            <text:p>36895,20</text:p>
          </table:table-cell>
          <table:table-cell table:number-columns-repeated="2" table:style-name="ce9"/>
          <table:table-cell office:value-type="float" office:value="36895.199999999997" table:formula="of:=[.I114]" table:style-name="ce9">
            <text:p>36895,20</text:p>
          </table:table-cell>
          <table:table-cell table:number-columns-repeated="16372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SC Koral SRL (Sroth Nora)</text:p>
          </table:table-cell>
          <table:table-cell office:value-type="string" table:style-name="ce7">
            <text:p>Kallay Beata</text:p>
          </table:table-cell>
          <table:table-cell office:value-type="string" table:style-name="ce8">
            <text:p>1460/08,08,2023</text:p>
          </table:table-cell>
          <table:table-cell office:value-type="float" office:value="1161.8399999999999" table:style-name="ce9">
            <text:p>1161,84</text:p>
          </table:table-cell>
          <table:table-cell office:value-type="float" office:value="13942.08" table:style-name="ce9">
            <text:p>13942,08</text:p>
          </table:table-cell>
          <table:table-cell office:value-type="float" office:value="3121.2" table:style-name="ce9">
            <text:p>3121,20</text:p>
          </table:table-cell>
          <table:table-cell office:value-type="float" office:value="24969.599999999999" table:style-name="ce9">
            <text:p>24969,60</text:p>
          </table:table-cell>
          <table:table-cell office:value-type="float" office:value="38911.68" table:style-name="ce9">
            <text:p>38911,68</text:p>
          </table:table-cell>
          <table:table-cell table:number-columns-repeated="2" table:style-name="ce9"/>
          <table:table-cell office:value-type="float" office:value="38911.68" table:formula="of:=[.I115]" table:style-name="ce9">
            <text:p>38911,68</text:p>
          </table:table-cell>
          <table:table-cell table:number-columns-repeated="16372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3">
            <text:p>SC MED DR. Ando SRL</text:p>
          </table:table-cell>
          <table:table-cell office:value-type="string" table:style-name="ce16">
            <text:p>Ando Otto Mihai</text:p>
          </table:table-cell>
          <table:table-cell office:value-type="string" table:style-name="ce14">
            <text:p>216/02.08.2023</text:p>
          </table:table-cell>
          <table:table-cell office:value-type="float" office:value="1837.12" table:style-name="ce12">
            <text:p>1837,12</text:p>
          </table:table-cell>
          <table:table-cell office:value-type="float" office:value="22045.439999999999" table:formula="of:=ROUND([.E116]*12;2)" table:style-name="ce12">
            <text:p>22045,44</text:p>
          </table:table-cell>
          <table:table-cell office:value-type="float" office:value="4906.8" table:style-name="ce12">
            <text:p>4906,80</text:p>
          </table:table-cell>
          <table:table-cell office:value-type="float" office:value="39254.400000000001" table:formula="of:=ROUND([.G116]*8;2)" table:style-name="ce12">
            <text:p>39254,40</text:p>
          </table:table-cell>
          <table:table-cell office:value-type="float" office:value="61299.839999999997" table:formula="of:=[.F116]+[.H116]" table:style-name="ce12">
            <text:p>61299,84</text:p>
          </table:table-cell>
          <table:table-cell table:number-columns-repeated="2" table:style-name="ce9"/>
          <table:table-cell office:value-type="float" office:value="61299.839999999997" table:formula="of:=[.I116]" table:style-name="ce9">
            <text:p>61299,84</text:p>
          </table:table-cell>
          <table:table-cell table:number-columns-repeated="16372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SC MEDFARM Dr. MAKKAI SRL</text:p>
          </table:table-cell>
          <table:table-cell office:value-type="string" table:style-name="ce7">
            <text:p>Makkai Elod</text:p>
          </table:table-cell>
          <table:table-cell office:value-type="string" table:style-name="ce8">
            <text:p>337/03,08,2023</text:p>
          </table:table-cell>
          <table:table-cell office:value-type="float" office:value="1923.02" table:style-name="ce9">
            <text:p>1923,02</text:p>
          </table:table-cell>
          <table:table-cell office:value-type="float" office:value="23076.240000000002" table:style-name="ce9">
            <text:p>23076,24</text:p>
          </table:table-cell>
          <table:table-cell office:value-type="float" office:value="3722.5" table:style-name="ce9">
            <text:p>3722,50</text:p>
          </table:table-cell>
          <table:table-cell office:value-type="float" office:value="29780" table:style-name="ce9">
            <text:p>29780,00</text:p>
          </table:table-cell>
          <table:table-cell office:value-type="float" office:value="52856.240000000005" table:style-name="ce9">
            <text:p>52856,24</text:p>
          </table:table-cell>
          <table:table-cell table:number-columns-repeated="2" table:style-name="ce9"/>
          <table:table-cell office:value-type="float" office:value="52856.240000000005" table:formula="of:=[.I117]" table:style-name="ce9">
            <text:p>52856,24</text:p>
          </table:table-cell>
          <table:table-cell table:number-columns-repeated="16372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3">
            <text:p>SC MEDINT SRL (Kertesz Iosif)</text:p>
          </table:table-cell>
          <table:table-cell office:value-type="string" table:style-name="ce13">
            <text:p>Kertesz Jozef</text:p>
          </table:table-cell>
          <table:table-cell office:value-type="string" table:style-name="ce14">
            <text:p>137/04.08.2023</text:p>
          </table:table-cell>
          <table:table-cell office:value-type="float" office:value="1199.77" table:style-name="ce12">
            <text:p>1199,77</text:p>
          </table:table-cell>
          <table:table-cell office:value-type="float" office:value="14397.24" table:formula="of:=ROUND([.E118]*12;2)" table:style-name="ce12">
            <text:p>14397,24</text:p>
          </table:table-cell>
          <table:table-cell office:value-type="float" office:value="3409.8" table:style-name="ce12">
            <text:p>3409,80</text:p>
          </table:table-cell>
          <table:table-cell office:value-type="float" office:value="27278.400000000001" table:formula="of:=ROUND([.G118]*8;2)" table:style-name="ce12">
            <text:p>27278,40</text:p>
          </table:table-cell>
          <table:table-cell office:value-type="float" office:value="41675.64" table:formula="of:=[.F118]+[.H118]" table:style-name="ce12">
            <text:p>41675,64</text:p>
          </table:table-cell>
          <table:table-cell table:number-columns-repeated="2" table:style-name="ce9"/>
          <table:table-cell office:value-type="float" office:value="41675.64" table:formula="of:=[.I118]" table:style-name="ce9">
            <text:p>41675,64</text:p>
          </table:table-cell>
          <table:table-cell table:number-columns-repeated="16372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SC Mun Med SRL</text:p>
          </table:table-cell>
          <table:table-cell office:value-type="string" table:style-name="ce7">
            <text:p>Munteanu Monica</text:p>
          </table:table-cell>
          <table:table-cell office:value-type="string" table:style-name="ce8">
            <text:p>197/02,08,2023</text:p>
          </table:table-cell>
          <table:table-cell office:value-type="float" office:value="983.9" table:style-name="ce9">
            <text:p>983,90</text:p>
          </table:table-cell>
          <table:table-cell office:value-type="float" office:value="11806.8" table:style-name="ce9">
            <text:p>11806,80</text:p>
          </table:table-cell>
          <table:table-cell office:value-type="float" office:value="3458" table:style-name="ce9">
            <text:p>3458,00</text:p>
          </table:table-cell>
          <table:table-cell office:value-type="float" office:value="27664" table:style-name="ce9">
            <text:p>27664,00</text:p>
          </table:table-cell>
          <table:table-cell office:value-type="float" office:value="39470.800000000003" table:style-name="ce9">
            <text:p>39470,80</text:p>
          </table:table-cell>
          <table:table-cell table:number-columns-repeated="2" table:style-name="ce9"/>
          <table:table-cell office:value-type="float" office:value="39470.800000000003" table:formula="of:=[.I119]" table:style-name="ce9">
            <text:p>39470,80</text:p>
          </table:table-cell>
          <table:table-cell table:number-columns-repeated="16372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SC Orban Clinique SRL</text:p>
          </table:table-cell>
          <table:table-cell office:value-type="string" table:style-name="ce7">
            <text:p>Orban Vasile</text:p>
          </table:table-cell>
          <table:table-cell office:value-type="string" table:style-name="ce8">
            <text:p>251/01,08,2023</text:p>
          </table:table-cell>
          <table:table-cell office:value-type="float" office:value="898.74" table:style-name="ce9">
            <text:p>898,74</text:p>
          </table:table-cell>
          <table:table-cell office:value-type="float" office:value="10784.88" table:style-name="ce9">
            <text:p>10784,88</text:p>
          </table:table-cell>
          <table:table-cell office:value-type="float" office:value="2695.2" table:style-name="ce9">
            <text:p>2695,20</text:p>
          </table:table-cell>
          <table:table-cell office:value-type="float" office:value="21561.599999999999" table:style-name="ce9">
            <text:p>21561,60</text:p>
          </table:table-cell>
          <table:table-cell office:value-type="float" office:value="32346.479999999996" table:style-name="ce9">
            <text:p>32346,48</text:p>
          </table:table-cell>
          <table:table-cell table:number-columns-repeated="2" table:style-name="ce9"/>
          <table:table-cell office:value-type="float" office:value="32346.479999999996" table:formula="of:=[.I120]" table:style-name="ce9">
            <text:p>32346,48</text:p>
          </table:table-cell>
          <table:table-cell table:number-columns-repeated="16372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6">
            <text:p>SC Ozon Medicala Impact SRL (Muresan Vasile)</text:p>
          </table:table-cell>
          <table:table-cell office:value-type="string" table:style-name="ce16">
            <text:p>Muresan Vasile</text:p>
          </table:table-cell>
          <table:table-cell office:value-type="string" table:style-name="ce11">
            <text:p>217/08.08.2023</text:p>
          </table:table-cell>
          <table:table-cell office:value-type="float" office:value="2365.4899999999998" table:style-name="ce12">
            <text:p>2365,49</text:p>
          </table:table-cell>
          <table:table-cell office:value-type="float" office:value="28385.88" table:formula="of:=ROUND([.E121]*12;2)" table:style-name="ce12">
            <text:p>28385,88</text:p>
          </table:table-cell>
          <table:table-cell office:value-type="float" office:value="6494.4" table:style-name="ce12">
            <text:p>6494,40</text:p>
          </table:table-cell>
          <table:table-cell office:value-type="float" office:value="51955.199999999997" table:formula="of:=ROUND([.G121]*8;2)" table:style-name="ce12">
            <text:p>51955,20</text:p>
          </table:table-cell>
          <table:table-cell office:value-type="float" office:value="80341.08" table:formula="of:=[.F121]+[.H121]" table:style-name="ce12">
            <text:p>80341,08</text:p>
          </table:table-cell>
          <table:table-cell table:number-columns-repeated="2" table:style-name="ce9"/>
          <table:table-cell office:value-type="float" office:value="80341.08" table:formula="of:=[.I121]" table:style-name="ce9">
            <text:p>80341,08</text:p>
          </table:table-cell>
          <table:table-cell table:number-columns-repeated="16372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6">
            <text:p>SC Ser Med Micul Si Asociatii SRL (Micul Nicolae)</text:p>
          </table:table-cell>
          <table:table-cell office:value-type="string" table:style-name="ce16">
            <text:p>Micul Viorica</text:p>
          </table:table-cell>
          <table:table-cell office:value-type="string" table:style-name="ce14">
            <text:p>461/02.08.2023</text:p>
          </table:table-cell>
          <table:table-cell office:value-type="float" office:value="627.54999999999995" table:style-name="ce12">
            <text:p>627,55</text:p>
          </table:table-cell>
          <table:table-cell office:value-type="float" office:value="7530.6" table:formula="of:=ROUND([.E122]*12;2)" table:style-name="ce12">
            <text:p>7530,60</text:p>
          </table:table-cell>
          <table:table-cell office:value-type="float" office:value="3284.4" table:style-name="ce12">
            <text:p>3284,40</text:p>
          </table:table-cell>
          <table:table-cell office:value-type="float" office:value="26275.200000000001" table:formula="of:=ROUND([.G122]*8;2)" table:style-name="ce12">
            <text:p>26275,20</text:p>
          </table:table-cell>
          <table:table-cell office:value-type="float" office:value="33805.800000000003" table:formula="of:=[.F122]+[.H122]" table:style-name="ce12">
            <text:p>33805,80</text:p>
          </table:table-cell>
          <table:table-cell table:number-columns-repeated="2" table:style-name="ce9"/>
          <table:table-cell office:value-type="float" office:value="33805.800000000003" table:formula="of:=[.I122]" table:style-name="ce9">
            <text:p>33805,80</text:p>
          </table:table-cell>
          <table:table-cell table:number-columns-repeated="16372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6">
            <text:p>SC Ser Med Micul Si Asociatii SRL (Micul Viorica)</text:p>
          </table:table-cell>
          <table:table-cell office:value-type="string" table:style-name="ce16">
            <text:p>Micul Viorica</text:p>
          </table:table-cell>
          <table:table-cell office:value-type="string" table:style-name="ce14">
            <text:p>460/02.08.2023</text:p>
          </table:table-cell>
          <table:table-cell office:value-type="float" office:value="1155.25" table:style-name="ce9">
            <text:p>1155,25</text:p>
          </table:table-cell>
          <table:table-cell office:value-type="float" office:value="13863" table:formula="of:=ROUND([.E123]*12;2)" table:style-name="ce12">
            <text:p>13863,00</text:p>
          </table:table-cell>
          <table:table-cell office:value-type="float" office:value="3157.2" table:style-name="ce9">
            <text:p>3157,20</text:p>
          </table:table-cell>
          <table:table-cell office:value-type="float" office:value="25257.599999999999" table:formula="of:=ROUND([.G123]*8;2)" table:style-name="ce12">
            <text:p>25257,60</text:p>
          </table:table-cell>
          <table:table-cell office:value-type="float" office:value="39120.6" table:formula="of:=[.F123]+[.H123]" table:style-name="ce12">
            <text:p>39120,60</text:p>
          </table:table-cell>
          <table:table-cell table:number-columns-repeated="2" table:style-name="ce9"/>
          <table:table-cell office:value-type="float" office:value="39120.6" table:formula="of:=[.I123]" table:style-name="ce9">
            <text:p>39120,60</text:p>
          </table:table-cell>
          <table:table-cell table:number-columns-repeated="16372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22">
            <text:p>SC SPORTMEDIZIN 2016 SRL(Szilagyi Laszlo)</text:p>
          </table:table-cell>
          <table:table-cell office:value-type="string" table:style-name="ce16">
            <text:p>Szilagyi Laszlo</text:p>
          </table:table-cell>
          <table:table-cell office:value-type="string" table:style-name="ce11">
            <text:p>254/02.08.2023</text:p>
          </table:table-cell>
          <table:table-cell office:value-type="float" office:value="1173.8" table:style-name="ce9">
            <text:p>1173,80</text:p>
          </table:table-cell>
          <table:table-cell office:value-type="float" office:value="14085.6" table:formula="of:=ROUND([.E124]*12;2)" table:style-name="ce12">
            <text:p>14085,60</text:p>
          </table:table-cell>
          <table:table-cell office:value-type="float" office:value="2624.5" table:style-name="ce9">
            <text:p>2624,50</text:p>
          </table:table-cell>
          <table:table-cell office:value-type="float" office:value="20996" table:formula="of:=ROUND([.G124]*8;2)" table:style-name="ce12">
            <text:p>20996,00</text:p>
          </table:table-cell>
          <table:table-cell office:value-type="float" office:value="35081.599999999999" table:formula="of:=[.F124]+[.H124]" table:style-name="ce12">
            <text:p>35081,60</text:p>
          </table:table-cell>
          <table:table-cell table:number-columns-repeated="2" table:style-name="ce9"/>
          <table:table-cell office:value-type="float" office:value="35081.599999999999" table:formula="of:=[.I124]" table:style-name="ce9">
            <text:p>35081,60</text:p>
          </table:table-cell>
          <table:table-cell table:number-columns-repeated="16372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SCM Blaga (Blaga Vasile)</text:p>
          </table:table-cell>
          <table:table-cell office:value-type="string" table:style-name="ce7">
            <text:p>Blaga Vasile</text:p>
          </table:table-cell>
          <table:table-cell office:value-type="string" table:style-name="ce8">
            <text:p>669/01,08,2023</text:p>
          </table:table-cell>
          <table:table-cell office:value-type="float" office:value="1499.96" table:style-name="ce9">
            <text:p>1499,96</text:p>
          </table:table-cell>
          <table:table-cell office:value-type="float" office:value="17999.52" table:style-name="ce9">
            <text:p>17999,52</text:p>
          </table:table-cell>
          <table:table-cell office:value-type="float" office:value="4571.3999999999996" table:style-name="ce9">
            <text:p>4571,40</text:p>
          </table:table-cell>
          <table:table-cell office:value-type="float" office:value="36571.199999999997" table:style-name="ce9">
            <text:p>36571,20</text:p>
          </table:table-cell>
          <table:table-cell office:value-type="float" office:value="54570.720000000001" table:style-name="ce9">
            <text:p>54570,72</text:p>
          </table:table-cell>
          <table:table-cell table:number-columns-repeated="2" table:style-name="ce9"/>
          <table:table-cell office:value-type="float" office:value="54570.720000000001" table:formula="of:=[.I125]" table:style-name="ce9">
            <text:p>54570,72</text:p>
          </table:table-cell>
          <table:table-cell table:number-columns-repeated="16372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SCM Blaga (Racovitan Aurica)</text:p>
          </table:table-cell>
          <table:table-cell office:value-type="string" table:style-name="ce7">
            <text:p>Blaga Vasile</text:p>
          </table:table-cell>
          <table:table-cell office:value-type="string" table:style-name="ce8">
            <text:p>268/02,08,2023</text:p>
          </table:table-cell>
          <table:table-cell office:value-type="float" office:value="1188.83" table:style-name="ce9">
            <text:p>1188,83</text:p>
          </table:table-cell>
          <table:table-cell office:value-type="float" office:value="14265.96" table:style-name="ce9">
            <text:p>14265,96</text:p>
          </table:table-cell>
          <table:table-cell office:value-type="float" office:value="3863.4" table:style-name="ce9">
            <text:p>3863,40</text:p>
          </table:table-cell>
          <table:table-cell office:value-type="float" office:value="30907.200000000001" table:style-name="ce9">
            <text:p>30907,20</text:p>
          </table:table-cell>
          <table:table-cell office:value-type="float" office:value="45173.16" table:style-name="ce9">
            <text:p>45173,16</text:p>
          </table:table-cell>
          <table:table-cell table:number-columns-repeated="2" table:style-name="ce9"/>
          <table:table-cell office:value-type="float" office:value="45173.16" table:formula="of:=[.I126]" table:style-name="ce9">
            <text:p>45173,16</text:p>
          </table:table-cell>
          <table:table-cell table:number-columns-repeated="16372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3">
            <text:p>SCM BUMBULUT&amp;BALAJ(Balaj Sebastian)</text:p>
          </table:table-cell>
          <table:table-cell office:value-type="string" table:style-name="ce13">
            <text:p>Bumbulut Calin</text:p>
          </table:table-cell>
          <table:table-cell office:value-type="string" table:style-name="ce14">
            <text:p>1170/03.08.2023</text:p>
          </table:table-cell>
          <table:table-cell office:value-type="float" office:value="573.67999999999995" table:style-name="ce9">
            <text:p>573,68</text:p>
          </table:table-cell>
          <table:table-cell office:value-type="float" office:value="6884.16" table:formula="of:=ROUND([.E127]*12;2)" table:style-name="ce12">
            <text:p>6884,16</text:p>
          </table:table-cell>
          <table:table-cell office:value-type="float" office:value="3130" table:style-name="ce9">
            <text:p>3130,00</text:p>
          </table:table-cell>
          <table:table-cell office:value-type="float" office:value="25040" table:formula="of:=ROUND([.G127]*8;2)" table:style-name="ce12">
            <text:p>25040,00</text:p>
          </table:table-cell>
          <table:table-cell office:value-type="float" office:value="31924.16" table:formula="of:=[.F127]+[.H127]" table:style-name="ce12">
            <text:p>31924,16</text:p>
          </table:table-cell>
          <table:table-cell table:number-columns-repeated="2" table:style-name="ce9"/>
          <table:table-cell office:value-type="float" office:value="31924.16" table:formula="of:=[.I127]" table:style-name="ce9">
            <text:p>31924,16</text:p>
          </table:table-cell>
          <table:table-cell table:number-columns-repeated="16372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3">
            <text:p>SCM BUMBULUT&amp;BALAJ(Bumbulut Calin)</text:p>
          </table:table-cell>
          <table:table-cell office:value-type="string" table:style-name="ce13">
            <text:p>Bumbulut Calin</text:p>
          </table:table-cell>
          <table:table-cell office:value-type="string" table:style-name="ce11">
            <text:p>1169/03.08.2023</text:p>
          </table:table-cell>
          <table:table-cell office:value-type="float" office:value="1681.5" table:style-name="ce12">
            <text:p>1681,50</text:p>
          </table:table-cell>
          <table:table-cell office:value-type="float" office:value="20178" table:formula="of:=ROUND([.E128]*12;2)" table:style-name="ce12">
            <text:p>20178,00</text:p>
          </table:table-cell>
          <table:table-cell office:value-type="float" office:value="4473.6000000000004" table:style-name="ce12">
            <text:p>4473,60</text:p>
          </table:table-cell>
          <table:table-cell office:value-type="float" office:value="35788.800000000003" table:formula="of:=ROUND([.G128]*8;2)" table:style-name="ce12">
            <text:p>35788,80</text:p>
          </table:table-cell>
          <table:table-cell office:value-type="float" office:value="55966.8" table:formula="of:=[.F128]+[.H128]" table:style-name="ce12">
            <text:p>55966,80</text:p>
          </table:table-cell>
          <table:table-cell table:number-columns-repeated="2" table:style-name="ce9"/>
          <table:table-cell office:value-type="float" office:value="55966.8" table:formula="of:=[.I128]" table:style-name="ce9">
            <text:p>55966,80</text:p>
          </table:table-cell>
          <table:table-cell table:number-columns-repeated="16372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SCM Caritas Medica (Lang L)</text:p>
          </table:table-cell>
          <table:table-cell office:value-type="string" table:style-name="ce7">
            <text:p>Lang Ladislau</text:p>
          </table:table-cell>
          <table:table-cell office:value-type="string" table:style-name="ce23">
            <text:p>015684/02,08,2023</text:p>
          </table:table-cell>
          <table:table-cell office:value-type="float" office:value="1487.6" table:style-name="ce9">
            <text:p>1487,60</text:p>
          </table:table-cell>
          <table:table-cell office:value-type="float" office:value="17851.2" table:style-name="ce9">
            <text:p>17851,20</text:p>
          </table:table-cell>
          <table:table-cell office:value-type="float" office:value="3975" table:style-name="ce9">
            <text:p>3975,00</text:p>
          </table:table-cell>
          <table:table-cell office:value-type="float" office:value="31800" table:style-name="ce9">
            <text:p>31800,00</text:p>
          </table:table-cell>
          <table:table-cell office:value-type="float" office:value="49651.199999999997" table:style-name="ce9">
            <text:p>49651,20</text:p>
          </table:table-cell>
          <table:table-cell table:number-columns-repeated="2" table:style-name="ce9"/>
          <table:table-cell office:value-type="float" office:value="49651.199999999997" table:formula="of:=[.I129]" table:style-name="ce9">
            <text:p>49651,20</text:p>
          </table:table-cell>
          <table:table-cell table:number-columns-repeated="16372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SCM Caritas Medica (Lang T)</text:p>
          </table:table-cell>
          <table:table-cell office:value-type="string" table:style-name="ce7">
            <text:p>Lang Ladislau</text:p>
          </table:table-cell>
          <table:table-cell office:value-type="string" table:style-name="ce8">
            <text:p>015686/02,08,2023</text:p>
          </table:table-cell>
          <table:table-cell office:value-type="float" office:value="849.42" table:style-name="ce9">
            <text:p>849,42</text:p>
          </table:table-cell>
          <table:table-cell office:value-type="float" office:value="10193.040000000001" table:style-name="ce9">
            <text:p>10193,04</text:p>
          </table:table-cell>
          <table:table-cell office:value-type="float" office:value="2383.5" table:style-name="ce9">
            <text:p>2383,50</text:p>
          </table:table-cell>
          <table:table-cell office:value-type="float" office:value="19068" table:style-name="ce9">
            <text:p>19068,00</text:p>
          </table:table-cell>
          <table:table-cell office:value-type="float" office:value="29261.040000000001" table:style-name="ce9">
            <text:p>29261,04</text:p>
          </table:table-cell>
          <table:table-cell table:number-columns-repeated="2" table:style-name="ce9"/>
          <table:table-cell office:value-type="float" office:value="29261.040000000001" table:formula="of:=[.I130]" table:style-name="ce9">
            <text:p>29261,04</text:p>
          </table:table-cell>
          <table:table-cell table:number-columns-repeated="16372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SCM Caritas Medica (Puskas)</text:p>
          </table:table-cell>
          <table:table-cell office:value-type="string" table:style-name="ce7">
            <text:p>Lang Ladislau</text:p>
          </table:table-cell>
          <table:table-cell office:value-type="string" table:style-name="ce8">
            <text:p>015685/02,08,2023</text:p>
          </table:table-cell>
          <table:table-cell office:value-type="float" office:value="1450.68" table:style-name="ce9">
            <text:p>1450,68</text:p>
          </table:table-cell>
          <table:table-cell office:value-type="float" office:value="17408.16" table:style-name="ce9">
            <text:p>17408,16</text:p>
          </table:table-cell>
          <table:table-cell office:value-type="float" office:value="3542.6" table:style-name="ce9">
            <text:p>3542,60</text:p>
          </table:table-cell>
          <table:table-cell office:value-type="float" office:value="28340.799999999999" table:style-name="ce9">
            <text:p>28340,80</text:p>
          </table:table-cell>
          <table:table-cell office:value-type="float" office:value="45748.959999999999" table:style-name="ce9">
            <text:p>45748,96</text:p>
          </table:table-cell>
          <table:table-cell table:number-columns-repeated="2" table:style-name="ce9"/>
          <table:table-cell office:value-type="float" office:value="45748.959999999999" table:formula="of:=[.I131]" table:style-name="ce9">
            <text:p>45748,96</text:p>
          </table:table-cell>
          <table:table-cell table:number-columns-repeated="16372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SCM Caritas Medica (Sacal)</text:p>
          </table:table-cell>
          <table:table-cell office:value-type="string" table:style-name="ce7">
            <text:p>Lang Ladislau</text:p>
          </table:table-cell>
          <table:table-cell office:value-type="string" table:style-name="ce8">
            <text:p>015687/02,08,2023</text:p>
          </table:table-cell>
          <table:table-cell office:value-type="float" office:value="1410.1" table:style-name="ce9">
            <text:p>1410,10</text:p>
          </table:table-cell>
          <table:table-cell office:value-type="float" office:value="16921.2" table:style-name="ce9">
            <text:p>16921,20</text:p>
          </table:table-cell>
          <table:table-cell office:value-type="float" office:value="2932.6" table:style-name="ce9">
            <text:p>2932,60</text:p>
          </table:table-cell>
          <table:table-cell office:value-type="float" office:value="23460.799999999999" table:style-name="ce9">
            <text:p>23460,80</text:p>
          </table:table-cell>
          <table:table-cell office:value-type="float" office:value="40382" table:style-name="ce9">
            <text:p>40382,00</text:p>
          </table:table-cell>
          <table:table-cell table:number-columns-repeated="2" table:style-name="ce9"/>
          <table:table-cell office:value-type="float" office:value="40382" table:formula="of:=[.I132]" table:style-name="ce9">
            <text:p>40382,00</text:p>
          </table:table-cell>
          <table:table-cell table:number-columns-repeated="16372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SCM Czaher-Bonta (Bonta Gabriel)</text:p>
          </table:table-cell>
          <table:table-cell office:value-type="string" table:style-name="ce7">
            <text:p>Czaher Alexandru</text:p>
          </table:table-cell>
          <table:table-cell office:value-type="string" table:style-name="ce8">
            <text:p>865/03,08,2023</text:p>
          </table:table-cell>
          <table:table-cell office:value-type="float" office:value="887.18" table:style-name="ce9">
            <text:p>887,18</text:p>
          </table:table-cell>
          <table:table-cell office:value-type="float" office:value="10646.16" table:style-name="ce9">
            <text:p>10646,16</text:p>
          </table:table-cell>
          <table:table-cell office:value-type="float" office:value="4624" table:style-name="ce9">
            <text:p>4624,00</text:p>
          </table:table-cell>
          <table:table-cell office:value-type="float" office:value="36992" table:style-name="ce9">
            <text:p>36992,00</text:p>
          </table:table-cell>
          <table:table-cell office:value-type="float" office:value="47638.16" table:style-name="ce9">
            <text:p>47638,16</text:p>
          </table:table-cell>
          <table:table-cell table:number-columns-repeated="2" table:style-name="ce9"/>
          <table:table-cell office:value-type="float" office:value="47638.16" table:formula="of:=[.I133]" table:style-name="ce9">
            <text:p>47638,16</text:p>
          </table:table-cell>
          <table:table-cell table:number-columns-repeated="16372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SCM Czaher-Bonta (Czaher Alexandru)</text:p>
          </table:table-cell>
          <table:table-cell office:value-type="string" table:style-name="ce7">
            <text:p>Czaher Alexandru</text:p>
          </table:table-cell>
          <table:table-cell office:value-type="string" table:style-name="ce8">
            <text:p>866/03,08,2023</text:p>
          </table:table-cell>
          <table:table-cell office:value-type="float" office:value="983.31" table:style-name="ce9">
            <text:p>983,31</text:p>
          </table:table-cell>
          <table:table-cell office:value-type="float" office:value="11799.72" table:style-name="ce9">
            <text:p>11799,72</text:p>
          </table:table-cell>
          <table:table-cell office:value-type="float" office:value="3950.4" table:style-name="ce9">
            <text:p>3950,40</text:p>
          </table:table-cell>
          <table:table-cell office:value-type="float" office:value="31603.200000000001" table:style-name="ce9">
            <text:p>31603,20</text:p>
          </table:table-cell>
          <table:table-cell office:value-type="float" office:value="43402.92" table:style-name="ce9">
            <text:p>43402,92</text:p>
          </table:table-cell>
          <table:table-cell table:number-columns-repeated="2" table:style-name="ce9"/>
          <table:table-cell office:value-type="float" office:value="43402.92" table:formula="of:=[.I134]" table:style-name="ce9">
            <text:p>43402,92</text:p>
          </table:table-cell>
          <table:table-cell table:number-columns-repeated="16372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SCM Czaher-Bonta (Pulbere Delia)</text:p>
          </table:table-cell>
          <table:table-cell office:value-type="string" table:style-name="ce7">
            <text:p>Czaher Alexandru</text:p>
          </table:table-cell>
          <table:table-cell office:value-type="string" table:style-name="ce8">
            <text:p>867/03,08,2023</text:p>
          </table:table-cell>
          <table:table-cell office:value-type="float" office:value="342.42" table:style-name="ce9">
            <text:p>342,42</text:p>
          </table:table-cell>
          <table:table-cell office:value-type="float" office:value="4109.04" table:style-name="ce9">
            <text:p>4109,04</text:p>
          </table:table-cell>
          <table:table-cell office:value-type="float" office:value="2439.5" table:style-name="ce9">
            <text:p>2439,50</text:p>
          </table:table-cell>
          <table:table-cell office:value-type="float" office:value="19516" table:style-name="ce9">
            <text:p>19516,00</text:p>
          </table:table-cell>
          <table:table-cell office:value-type="float" office:value="23625.040000000001" table:style-name="ce9">
            <text:p>23625,04</text:p>
          </table:table-cell>
          <table:table-cell table:number-columns-repeated="2" table:style-name="ce9"/>
          <table:table-cell office:value-type="float" office:value="23625.040000000001" table:formula="of:=[.I135]" table:style-name="ce9">
            <text:p>23625,04</text:p>
          </table:table-cell>
          <table:table-cell table:number-columns-repeated="16372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6">
            <text:p>SCM DR. COICA(Anitas Cornel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35/07.08.2023</text:p>
          </table:table-cell>
          <table:table-cell office:value-type="float" office:value="1472.04" table:style-name="ce12">
            <text:p>1472,04</text:p>
          </table:table-cell>
          <table:table-cell office:value-type="float" office:value="17664.48" table:formula="of:=ROUND([.E136]*12;2)" table:style-name="ce12">
            <text:p>17664,48</text:p>
          </table:table-cell>
          <table:table-cell office:value-type="float" office:value="3538.2" table:style-name="ce12">
            <text:p>3538,20</text:p>
          </table:table-cell>
          <table:table-cell office:value-type="float" office:value="28305.599999999999" table:formula="of:=ROUND([.G136]*8;2)" table:style-name="ce12">
            <text:p>28305,60</text:p>
          </table:table-cell>
          <table:table-cell office:value-type="float" office:value="45970.080000000002" table:formula="of:=[.F136]+[.H136]" table:style-name="ce12">
            <text:p>45970,08</text:p>
          </table:table-cell>
          <table:table-cell table:number-columns-repeated="2" table:style-name="ce9"/>
          <table:table-cell office:value-type="float" office:value="45970.080000000002" table:formula="of:=[.I136]" table:style-name="ce9">
            <text:p>45970,08</text:p>
          </table:table-cell>
          <table:table-cell table:number-columns-repeated="16372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6">
            <text:p>SCM DR. COICA(Boros Gheorghe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36/07.08.2023</text:p>
          </table:table-cell>
          <table:table-cell office:value-type="float" office:value="1365.9" table:style-name="ce12">
            <text:p>1365,90</text:p>
          </table:table-cell>
          <table:table-cell office:value-type="float" office:value="16390.8" table:formula="of:=ROUND([.E137]*12;2)" table:style-name="ce12">
            <text:p>16390,80</text:p>
          </table:table-cell>
          <table:table-cell office:value-type="float" office:value="3448.2" table:style-name="ce12">
            <text:p>3448,20</text:p>
          </table:table-cell>
          <table:table-cell office:value-type="float" office:value="27585.599999999999" table:formula="of:=ROUND([.G137]*8;2)" table:style-name="ce12">
            <text:p>27585,60</text:p>
          </table:table-cell>
          <table:table-cell office:value-type="float" office:value="43976.399999999994" table:formula="of:=[.F137]+[.H137]" table:style-name="ce12">
            <text:p>43976,40</text:p>
          </table:table-cell>
          <table:table-cell table:number-columns-repeated="2" table:style-name="ce9"/>
          <table:table-cell office:value-type="float" office:value="43976.399999999994" table:formula="of:=[.I137]" table:style-name="ce9">
            <text:p>43976,40</text:p>
          </table:table-cell>
          <table:table-cell table:number-columns-repeated="16372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6">
            <text:p>SCM DR. COICA(Coica <text:s/>Andr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38/07.08.2023</text:p>
          </table:table-cell>
          <table:table-cell office:value-type="float" office:value="1213.5" table:style-name="ce12">
            <text:p>1213,50</text:p>
          </table:table-cell>
          <table:table-cell office:value-type="float" office:value="14562" table:formula="of:=ROUND([.E138]*12;2)" table:style-name="ce12">
            <text:p>14562,00</text:p>
          </table:table-cell>
          <table:table-cell office:value-type="float" office:value="2837.5" table:style-name="ce12">
            <text:p>2837,50</text:p>
          </table:table-cell>
          <table:table-cell office:value-type="float" office:value="22700" table:formula="of:=ROUND([.G138]*8;2)" table:style-name="ce12">
            <text:p>22700,00</text:p>
          </table:table-cell>
          <table:table-cell office:value-type="float" office:value="37262" table:formula="of:=[.F138]+[.H138]" table:style-name="ce12">
            <text:p>37262,00</text:p>
          </table:table-cell>
          <table:table-cell table:number-columns-repeated="2" table:style-name="ce9"/>
          <table:table-cell office:value-type="float" office:value="37262" table:formula="of:=[.I138]" table:style-name="ce9">
            <text:p>37262,00</text:p>
          </table:table-cell>
          <table:table-cell table:number-columns-repeated="16372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6">
            <text:p>SCM DR. COICA(Cozma Rodic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39/07.08.2023</text:p>
          </table:table-cell>
          <table:table-cell office:value-type="float" office:value="1431.24" table:style-name="ce12">
            <text:p>1431,24</text:p>
          </table:table-cell>
          <table:table-cell office:value-type="float" office:value="17174.88" table:formula="of:=ROUND([.E139]*12;2)" table:style-name="ce12">
            <text:p>17174,88</text:p>
          </table:table-cell>
          <table:table-cell office:value-type="float" office:value="4252" table:style-name="ce12">
            <text:p>4252,00</text:p>
          </table:table-cell>
          <table:table-cell office:value-type="float" office:value="34016" table:formula="of:=ROUND([.G139]*8;2)" table:style-name="ce12">
            <text:p>34016,00</text:p>
          </table:table-cell>
          <table:table-cell office:value-type="float" office:value="51190.880000000005" table:formula="of:=[.F139]+[.H139]" table:style-name="ce12">
            <text:p>51190,88</text:p>
          </table:table-cell>
          <table:table-cell table:number-columns-repeated="2" table:style-name="ce9"/>
          <table:table-cell office:value-type="float" office:value="51190.880000000005" table:formula="of:=[.I139]" table:style-name="ce9">
            <text:p>51190,88</text:p>
          </table:table-cell>
          <table:table-cell table:number-columns-repeated="16372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0">
            <text:p>SCM DR. COICA(Dr.Coica Costel Dorel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37/07.08.2023</text:p>
          </table:table-cell>
          <table:table-cell office:value-type="float" office:value="1862.95" table:style-name="ce12">
            <text:p>1862,95</text:p>
          </table:table-cell>
          <table:table-cell office:value-type="float" office:value="22355.4" table:formula="of:=ROUND([.E140]*12;2)" table:style-name="ce12">
            <text:p>22355,40</text:p>
          </table:table-cell>
          <table:table-cell office:value-type="float" office:value="4900.6000000000004" table:style-name="ce12">
            <text:p>4900,60</text:p>
          </table:table-cell>
          <table:table-cell office:value-type="float" office:value="39204.800000000003" table:formula="of:=ROUND([.G140]*8;2)" table:style-name="ce12">
            <text:p>39204,80</text:p>
          </table:table-cell>
          <table:table-cell office:value-type="float" office:value="61560.200000000004" table:formula="of:=[.F140]+[.H140]" table:style-name="ce12">
            <text:p>61560,20</text:p>
          </table:table-cell>
          <table:table-cell table:number-columns-repeated="2" table:style-name="ce9"/>
          <table:table-cell office:value-type="float" office:value="61560.200000000004" table:formula="of:=[.I140]" table:style-name="ce9">
            <text:p>61560,20</text:p>
          </table:table-cell>
          <table:table-cell table:number-columns-repeated="16372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0">
            <text:p>SCM DR. COICA(Dr.Danciu Claudi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40/07.08.2023</text:p>
          </table:table-cell>
          <table:table-cell office:value-type="float" office:value="590.39" table:style-name="ce12">
            <text:p>590,39</text:p>
          </table:table-cell>
          <table:table-cell office:value-type="float" office:value="7084.68" table:formula="of:=ROUND([.E141]*12;2)" table:style-name="ce12">
            <text:p>7084,68</text:p>
          </table:table-cell>
          <table:table-cell office:value-type="float" office:value="1640" table:style-name="ce12">
            <text:p>1640,00</text:p>
          </table:table-cell>
          <table:table-cell office:value-type="float" office:value="13120" table:formula="of:=ROUND([.G141]*8;2)" table:style-name="ce12">
            <text:p>13120,00</text:p>
          </table:table-cell>
          <table:table-cell office:value-type="float" office:value="20204.68" table:formula="of:=[.F141]+[.H141]" table:style-name="ce12">
            <text:p>20204,68</text:p>
          </table:table-cell>
          <table:table-cell table:number-columns-repeated="2" table:style-name="ce9"/>
          <table:table-cell office:value-type="float" office:value="20204.68" table:formula="of:=[.I141]" table:style-name="ce9">
            <text:p>20204,68</text:p>
          </table:table-cell>
          <table:table-cell table:number-columns-repeated="16372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0">
            <text:p>SCM DR. COICA(Dr.Golea Nit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41/07.08.2023</text:p>
          </table:table-cell>
          <table:table-cell office:value-type="float" office:value="1176.3800000000001" table:style-name="ce12">
            <text:p>1176,38</text:p>
          </table:table-cell>
          <table:table-cell office:value-type="float" office:value="14116.56" table:formula="of:=ROUND([.E142]*12;2)" table:style-name="ce12">
            <text:p>14116,56</text:p>
          </table:table-cell>
          <table:table-cell office:value-type="float" office:value="2931" table:style-name="ce12">
            <text:p>2931,00</text:p>
          </table:table-cell>
          <table:table-cell office:value-type="float" office:value="23448" table:formula="of:=ROUND([.G142]*8;2)" table:style-name="ce12">
            <text:p>23448,00</text:p>
          </table:table-cell>
          <table:table-cell office:value-type="float" office:value="37564.559999999998" table:formula="of:=[.F142]+[.H142]" table:style-name="ce12">
            <text:p>37564,56</text:p>
          </table:table-cell>
          <table:table-cell table:number-columns-repeated="2" table:style-name="ce9"/>
          <table:table-cell office:value-type="float" office:value="37564.559999999998" table:formula="of:=[.I142]" table:style-name="ce9">
            <text:p>37564,56</text:p>
          </table:table-cell>
          <table:table-cell table:number-columns-repeated="16372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0">
            <text:p>SCM DR. COICA(Dr.Kristo Bell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42/07.08.2023</text:p>
          </table:table-cell>
          <table:table-cell office:value-type="float" office:value="1120.48" table:style-name="ce12">
            <text:p>1120,48</text:p>
          </table:table-cell>
          <table:table-cell office:value-type="float" office:value="13445.76" table:formula="of:=ROUND([.E143]*12;2)" table:style-name="ce12">
            <text:p>13445,76</text:p>
          </table:table-cell>
          <table:table-cell office:value-type="float" office:value="3026.5" table:style-name="ce12">
            <text:p>3026,50</text:p>
          </table:table-cell>
          <table:table-cell office:value-type="float" office:value="24212" table:formula="of:=ROUND([.G143]*8;2)" table:style-name="ce12">
            <text:p>24212,00</text:p>
          </table:table-cell>
          <table:table-cell office:value-type="float" office:value="37657.760000000002" table:formula="of:=[.F143]+[.H143]" table:style-name="ce12">
            <text:p>37657,76</text:p>
          </table:table-cell>
          <table:table-cell table:number-columns-repeated="2" table:style-name="ce9"/>
          <table:table-cell office:value-type="float" office:value="37657.760000000002" table:formula="of:=[.I143]" table:style-name="ce9">
            <text:p>37657,76</text:p>
          </table:table-cell>
          <table:table-cell table:number-columns-repeated="16372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0">
            <text:p>SCM DR. COICA(Dr.Molnar Elen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43/07.08.2023</text:p>
          </table:table-cell>
          <table:table-cell office:value-type="float" office:value="522.11" table:style-name="ce12">
            <text:p>522,11</text:p>
          </table:table-cell>
          <table:table-cell office:value-type="float" office:value="6265.32" table:formula="of:=ROUND([.E144]*12;2)" table:style-name="ce12">
            <text:p>6265,32</text:p>
          </table:table-cell>
          <table:table-cell office:value-type="float" office:value="1503" table:style-name="ce12">
            <text:p>1503,00</text:p>
          </table:table-cell>
          <table:table-cell office:value-type="float" office:value="12024" table:formula="of:=ROUND([.G144]*8;2)" table:style-name="ce12">
            <text:p>12024,00</text:p>
          </table:table-cell>
          <table:table-cell office:value-type="float" office:value="18289.32" table:formula="of:=[.F144]+[.H144]" table:style-name="ce12">
            <text:p>18289,32</text:p>
          </table:table-cell>
          <table:table-cell table:number-columns-repeated="2" table:style-name="ce9"/>
          <table:table-cell office:value-type="float" office:value="18289.32" table:formula="of:=[.I144]" table:style-name="ce9">
            <text:p>18289,32</text:p>
          </table:table-cell>
          <table:table-cell table:number-columns-repeated="16372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0">
            <text:p>SCM DR. COICA(Dr.Munteanu Adrian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44/07.08.2023</text:p>
          </table:table-cell>
          <table:table-cell office:value-type="float" office:value="1531.78" table:style-name="ce12">
            <text:p>1531,78</text:p>
          </table:table-cell>
          <table:table-cell office:value-type="float" office:value="18381.36" table:formula="of:=ROUND([.E145]*12;2)" table:style-name="ce12">
            <text:p>18381,36</text:p>
          </table:table-cell>
          <table:table-cell office:value-type="float" office:value="4672.3999999999996" table:style-name="ce12">
            <text:p>4672,40</text:p>
          </table:table-cell>
          <table:table-cell office:value-type="float" office:value="37379.199999999997" table:formula="of:=ROUND([.G145]*8;2)" table:style-name="ce12">
            <text:p>37379,20</text:p>
          </table:table-cell>
          <table:table-cell office:value-type="float" office:value="55760.56" table:formula="of:=[.F145]+[.H145]" table:style-name="ce12">
            <text:p>55760,56</text:p>
          </table:table-cell>
          <table:table-cell table:number-columns-repeated="2" table:style-name="ce9"/>
          <table:table-cell office:value-type="float" office:value="55760.56" table:formula="of:=[.I145]" table:style-name="ce9">
            <text:p>55760,56</text:p>
          </table:table-cell>
          <table:table-cell table:number-columns-repeated="16372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0">
            <text:p>SCM DR. COICA(Dr.Pataky Francisc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45/07.08.2023</text:p>
          </table:table-cell>
          <table:table-cell office:value-type="float" office:value="1100.8399999999999" table:style-name="ce12">
            <text:p>1100,84</text:p>
          </table:table-cell>
          <table:table-cell office:value-type="float" office:value="13210.08" table:formula="of:=ROUND([.E146]*12;2)" table:style-name="ce12">
            <text:p>13210,08</text:p>
          </table:table-cell>
          <table:table-cell office:value-type="float" office:value="3771" table:style-name="ce12">
            <text:p>3771,00</text:p>
          </table:table-cell>
          <table:table-cell office:value-type="float" office:value="30168" table:formula="of:=ROUND([.G146]*8;2)" table:style-name="ce12">
            <text:p>30168,00</text:p>
          </table:table-cell>
          <table:table-cell office:value-type="float" office:value="43378.080000000002" table:formula="of:=[.F146]+[.H146]" table:style-name="ce12">
            <text:p>43378,08</text:p>
          </table:table-cell>
          <table:table-cell table:number-columns-repeated="2" table:style-name="ce9"/>
          <table:table-cell office:value-type="float" office:value="43378.080000000002" table:formula="of:=[.I146]" table:style-name="ce9">
            <text:p>43378,08</text:p>
          </table:table-cell>
          <table:table-cell table:number-columns-repeated="16372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6">
            <text:p>SCM Dr. Kecseti <text:s/>Emeric(Gyerkes Maria)</text:p>
          </table:table-cell>
          <table:table-cell office:value-type="string" table:style-name="ce16">
            <text:p>Kecseti Emeric</text:p>
          </table:table-cell>
          <table:table-cell office:value-type="string" table:style-name="ce21">
            <text:p>297/04.08.2023</text:p>
          </table:table-cell>
          <table:table-cell office:value-type="float" office:value="617.4" table:style-name="ce24">
            <text:p>617,40</text:p>
          </table:table-cell>
          <table:table-cell office:value-type="float" office:value="7408.8" table:formula="of:=ROUND([.E147]*12;2)" table:style-name="ce12">
            <text:p>7408,80</text:p>
          </table:table-cell>
          <table:table-cell office:value-type="float" office:value="3238.5" table:style-name="ce24">
            <text:p>3238,50</text:p>
          </table:table-cell>
          <table:table-cell office:value-type="float" office:value="25908" table:formula="of:=ROUND([.G147]*8;2)" table:style-name="ce12">
            <text:p>25908,00</text:p>
          </table:table-cell>
          <table:table-cell office:value-type="float" office:value="33316.800000000003" table:formula="of:=[.F147]+[.H147]" table:style-name="ce12">
            <text:p>33316,80</text:p>
          </table:table-cell>
          <table:table-cell table:number-columns-repeated="2" table:style-name="ce9"/>
          <table:table-cell office:value-type="float" office:value="33316.800000000003" table:formula="of:=[.I147]" table:style-name="ce9">
            <text:p>33316,80</text:p>
          </table:table-cell>
          <table:table-cell table:number-columns-repeated="16372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6">
            <text:p>SCM Dr. Kecseti Emeric (Kecseti Emeric)</text:p>
          </table:table-cell>
          <table:table-cell office:value-type="string" table:style-name="ce16">
            <text:p>Kecseti Emeric</text:p>
          </table:table-cell>
          <table:table-cell office:value-type="string" table:style-name="ce14">
            <text:p>298/04.08.2023</text:p>
          </table:table-cell>
          <table:table-cell office:value-type="float" office:value="1374.32" table:style-name="ce24">
            <text:p>1374,32</text:p>
          </table:table-cell>
          <table:table-cell office:value-type="float" office:value="16491.84" table:formula="of:=ROUND([.E148]*12;2)" table:style-name="ce12">
            <text:p>16491,84</text:p>
          </table:table-cell>
          <table:table-cell office:value-type="float" office:value="4609.8" table:style-name="ce24">
            <text:p>4609,80</text:p>
          </table:table-cell>
          <table:table-cell office:value-type="float" office:value="36878.400000000001" table:formula="of:=ROUND([.G148]*8;2)" table:style-name="ce12">
            <text:p>36878,40</text:p>
          </table:table-cell>
          <table:table-cell office:value-type="float" office:value="53370.240000000005" table:formula="of:=[.F148]+[.H148]" table:style-name="ce12">
            <text:p>53370,24</text:p>
          </table:table-cell>
          <table:table-cell table:number-columns-repeated="2" table:style-name="ce9"/>
          <table:table-cell office:value-type="float" office:value="53370.240000000005" table:formula="of:=[.I148]" table:style-name="ce9">
            <text:p>53370,24</text:p>
          </table:table-cell>
          <table:table-cell table:number-columns-repeated="16372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SCM Dr. Pecz (Csaba)</text:p>
          </table:table-cell>
          <table:table-cell office:value-type="string" table:style-name="ce7">
            <text:p>Pecz Elisabeta</text:p>
          </table:table-cell>
          <table:table-cell office:value-type="string" table:style-name="ce8">
            <text:p>659/03,08,2023</text:p>
          </table:table-cell>
          <table:table-cell office:value-type="float" office:value="1010.92" table:style-name="ce9">
            <text:p>1010,92</text:p>
          </table:table-cell>
          <table:table-cell office:value-type="float" office:value="12131.04" table:style-name="ce9">
            <text:p>12131,04</text:p>
          </table:table-cell>
          <table:table-cell office:value-type="float" office:value="2642.8" table:style-name="ce9">
            <text:p>2642,80</text:p>
          </table:table-cell>
          <table:table-cell office:value-type="float" office:value="21142.400000000001" table:style-name="ce9">
            <text:p>21142,40</text:p>
          </table:table-cell>
          <table:table-cell office:value-type="float" office:value="33273.440000000002" table:style-name="ce9">
            <text:p>33273,44</text:p>
          </table:table-cell>
          <table:table-cell table:number-columns-repeated="2" table:style-name="ce9"/>
          <table:table-cell office:value-type="float" office:value="33273.440000000002" table:formula="of:=[.I149]" table:style-name="ce9">
            <text:p>33273,44</text:p>
          </table:table-cell>
          <table:table-cell table:number-columns-repeated="16372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SCM Dr. Pecz (Elisabeta)</text:p>
          </table:table-cell>
          <table:table-cell office:value-type="string" table:style-name="ce7">
            <text:p>Pecz Elisabeta</text:p>
          </table:table-cell>
          <table:table-cell office:value-type="string" table:style-name="ce8">
            <text:p>658/03,08,2023</text:p>
          </table:table-cell>
          <table:table-cell office:value-type="float" office:value="1372.48" table:style-name="ce9">
            <text:p>1372,48</text:p>
          </table:table-cell>
          <table:table-cell office:value-type="float" office:value="16469.759999999998" table:style-name="ce9">
            <text:p>16469,76</text:p>
          </table:table-cell>
          <table:table-cell office:value-type="float" office:value="3175.8" table:style-name="ce9">
            <text:p>3175,80</text:p>
          </table:table-cell>
          <table:table-cell office:value-type="float" office:value="25406.400000000001" table:style-name="ce9">
            <text:p>25406,40</text:p>
          </table:table-cell>
          <table:table-cell office:value-type="float" office:value="41876.160000000003" table:style-name="ce9">
            <text:p>41876,16</text:p>
          </table:table-cell>
          <table:table-cell table:number-columns-repeated="2" table:style-name="ce9"/>
          <table:table-cell office:value-type="float" office:value="41876.160000000003" table:formula="of:=[.I150]" table:style-name="ce9">
            <text:p>41876,16</text:p>
          </table:table-cell>
          <table:table-cell table:number-columns-repeated="16372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6">
            <text:p>SCM DR. Platica Paul (Platica Paul)</text:p>
          </table:table-cell>
          <table:table-cell office:value-type="string" table:style-name="ce16">
            <text:p>Platica Paul</text:p>
          </table:table-cell>
          <table:table-cell office:value-type="string" table:style-name="ce14">
            <text:p>443/08.08.2023</text:p>
          </table:table-cell>
          <table:table-cell office:value-type="float" office:value="2172.4699999999998" table:style-name="ce12">
            <text:p>2172,47</text:p>
          </table:table-cell>
          <table:table-cell office:value-type="float" office:value="26069.64" table:formula="of:=ROUND([.E151]*12;2)" table:style-name="ce12">
            <text:p>26069,64</text:p>
          </table:table-cell>
          <table:table-cell office:value-type="float" office:value="4444.8" table:style-name="ce12">
            <text:p>4444,80</text:p>
          </table:table-cell>
          <table:table-cell office:value-type="float" office:value="35558.400000000001" table:formula="of:=ROUND([.G151]*8;2)" table:style-name="ce12">
            <text:p>35558,40</text:p>
          </table:table-cell>
          <table:table-cell office:value-type="float" office:value="61628.04" table:formula="of:=[.F151]+[.H151]" table:style-name="ce12">
            <text:p>61628,04</text:p>
          </table:table-cell>
          <table:table-cell table:number-columns-repeated="2" table:style-name="ce9"/>
          <table:table-cell office:value-type="float" office:value="61628.04" table:formula="of:=[.I151]" table:style-name="ce9">
            <text:p>61628,04</text:p>
          </table:table-cell>
          <table:table-cell table:number-columns-repeated="16372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0">
            <text:p>SCM DR. RUBA(Campian Sidonia)</text:p>
          </table:table-cell>
          <table:table-cell office:value-type="string" table:style-name="ce10">
            <text:p>Ruba Calin</text:p>
          </table:table-cell>
          <table:table-cell office:value-type="string" table:style-name="ce14">
            <text:p>1941/03.08.2023</text:p>
          </table:table-cell>
          <table:table-cell office:value-type="float" office:value="956.73" table:style-name="ce19">
            <text:p>956,73</text:p>
          </table:table-cell>
          <table:table-cell office:value-type="float" office:value="11480.76" table:formula="of:=ROUND([.E152]*12;2)" table:style-name="ce12">
            <text:p>11480,76</text:p>
          </table:table-cell>
          <table:table-cell office:value-type="float" office:value="3630.8" table:style-name="ce19">
            <text:p>3630,80</text:p>
          </table:table-cell>
          <table:table-cell office:value-type="float" office:value="29046.400000000001" table:formula="of:=ROUND([.G152]*8;2)" table:style-name="ce12">
            <text:p>29046,40</text:p>
          </table:table-cell>
          <table:table-cell office:value-type="float" office:value="40527.160000000003" table:formula="of:=[.F152]+[.H152]" table:style-name="ce12">
            <text:p>40527,16</text:p>
          </table:table-cell>
          <table:table-cell table:number-columns-repeated="2" table:style-name="ce9"/>
          <table:table-cell office:value-type="float" office:value="40527.160000000003" table:formula="of:=[.I152]" table:style-name="ce9">
            <text:p>40527,16</text:p>
          </table:table-cell>
          <table:table-cell table:number-columns-repeated="16372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0">
            <text:p>SCM DR. RUBA(Covaci Camelia)</text:p>
          </table:table-cell>
          <table:table-cell office:value-type="string" table:style-name="ce10">
            <text:p>Ruba Calin</text:p>
          </table:table-cell>
          <table:table-cell office:value-type="string" table:style-name="ce14">
            <text:p>1943/03.08.2023</text:p>
          </table:table-cell>
          <table:table-cell office:value-type="float" office:value="977.9" table:style-name="ce12">
            <text:p>977,90</text:p>
          </table:table-cell>
          <table:table-cell office:value-type="float" office:value="11734.8" table:formula="of:=ROUND([.E153]*12;2)" table:style-name="ce12">
            <text:p>11734,80</text:p>
          </table:table-cell>
          <table:table-cell office:value-type="float" office:value="3850.4" table:style-name="ce12">
            <text:p>3850,40</text:p>
          </table:table-cell>
          <table:table-cell office:value-type="float" office:value="30803.200000000001" table:formula="of:=ROUND([.G153]*8;2)" table:style-name="ce12">
            <text:p>30803,20</text:p>
          </table:table-cell>
          <table:table-cell office:value-type="float" office:value="42538" table:formula="of:=[.F153]+[.H153]" table:style-name="ce12">
            <text:p>42538,00</text:p>
          </table:table-cell>
          <table:table-cell table:number-columns-repeated="2" table:style-name="ce9"/>
          <table:table-cell office:value-type="float" office:value="42538" table:formula="of:=[.I153]" table:style-name="ce9">
            <text:p>42538,00</text:p>
          </table:table-cell>
          <table:table-cell table:number-columns-repeated="16372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0">
            <text:p>SCM DR. RUBA(Moza Monica)</text:p>
          </table:table-cell>
          <table:table-cell office:value-type="string" table:style-name="ce10">
            <text:p>Ruba Calin</text:p>
          </table:table-cell>
          <table:table-cell office:value-type="string" table:style-name="ce14">
            <text:p>1945/03.08.2023</text:p>
          </table:table-cell>
          <table:table-cell office:value-type="float" office:value="687.46" table:style-name="ce12">
            <text:p>687,46</text:p>
          </table:table-cell>
          <table:table-cell office:value-type="float" office:value="8249.52" table:formula="of:=ROUND([.E154]*12;2)" table:style-name="ce12">
            <text:p>8249,52</text:p>
          </table:table-cell>
          <table:table-cell office:value-type="float" office:value="3274.5" table:style-name="ce12">
            <text:p>3274,50</text:p>
          </table:table-cell>
          <table:table-cell office:value-type="float" office:value="26196" table:formula="of:=ROUND([.G154]*8;2)" table:style-name="ce12">
            <text:p>26196,00</text:p>
          </table:table-cell>
          <table:table-cell office:value-type="float" office:value="34445.520000000004" table:formula="of:=[.F154]+[.H154]" table:style-name="ce12">
            <text:p>34445,52</text:p>
          </table:table-cell>
          <table:table-cell table:number-columns-repeated="2" table:style-name="ce9"/>
          <table:table-cell office:value-type="float" office:value="34445.520000000004" table:formula="of:=[.I154]" table:style-name="ce9">
            <text:p>34445,52</text:p>
          </table:table-cell>
          <table:table-cell table:number-columns-repeated="16372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0">
            <text:p>SCM DR. RUBA(Ruba Calin)</text:p>
          </table:table-cell>
          <table:table-cell office:value-type="string" table:style-name="ce10">
            <text:p>Ruba Calin</text:p>
          </table:table-cell>
          <table:table-cell office:value-type="string" table:style-name="ce20">
            <text:p>1947/03.08.2023</text:p>
          </table:table-cell>
          <table:table-cell office:value-type="float" office:value="2412.25" table:style-name="ce9">
            <text:p>2412,25</text:p>
          </table:table-cell>
          <table:table-cell office:value-type="float" office:value="28947" table:formula="of:=ROUND([.E155]*12;2)" table:style-name="ce12">
            <text:p>28947,00</text:p>
          </table:table-cell>
          <table:table-cell office:value-type="float" office:value="6272.4" table:style-name="ce9">
            <text:p>6272,40</text:p>
          </table:table-cell>
          <table:table-cell office:value-type="float" office:value="50179.199999999997" table:formula="of:=ROUND([.G155]*8;2)" table:style-name="ce12">
            <text:p>50179,20</text:p>
          </table:table-cell>
          <table:table-cell office:value-type="float" office:value="79126.2" table:formula="of:=[.F155]+[.H155]" table:style-name="ce12">
            <text:p>79126,20</text:p>
          </table:table-cell>
          <table:table-cell table:number-columns-repeated="2" table:style-name="ce9"/>
          <table:table-cell office:value-type="float" office:value="79126.2" table:formula="of:=[.I155]" table:style-name="ce9">
            <text:p>79126,20</text:p>
          </table:table-cell>
          <table:table-cell table:number-columns-repeated="16372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6">
            <text:p>SCM Dr. Sichet (Dr. MARCUS A)</text:p>
          </table:table-cell>
          <table:table-cell office:value-type="string" table:style-name="ce16">
            <text:p>Sichet Manuela</text:p>
          </table:table-cell>
          <table:table-cell office:value-type="string" table:style-name="ce14">
            <text:p>668/02.08.2023</text:p>
          </table:table-cell>
          <table:table-cell office:value-type="float" office:value="603.22" table:style-name="ce12">
            <text:p>603,22</text:p>
          </table:table-cell>
          <table:table-cell office:value-type="float" office:value="7238.64" table:formula="of:=ROUND([.E156]*12;2)" table:style-name="ce12">
            <text:p>7238,64</text:p>
          </table:table-cell>
          <table:table-cell office:value-type="float" office:value="3930.5" table:style-name="ce12">
            <text:p>3930,50</text:p>
          </table:table-cell>
          <table:table-cell office:value-type="float" office:value="31444" table:formula="of:=ROUND([.G156]*8;2)" table:style-name="ce12">
            <text:p>31444,00</text:p>
          </table:table-cell>
          <table:table-cell office:value-type="float" office:value="38682.639999999999" table:formula="of:=[.F156]+[.H156]" table:style-name="ce12">
            <text:p>38682,64</text:p>
          </table:table-cell>
          <table:table-cell table:number-columns-repeated="2" table:style-name="ce9"/>
          <table:table-cell office:value-type="float" office:value="38682.639999999999" table:formula="of:=[.I156]" table:style-name="ce9">
            <text:p>38682,64</text:p>
          </table:table-cell>
          <table:table-cell table:number-columns-repeated="16372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6">
            <text:p>SCM Dr. Sichet (Dr. SICHET M)</text:p>
          </table:table-cell>
          <table:table-cell office:value-type="string" table:style-name="ce16">
            <text:p>Sichet Manuela</text:p>
          </table:table-cell>
          <table:table-cell office:value-type="string" table:style-name="ce14">
            <text:p>665/02.08.2023</text:p>
          </table:table-cell>
          <table:table-cell office:value-type="float" office:value="1482.23" table:style-name="ce12">
            <text:p>1482,23</text:p>
          </table:table-cell>
          <table:table-cell office:value-type="float" office:value="17786.759999999998" table:formula="of:=ROUND([.E157]*12;2)" table:style-name="ce12">
            <text:p>17786,76</text:p>
          </table:table-cell>
          <table:table-cell office:value-type="float" office:value="5292.6" table:style-name="ce12">
            <text:p>5292,60</text:p>
          </table:table-cell>
          <table:table-cell office:value-type="float" office:value="42340.800000000003" table:formula="of:=ROUND([.G157]*8;2)" table:style-name="ce12">
            <text:p>42340,80</text:p>
          </table:table-cell>
          <table:table-cell office:value-type="float" office:value="60127.56" table:formula="of:=[.F157]+[.H157]" table:style-name="ce12">
            <text:p>60127,56</text:p>
          </table:table-cell>
          <table:table-cell table:number-columns-repeated="2" table:style-name="ce9"/>
          <table:table-cell office:value-type="float" office:value="60127.56" table:formula="of:=[.I157]" table:style-name="ce9">
            <text:p>60127,56</text:p>
          </table:table-cell>
          <table:table-cell table:number-columns-repeated="16372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0">
            <text:p>SCM DR. SOLOMON(Solomon Consuela)</text:p>
          </table:table-cell>
          <table:table-cell office:value-type="string" table:style-name="ce10">
            <text:p>Solomon Tudor</text:p>
          </table:table-cell>
          <table:table-cell office:value-type="string" table:style-name="ce14">
            <text:p>750/03.08.2023</text:p>
          </table:table-cell>
          <table:table-cell office:value-type="float" office:value="1336.2" table:style-name="ce12">
            <text:p>1336,20</text:p>
          </table:table-cell>
          <table:table-cell office:value-type="float" office:value="16034.4" table:formula="of:=ROUND([.E158]*12;2)" table:style-name="ce12">
            <text:p>16034,40</text:p>
          </table:table-cell>
          <table:table-cell office:value-type="float" office:value="3797.2" table:style-name="ce12">
            <text:p>3797,20</text:p>
          </table:table-cell>
          <table:table-cell office:value-type="float" office:value="30377.599999999999" table:formula="of:=ROUND([.G158]*8;2)" table:style-name="ce12">
            <text:p>30377,60</text:p>
          </table:table-cell>
          <table:table-cell office:value-type="float" office:value="46412" table:formula="of:=[.F158]+[.H158]" table:style-name="ce12">
            <text:p>46412,00</text:p>
          </table:table-cell>
          <table:table-cell table:number-columns-repeated="2" table:style-name="ce9"/>
          <table:table-cell office:value-type="float" office:value="46412" table:formula="of:=[.I158]" table:style-name="ce9">
            <text:p>46412,00</text:p>
          </table:table-cell>
          <table:table-cell table:number-columns-repeated="16372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0">
            <text:p>SCM DR. SOLOMON(Solomon Tudor)</text:p>
          </table:table-cell>
          <table:table-cell office:value-type="string" table:style-name="ce10">
            <text:p>Solomon Tudor</text:p>
          </table:table-cell>
          <table:table-cell office:value-type="string" table:style-name="ce14">
            <text:p>746/03.08.2023</text:p>
          </table:table-cell>
          <table:table-cell office:value-type="float" office:value="906.3" table:style-name="ce12">
            <text:p>906,30</text:p>
          </table:table-cell>
          <table:table-cell office:value-type="float" office:value="10875.6" table:formula="of:=ROUND([.E159]*12;2)" table:style-name="ce12">
            <text:p>10875,60</text:p>
          </table:table-cell>
          <table:table-cell office:value-type="float" office:value="3199.8" table:style-name="ce12">
            <text:p>3199,80</text:p>
          </table:table-cell>
          <table:table-cell office:value-type="float" office:value="25598.400000000001" table:formula="of:=ROUND([.G159]*8;2)" table:style-name="ce12">
            <text:p>25598,40</text:p>
          </table:table-cell>
          <table:table-cell office:value-type="float" office:value="36474" table:formula="of:=[.F159]+[.H159]" table:style-name="ce12">
            <text:p>36474,00</text:p>
          </table:table-cell>
          <table:table-cell table:number-columns-repeated="2" table:style-name="ce9"/>
          <table:table-cell office:value-type="float" office:value="36474" table:formula="of:=[.I159]" table:style-name="ce9">
            <text:p>36474,00</text:p>
          </table:table-cell>
          <table:table-cell table:number-columns-repeated="16372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SCM Pop Alina</text:p>
          </table:table-cell>
          <table:table-cell office:value-type="string" table:style-name="ce7">
            <text:p>Pop Alina</text:p>
          </table:table-cell>
          <table:table-cell office:value-type="string" table:style-name="ce8">
            <text:p>248/01,08,2023</text:p>
          </table:table-cell>
          <table:table-cell office:value-type="float" office:value="1603.45" table:style-name="ce9">
            <text:p>1603,45</text:p>
          </table:table-cell>
          <table:table-cell office:value-type="float" office:value="19241.400000000001" table:style-name="ce9">
            <text:p>19241,40</text:p>
          </table:table-cell>
          <table:table-cell office:value-type="float" office:value="5625.8" table:style-name="ce9">
            <text:p>5625,80</text:p>
          </table:table-cell>
          <table:table-cell office:value-type="float" office:value="45006.400000000001" table:style-name="ce9">
            <text:p>45006,40</text:p>
          </table:table-cell>
          <table:table-cell office:value-type="float" office:value="64247.8" table:style-name="ce9">
            <text:p>64247,80</text:p>
          </table:table-cell>
          <table:table-cell table:number-columns-repeated="2" table:style-name="ce9"/>
          <table:table-cell office:value-type="float" office:value="64247.8" table:formula="of:=[.I160]" table:style-name="ce9">
            <text:p>64247,80</text:p>
          </table:table-cell>
          <table:table-cell table:number-columns-repeated="16372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6">
            <text:p>SCM PRAXIS DR. HORBER -DR. ZILAHI(Horber Orsolya.)</text:p>
          </table:table-cell>
          <table:table-cell office:value-type="string" table:style-name="ce16">
            <text:p>Zilahi Karoly</text:p>
          </table:table-cell>
          <table:table-cell office:value-type="string" table:style-name="ce14">
            <text:p>319/03.08.2023</text:p>
          </table:table-cell>
          <table:table-cell office:value-type="float" office:value="662" table:style-name="ce12">
            <text:p>662,00</text:p>
          </table:table-cell>
          <table:table-cell office:value-type="float" office:value="7944" table:formula="of:=ROUND([.E161]*12;2)" table:style-name="ce12">
            <text:p>7944,00</text:p>
          </table:table-cell>
          <table:table-cell office:value-type="float" office:value="2567.4" table:style-name="ce12">
            <text:p>2567,40</text:p>
          </table:table-cell>
          <table:table-cell office:value-type="float" office:value="20539.2" table:formula="of:=ROUND([.G161]*8;2)" table:style-name="ce12">
            <text:p>20539,20</text:p>
          </table:table-cell>
          <table:table-cell office:value-type="float" office:value="28483.200000000001" table:formula="of:=[.F161]+[.H161]" table:style-name="ce12">
            <text:p>28483,20</text:p>
          </table:table-cell>
          <table:table-cell table:number-columns-repeated="2" table:style-name="ce9"/>
          <table:table-cell office:value-type="float" office:value="28483.200000000001" table:formula="of:=[.I161]" table:style-name="ce9">
            <text:p>28483,20</text:p>
          </table:table-cell>
          <table:table-cell table:number-columns-repeated="16372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6">
            <text:p>SCM PRAXIS DR. HORBER -DR. ZILAHI(Zilahi Karoly)</text:p>
          </table:table-cell>
          <table:table-cell office:value-type="string" table:style-name="ce16">
            <text:p>Zilahi Karoly</text:p>
          </table:table-cell>
          <table:table-cell office:value-type="string" table:style-name="ce14">
            <text:p>320/03.08.2023</text:p>
          </table:table-cell>
          <table:table-cell office:value-type="float" office:value="1013.6" table:style-name="ce12">
            <text:p>1013,60</text:p>
          </table:table-cell>
          <table:table-cell office:value-type="float" office:value="12163.2" table:formula="of:=ROUND([.E162]*12;2)" table:style-name="ce12">
            <text:p>12163,20</text:p>
          </table:table-cell>
          <table:table-cell office:value-type="float" office:value="3696.4" table:style-name="ce12">
            <text:p>3696,40</text:p>
          </table:table-cell>
          <table:table-cell office:value-type="float" office:value="29571.200000000001" table:formula="of:=ROUND([.G162]*8;2)" table:style-name="ce12">
            <text:p>29571,20</text:p>
          </table:table-cell>
          <table:table-cell office:value-type="float" office:value="41734.400000000001" table:formula="of:=[.F162]+[.H162]" table:style-name="ce12">
            <text:p>41734,40</text:p>
          </table:table-cell>
          <table:table-cell table:number-columns-repeated="2" table:style-name="ce9"/>
          <table:table-cell office:value-type="float" office:value="41734.400000000001" table:formula="of:=[.I162]" table:style-name="ce9">
            <text:p>41734,40</text:p>
          </table:table-cell>
          <table:table-cell table:number-columns-repeated="16372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6">
            <text:p>SCM SF. ANTON(BALAJ GABRIELA)</text:p>
          </table:table-cell>
          <table:table-cell office:value-type="string" table:style-name="ce16">
            <text:p>Balaj Gabriela</text:p>
          </table:table-cell>
          <table:table-cell office:value-type="string" table:style-name="ce14">
            <text:p>300/02.08.2023</text:p>
          </table:table-cell>
          <table:table-cell office:value-type="float" office:value="2230.5100000000002" table:style-name="ce12">
            <text:p>2230,51</text:p>
          </table:table-cell>
          <table:table-cell office:value-type="float" office:value="26766.12" table:formula="of:=ROUND([.E163]*12;2)" table:style-name="ce12">
            <text:p>26766,12</text:p>
          </table:table-cell>
          <table:table-cell office:value-type="float" office:value="6288.6" table:style-name="ce12">
            <text:p>6288,60</text:p>
          </table:table-cell>
          <table:table-cell office:value-type="float" office:value="50308.800000000003" table:formula="of:=ROUND([.G163]*8;2)" table:style-name="ce12">
            <text:p>50308,80</text:p>
          </table:table-cell>
          <table:table-cell office:value-type="float" office:value="77074.92" table:formula="of:=[.F163]+[.H163]" table:style-name="ce12">
            <text:p>77074,92</text:p>
          </table:table-cell>
          <table:table-cell table:number-columns-repeated="2" table:style-name="ce9"/>
          <table:table-cell office:value-type="float" office:value="77074.92" table:formula="of:=[.I163]" table:style-name="ce9">
            <text:p>77074,92</text:p>
          </table:table-cell>
          <table:table-cell table:number-columns-repeated="16372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6">
            <text:p>SCM SF. ANTON(RATIU SENIA)</text:p>
          </table:table-cell>
          <table:table-cell office:value-type="string" table:style-name="ce16">
            <text:p>Balaj Gabriela</text:p>
          </table:table-cell>
          <table:table-cell office:value-type="string" table:style-name="ce14">
            <text:p>535/02.08.2023</text:p>
          </table:table-cell>
          <table:table-cell office:value-type="float" office:value="560.5" table:style-name="ce12">
            <text:p>560,50</text:p>
          </table:table-cell>
          <table:table-cell office:value-type="float" office:value="6726" table:formula="of:=ROUND([.E164]*12;2)" table:style-name="ce12">
            <text:p>6726,00</text:p>
          </table:table-cell>
          <table:table-cell office:value-type="float" office:value="2855" table:style-name="ce12">
            <text:p>2855,00</text:p>
          </table:table-cell>
          <table:table-cell office:value-type="float" office:value="22840" table:formula="of:=ROUND([.G164]*8;2)" table:style-name="ce12">
            <text:p>22840,00</text:p>
          </table:table-cell>
          <table:table-cell office:value-type="float" office:value="29566" table:formula="of:=[.F164]+[.H164]" table:style-name="ce12">
            <text:p>29566,00</text:p>
          </table:table-cell>
          <table:table-cell table:number-columns-repeated="2" table:style-name="ce9"/>
          <table:table-cell office:value-type="float" office:value="29566" table:formula="of:=[.I164]" table:style-name="ce9">
            <text:p>29566,00</text:p>
          </table:table-cell>
          <table:table-cell table:number-columns-repeated="16372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6">
            <text:p>SRL Dr. Bidilean Maria<text:s/></text:p>
          </table:table-cell>
          <table:table-cell office:value-type="string" table:style-name="ce16">
            <text:p>Bidilean Maria</text:p>
          </table:table-cell>
          <table:table-cell office:value-type="string" table:style-name="ce14">
            <text:p>164/09.08.2023</text:p>
          </table:table-cell>
          <table:table-cell office:value-type="float" office:value="1134.3399999999999" table:style-name="ce12">
            <text:p>1134,34</text:p>
          </table:table-cell>
          <table:table-cell office:value-type="float" office:value="13612.08" table:formula="of:=ROUND([.E165]*12;2)" table:style-name="ce12">
            <text:p>13612,08</text:p>
          </table:table-cell>
          <table:table-cell office:value-type="float" office:value="2952.6" table:style-name="ce12">
            <text:p>2952,60</text:p>
          </table:table-cell>
          <table:table-cell office:value-type="float" office:value="23620.799999999999" table:formula="of:=ROUND([.G165]*8;2)" table:style-name="ce12">
            <text:p>23620,80</text:p>
          </table:table-cell>
          <table:table-cell office:value-type="float" office:value="37232.879999999997" table:formula="of:=[.F165]+[.H165]" table:style-name="ce12">
            <text:p>37232,88</text:p>
          </table:table-cell>
          <table:table-cell table:number-columns-repeated="2" table:style-name="ce9"/>
          <table:table-cell office:value-type="float" office:value="37232.879999999997" table:formula="of:=[.I165]" table:style-name="ce9">
            <text:p>37232,88</text:p>
          </table:table-cell>
          <table:table-cell table:number-columns-repeated="16372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6">
            <text:p>SRL DR.BARTHA (Bartha Lucia)</text:p>
          </table:table-cell>
          <table:table-cell office:value-type="string" table:style-name="ce16">
            <text:p>Bartha Lucia</text:p>
          </table:table-cell>
          <table:table-cell office:value-type="string" table:style-name="ce14">
            <text:p>343/04.08.2023</text:p>
          </table:table-cell>
          <table:table-cell office:value-type="float" office:value="1029.08" table:style-name="ce12">
            <text:p>1029,08</text:p>
          </table:table-cell>
          <table:table-cell office:value-type="float" office:value="12348.96" table:formula="of:=ROUND([.E166]*12;2)" table:style-name="ce12">
            <text:p>12348,96</text:p>
          </table:table-cell>
          <table:table-cell office:value-type="float" office:value="4079.5" table:style-name="ce12">
            <text:p>4079,50</text:p>
          </table:table-cell>
          <table:table-cell office:value-type="float" office:value="32636" table:formula="of:=ROUND([.G166]*8;2)" table:style-name="ce12">
            <text:p>32636,00</text:p>
          </table:table-cell>
          <table:table-cell office:value-type="float" office:value="44984.959999999999" table:formula="of:=[.F166]+[.H166]" table:style-name="ce12">
            <text:p>44984,96</text:p>
          </table:table-cell>
          <table:table-cell table:number-columns-repeated="2" table:style-name="ce9"/>
          <table:table-cell office:value-type="float" office:value="44984.959999999999" table:formula="of:=[.I166]" table:style-name="ce9">
            <text:p>44984,96</text:p>
          </table:table-cell>
          <table:table-cell table:number-columns-repeated="16372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6">
            <text:p>SRL DR.BARTHA (VIRLAN CONSTANTIN)</text:p>
          </table:table-cell>
          <table:table-cell office:value-type="string" table:style-name="ce16">
            <text:p>Bartha Lucia</text:p>
          </table:table-cell>
          <table:table-cell office:value-type="string" table:style-name="ce14">
            <text:p>345/04.08.2023</text:p>
          </table:table-cell>
          <table:table-cell office:value-type="float" office:value="773.6" table:style-name="ce12">
            <text:p>773,60</text:p>
          </table:table-cell>
          <table:table-cell office:value-type="float" office:value="9283.2000000000007" table:formula="of:=ROUND([.E167]*12;2)" table:style-name="ce12">
            <text:p>9283,20</text:p>
          </table:table-cell>
          <table:table-cell office:value-type="float" office:value="3809.5" table:style-name="ce12">
            <text:p>3809,50</text:p>
          </table:table-cell>
          <table:table-cell office:value-type="float" office:value="30476" table:formula="of:=ROUND([.G167]*8;2)" table:style-name="ce12">
            <text:p>30476,00</text:p>
          </table:table-cell>
          <table:table-cell office:value-type="float" office:value="39759.199999999997" table:formula="of:=[.F167]+[.H167]" table:style-name="ce12">
            <text:p>39759,20</text:p>
          </table:table-cell>
          <table:table-cell table:number-columns-repeated="2" table:style-name="ce9"/>
          <table:table-cell office:value-type="float" office:value="39759.199999999997" table:formula="of:=[.I167]" table:style-name="ce9">
            <text:p>39759,2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25">
            <text:p>TOTAL</text:p>
          </table:table-cell>
          <table:table-cell table:number-columns-repeated="2" table:style-name="ce6"/>
          <table:table-cell office:value-type="float" office:value="206104.36000000002" table:formula="of:=SUM([.E3:.E167])" table:style-name="ce26">
            <text:p>206104,36</text:p>
          </table:table-cell>
          <table:table-cell office:value-type="float" office:value="2473252.3199999994" table:formula="of:=SUM([.F3:.F167])" table:style-name="ce26">
            <text:p>2473252,32</text:p>
          </table:table-cell>
          <table:table-cell office:value-type="float" office:value="580452.60000000009" table:formula="of:=SUM([.G3:.G167])" table:style-name="ce26">
            <text:p>580452,60</text:p>
          </table:table-cell>
          <table:table-cell office:value-type="float" office:value="4643620.8000000007" table:formula="of:=SUM([.H3:.H167])" table:style-name="ce26">
            <text:p>4643620,80</text:p>
          </table:table-cell>
          <table:table-cell office:value-type="float" office:value="7116873.1200000001" table:formula="of:=[.F168]+[.H168]" table:style-name="ce26">
            <text:p>7116873,12</text:p>
          </table:table-cell>
          <table:table-cell table:number-columns-repeated="2" table:style-name="ce26"/>
          <table:table-cell office:value-type="float" office:value="7116873.1200000001" table:formula="of:=[.I168]" table:style-name="ce26">
            <text:p>7116873,12</text:p>
          </table:table-cell>
          <table:table-cell table:number-columns-repeated="16372"/>
        </table:table-row>
        <table:table-row table:number-rows-repeated="1048408" table:style-name="ro1">
          <table:table-cell table:number-columns-repeated="16384"/>
        </table:table-row>
      </table:table>
      <table:table table:name="iul_neasigurati_2023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3">
          <table:table-cell office:value-type="string" table:number-columns-spanned="1" table:number-rows-spanned="2" table:style-name="ce49">
            <text:p>Nr.crt</text:p>
          </table:table-cell>
          <table:table-cell office:value-type="string" table:number-columns-spanned="1" table:number-rows-spanned="2" table:style-name="ce50">
            <text:p>Denumire furnizor asistenta medicala primara *</text:p>
          </table:table-cell>
          <table:table-cell office:value-type="string" table:number-columns-spanned="1" table:number-rows-spanned="2" table:style-name="ce50">
            <text:p>Reprezentant legal</text:p>
          </table:table-cell>
          <table:table-cell office:value-type="string" table:number-columns-spanned="1" table:number-rows-spanned="2" table:style-name="ce50">
            <text:p>Nr. /Data factura</text:p>
          </table:table-cell>
          <table:table-cell office:value-type="string" table:number-columns-spanned="3" table:number-rows-spanned="1" table:style-name="ce51">
            <text:p>Factura</text:p>
          </table:table-cell>
          <table:covered-table-cell table:number-columns-repeated="2"/>
          <table:table-cell office:value-type="string" table:style-name="ce31">
            <text:p>Total suma refuzata</text:p>
          </table:table-cell>
          <table:table-cell office:value-type="string" table:number-columns-spanned="1" table:number-rows-spanned="2" table:style-name="ce52">
            <text:p>Total sume rezultate in urma verificarii raportarilor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Nr. puncte/serviciu</text:p>
          </table:table-cell>
          <table:table-cell office:value-type="string" table:style-name="ce32">
            <text:p>Valoare puncte/serviciu</text:p>
          </table:table-cell>
          <table:table-cell office:value-type="string" table:style-name="ce32">
            <text:p>Total factura iulie 2023</text:p>
          </table:table-cell>
          <table:table-cell office:value-type="string" table:style-name="ce33">
            <text:p>Per serviciu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MA ESCULAP(Kulcsar A.)</text:p>
          </table:table-cell>
          <table:table-cell office:value-type="string" table:style-name="ce7">
            <text:p>Kulcsar Andrei</text:p>
          </table:table-cell>
          <table:table-cell office:value-type="string" table:style-name="ce34">
            <text:p>383/03,08,2023</text:p>
          </table:table-cell>
          <table:table-cell office:value-type="float" office:value="10.5" table:formula="of:=[.F3]/8" table:style-name="ce46">
            <text:p>10,5</text:p>
          </table:table-cell>
          <table:table-cell office:value-type="float" office:value="84" table:formula="of:=[.G3]" table:style-name="ce35">
            <text:p>84,00</text:p>
          </table:table-cell>
          <table:table-cell office:value-type="float" office:value="84" table:style-name="ce36">
            <text:p>84,00</text:p>
          </table:table-cell>
          <table:table-cell table:style-name="ce36"/>
          <table:table-cell office:value-type="float" office:value="84" table:formula="of:=[.G3]" table:style-name="ce36">
            <text:p>84,00</text:p>
          </table:table-cell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MA ESCULAP(Kulcsar E.)</text:p>
          </table:table-cell>
          <table:table-cell office:value-type="string" table:style-name="ce7">
            <text:p>Kulcsar Andrei</text:p>
          </table:table-cell>
          <table:table-cell office:value-type="string" table:style-name="ce34">
            <text:p>385/03,08,2023</text:p>
          </table:table-cell>
          <table:table-cell office:value-type="float" office:value="5.5" table:formula="of:=[.F4]/8" table:style-name="ce46">
            <text:p>5,5</text:p>
          </table:table-cell>
          <table:table-cell office:value-type="float" office:value="44" table:formula="of:=[.G4]" table:style-name="ce35">
            <text:p>44,00</text:p>
          </table:table-cell>
          <table:table-cell office:value-type="float" office:value="44" table:style-name="ce36">
            <text:p>44,00</text:p>
          </table:table-cell>
          <table:table-cell table:style-name="ce36"/>
          <table:table-cell office:value-type="float" office:value="44" table:formula="of:=[.G4]" table:style-name="ce36">
            <text:p>44,00</text:p>
          </table:table-cell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CMG Orban-Orban (Elza)</text:p>
          </table:table-cell>
          <table:table-cell office:value-type="string" table:style-name="ce7">
            <text:p>Orban Peter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5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CMG Orban-Orban (Peter)</text:p>
          </table:table-cell>
          <table:table-cell office:value-type="string" table:style-name="ce7">
            <text:p>Orban Peter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6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38">
            <text:p>CMI Abrudean Diana</text:p>
          </table:table-cell>
          <table:table-cell office:value-type="string" table:style-name="ce39">
            <text:p>Abrudean Diana</text:p>
          </table:table-cell>
          <table:table-cell table:number-columns-repeated="2" table:style-name="ce2"/>
          <table:table-cell office:value-type="float" office:value="0" table:formula="of:=ROUND([.E7]*8;2)" table:style-name="ce35">
            <text:p>0,00</text:p>
          </table:table-cell>
          <table:table-cell office:value-type="float" office:value="0" table:formula="of:=[.F7]" table:style-name="ce35">
            <text:p>0,00</text:p>
          </table:table-cell>
          <table:table-cell table:style-name="ce36"/>
          <table:table-cell office:value-type="float" office:value="0" table:formula="of:=[.G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3">
            <text:p>CMI Albon Sanda</text:p>
          </table:table-cell>
          <table:table-cell office:value-type="string" table:style-name="ce13">
            <text:p>Albon Sanda</text:p>
          </table:table-cell>
          <table:table-cell table:number-columns-repeated="2" table:style-name="ce40"/>
          <table:table-cell office:value-type="float" office:value="0" table:formula="of:=ROUND([.E8]*8;2)" table:style-name="ce35">
            <text:p>0,00</text:p>
          </table:table-cell>
          <table:table-cell office:value-type="float" office:value="0" table:formula="of:=[.F8]" table:style-name="ce35">
            <text:p>0,00</text:p>
          </table:table-cell>
          <table:table-cell table:style-name="ce36"/>
          <table:table-cell office:value-type="float" office:value="0" table:formula="of:=[.G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3">
            <text:p>CMI Ambrus Daniela</text:p>
          </table:table-cell>
          <table:table-cell office:value-type="string" table:style-name="ce13">
            <text:p>Ambrus Daniela</text:p>
          </table:table-cell>
          <table:table-cell office:value-type="string" table:style-name="ce40">
            <text:p>179/02.08.2023</text:p>
          </table:table-cell>
          <table:table-cell office:value-type="float" office:value="409.2" table:style-name="ce40">
            <text:p>409,2</text:p>
          </table:table-cell>
          <table:table-cell office:value-type="float" office:value="3273.6" table:formula="of:=ROUND([.E9]*8;2)" table:style-name="ce35">
            <text:p>3.273,60</text:p>
          </table:table-cell>
          <table:table-cell office:value-type="float" office:value="3273.6" table:formula="of:=[.F9]" table:style-name="ce35">
            <text:p>3.273,60</text:p>
          </table:table-cell>
          <table:table-cell table:style-name="ce36"/>
          <table:table-cell office:value-type="float" office:value="3273.6" table:formula="of:=[.G9]" table:style-name="ce36">
            <text:p>3.273,60</text:p>
          </table:table-cell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CMI Apollo</text:p>
          </table:table-cell>
          <table:table-cell office:value-type="string" table:style-name="ce7">
            <text:p>Lazarescu Iri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0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CMI Ardelean Ana Maria</text:p>
          </table:table-cell>
          <table:table-cell office:value-type="string" table:style-name="ce7">
            <text:p>Ardelean Ana Maria</text:p>
          </table:table-cell>
          <table:table-cell office:value-type="string" table:style-name="ce41">
            <text:p>-</text:p>
          </table:table-cell>
          <table:table-cell table:style-name="ce42"/>
          <table:table-cell office:value-type="float" office:value="0" table:formula="of:=ROUND([.E11]*8;2)" table:style-name="ce35">
            <text:p>0,00</text:p>
          </table:table-cell>
          <table:table-cell office:value-type="float" office:value="0" table:formula="of:=[.F11]" table:style-name="ce35">
            <text:p>0,00</text:p>
          </table:table-cell>
          <table:table-cell table:style-name="ce36"/>
          <table:table-cell office:value-type="float" office:value="0" table:formula="of:=[.G11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3">
            <text:p>CMI Ardelean Florica</text:p>
          </table:table-cell>
          <table:table-cell office:value-type="string" table:style-name="ce13">
            <text:p>Ardelean Florica</text:p>
          </table:table-cell>
          <table:table-cell office:value-type="string" table:style-name="ce40">
            <text:p>1420/03.08.2023</text:p>
          </table:table-cell>
          <table:table-cell office:value-type="float" office:value="6.6" table:style-name="ce40">
            <text:p>6,6</text:p>
          </table:table-cell>
          <table:table-cell office:value-type="float" office:value="52.8" table:formula="of:=ROUND([.E12]*8;2)" table:style-name="ce35">
            <text:p>52,80</text:p>
          </table:table-cell>
          <table:table-cell office:value-type="float" office:value="52.8" table:formula="of:=[.F12]" table:style-name="ce35">
            <text:p>52,80</text:p>
          </table:table-cell>
          <table:table-cell table:style-name="ce36"/>
          <table:table-cell office:value-type="float" office:value="52.8" table:formula="of:=[.G12]" table:style-name="ce36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CMI Bacsa Reka Maria</text:p>
          </table:table-cell>
          <table:table-cell office:value-type="string" table:style-name="ce7">
            <text:p>Bacsa Reka</text:p>
          </table:table-cell>
          <table:table-cell office:value-type="string" table:style-name="ce34">
            <text:p>191/01,08,2023</text:p>
          </table:table-cell>
          <table:table-cell office:value-type="float" office:value="10.5" table:formula="of:=[.F13]/8" table:style-name="ce46">
            <text:p>10,5</text:p>
          </table:table-cell>
          <table:table-cell office:value-type="float" office:value="84" table:formula="of:=[.G13]" table:style-name="ce35">
            <text:p>84,00</text:p>
          </table:table-cell>
          <table:table-cell office:value-type="float" office:value="84" table:style-name="ce36">
            <text:p>84,00</text:p>
          </table:table-cell>
          <table:table-cell table:style-name="ce36"/>
          <table:table-cell office:value-type="float" office:value="84" table:formula="of:=[.G13]" table:style-name="ce36">
            <text:p>84,00</text:p>
          </table:table-cell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6">
            <text:p>CMI Barbul Rodica Maria<text:s/></text:p>
          </table:table-cell>
          <table:table-cell office:value-type="string" table:style-name="ce16">
            <text:p>Barbul Rodica Maria<text:s/></text:p>
          </table:table-cell>
          <table:table-cell table:number-columns-repeated="2" table:style-name="ce40"/>
          <table:table-cell office:value-type="float" office:value="0" table:formula="of:=ROUND([.E14]*8;2)" table:style-name="ce35">
            <text:p>0,00</text:p>
          </table:table-cell>
          <table:table-cell office:value-type="float" office:value="0" table:formula="of:=[.F14]" table:style-name="ce35">
            <text:p>0,00</text:p>
          </table:table-cell>
          <table:table-cell table:style-name="ce36"/>
          <table:table-cell office:value-type="float" office:value="0" table:formula="of:=[.G1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CMI Barbul Vasile</text:p>
          </table:table-cell>
          <table:table-cell office:value-type="string" table:style-name="ce7">
            <text:p>Barbul Vasile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ROUND([.E15]*8;2)" table:style-name="ce35">
            <text:p>0,00</text:p>
          </table:table-cell>
          <table:table-cell office:value-type="float" office:value="0" table:formula="of:=[.F15]" table:style-name="ce35">
            <text:p>0,00</text:p>
          </table:table-cell>
          <table:table-cell table:style-name="ce36"/>
          <table:table-cell office:value-type="float" office:value="0" table:formula="of:=[.G1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CMI Barbur Alina</text:p>
          </table:table-cell>
          <table:table-cell office:value-type="string" table:style-name="ce7">
            <text:p>Barbur Ali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ROUND([.E16]*8;2)" table:style-name="ce35">
            <text:p>0,00</text:p>
          </table:table-cell>
          <table:table-cell office:value-type="float" office:value="0" table:formula="of:=[.F16]" table:style-name="ce35">
            <text:p>0,00</text:p>
          </table:table-cell>
          <table:table-cell table:style-name="ce36"/>
          <table:table-cell office:value-type="float" office:value="0" table:formula="of:=[.G1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3">
            <text:p>CMI Bartis Arpad</text:p>
          </table:table-cell>
          <table:table-cell office:value-type="string" table:style-name="ce13">
            <text:p>Bartis Arpad</text:p>
          </table:table-cell>
          <table:table-cell table:number-columns-repeated="2" table:style-name="ce40"/>
          <table:table-cell office:value-type="float" office:value="0" table:formula="of:=ROUND([.E17]*8;2)" table:style-name="ce35">
            <text:p>0,00</text:p>
          </table:table-cell>
          <table:table-cell office:value-type="float" office:value="0" table:formula="of:=[.F17]" table:style-name="ce35">
            <text:p>0,00</text:p>
          </table:table-cell>
          <table:table-cell table:style-name="ce36"/>
          <table:table-cell office:value-type="float" office:value="0" table:formula="of:=[.G1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6">
            <text:p>CMI Besenyei Gedo Eva</text:p>
          </table:table-cell>
          <table:table-cell office:value-type="string" table:style-name="ce16">
            <text:p>Besenyei Gedo Eva</text:p>
          </table:table-cell>
          <table:table-cell table:number-columns-repeated="2" table:style-name="ce40"/>
          <table:table-cell office:value-type="float" office:value="0" table:formula="of:=ROUND([.E18]*8;2)" table:style-name="ce35">
            <text:p>0,00</text:p>
          </table:table-cell>
          <table:table-cell office:value-type="float" office:value="0" table:formula="of:=[.F18]" table:style-name="ce35">
            <text:p>0,00</text:p>
          </table:table-cell>
          <table:table-cell table:style-name="ce36"/>
          <table:table-cell office:value-type="float" office:value="0" table:formula="of:=[.G1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CMI Besenyodi Beata</text:p>
          </table:table-cell>
          <table:table-cell office:value-type="string" table:style-name="ce7">
            <text:p>Besenyodi Beata</text:p>
          </table:table-cell>
          <table:table-cell office:value-type="string" table:style-name="ce34">
            <text:p>236/01,08,2023</text:p>
          </table:table-cell>
          <table:table-cell office:value-type="float" office:value="19.8" table:formula="of:=[.F19]/8" table:style-name="ce46">
            <text:p>19,8</text:p>
          </table:table-cell>
          <table:table-cell office:value-type="float" office:value="158.4" table:formula="of:=[.G19]" table:style-name="ce35">
            <text:p>158,40</text:p>
          </table:table-cell>
          <table:table-cell office:value-type="float" office:value="158.4" table:style-name="ce36">
            <text:p>158,40</text:p>
          </table:table-cell>
          <table:table-cell table:style-name="ce36"/>
          <table:table-cell office:value-type="float" office:value="158.4" table:formula="of:=[.G19]" table:style-name="ce36">
            <text:p>158,40</text:p>
          </table:table-cell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3">
            <text:p>CMI Bilatiu Carmen</text:p>
          </table:table-cell>
          <table:table-cell office:value-type="string" table:style-name="ce13">
            <text:p>Bilatiu Carmen</text:p>
          </table:table-cell>
          <table:table-cell table:number-columns-repeated="2" table:style-name="ce40"/>
          <table:table-cell office:value-type="float" office:value="0" table:formula="of:=ROUND([.E20]*8;2)" table:style-name="ce35">
            <text:p>0,00</text:p>
          </table:table-cell>
          <table:table-cell office:value-type="float" office:value="0" table:formula="of:=[.F20]" table:style-name="ce35">
            <text:p>0,00</text:p>
          </table:table-cell>
          <table:table-cell table:style-name="ce36"/>
          <table:table-cell office:value-type="float" office:value="0" table:formula="of:=[.G2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6">
            <text:p>CMI Biro Eniko</text:p>
          </table:table-cell>
          <table:table-cell office:value-type="string" table:style-name="ce16">
            <text:p>Biro Eniko</text:p>
          </table:table-cell>
          <table:table-cell table:number-columns-repeated="2" table:style-name="ce40"/>
          <table:table-cell office:value-type="float" office:value="0" table:formula="of:=ROUND([.E21]*8;2)" table:style-name="ce35">
            <text:p>0,00</text:p>
          </table:table-cell>
          <table:table-cell office:value-type="float" office:value="0" table:formula="of:=[.F21]" table:style-name="ce35">
            <text:p>0,00</text:p>
          </table:table-cell>
          <table:table-cell table:style-name="ce36"/>
          <table:table-cell office:value-type="float" office:value="0" table:formula="of:=[.G21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3">
            <text:p>CMI Blasko Elisabeta</text:p>
          </table:table-cell>
          <table:table-cell office:value-type="string" table:style-name="ce13">
            <text:p>Blasko Elisabeta</text:p>
          </table:table-cell>
          <table:table-cell table:number-columns-repeated="2" table:style-name="ce40"/>
          <table:table-cell office:value-type="float" office:value="0" table:formula="of:=ROUND([.E22]*8;2)" table:style-name="ce35">
            <text:p>0,00</text:p>
          </table:table-cell>
          <table:table-cell office:value-type="float" office:value="0" table:formula="of:=[.F22]" table:style-name="ce35">
            <text:p>0,00</text:p>
          </table:table-cell>
          <table:table-cell table:style-name="ce36"/>
          <table:table-cell office:value-type="float" office:value="0" table:formula="of:=[.G2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CMI Bogdan Lotica</text:p>
          </table:table-cell>
          <table:table-cell office:value-type="string" table:style-name="ce7">
            <text:p>Bogdan Lotic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23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2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CMI Boldut Angela</text:p>
          </table:table-cell>
          <table:table-cell office:value-type="string" table:style-name="ce7">
            <text:p>Boldut Angel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24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2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7">
            <text:p>CMI Borlan Floare</text:p>
          </table:table-cell>
          <table:table-cell office:value-type="string" table:style-name="ce7">
            <text:p>Borlan Floare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25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2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CMI Bota Zsuzsana</text:p>
          </table:table-cell>
          <table:table-cell office:value-type="string" table:style-name="ce7">
            <text:p>Bota Zsuzsa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26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2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CMI Botezan Vida Lucia</text:p>
          </table:table-cell>
          <table:table-cell office:value-type="string" table:style-name="ce7">
            <text:p>Botezan Vida Luci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27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2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3">
            <text:p>CMI Budai (Kosa) Erszebet<text:s/></text:p>
          </table:table-cell>
          <table:table-cell office:value-type="string" table:style-name="ce13">
            <text:p>Budai (Kosa) Erszebet<text:s/></text:p>
          </table:table-cell>
          <table:table-cell table:number-columns-repeated="2" table:style-name="ce40"/>
          <table:table-cell office:value-type="float" office:value="0" table:formula="of:=ROUND([.E28]*8;2)" table:style-name="ce35">
            <text:p>0,00</text:p>
          </table:table-cell>
          <table:table-cell office:value-type="float" office:value="0" table:formula="of:=[.F28]" table:style-name="ce35">
            <text:p>0,00</text:p>
          </table:table-cell>
          <table:table-cell table:style-name="ce36"/>
          <table:table-cell office:value-type="float" office:value="0" table:formula="of:=[.G2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6">
            <text:p>CMI Burticel Liana</text:p>
          </table:table-cell>
          <table:table-cell office:value-type="string" table:style-name="ce16">
            <text:p>Burticel Liana</text:p>
          </table:table-cell>
          <table:table-cell table:number-columns-repeated="2" table:style-name="ce40"/>
          <table:table-cell office:value-type="float" office:value="0" table:formula="of:=ROUND([.E29]*8;2)" table:style-name="ce35">
            <text:p>0,00</text:p>
          </table:table-cell>
          <table:table-cell office:value-type="float" office:value="0" table:formula="of:=[.F29]" table:style-name="ce35">
            <text:p>0,00</text:p>
          </table:table-cell>
          <table:table-cell table:style-name="ce36"/>
          <table:table-cell office:value-type="float" office:value="0" table:formula="of:=[.G29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3">
            <text:p>CMI Câmpeanu Felicia</text:p>
          </table:table-cell>
          <table:table-cell office:value-type="string" table:style-name="ce13">
            <text:p>Câmpeanu Felicia</text:p>
          </table:table-cell>
          <table:table-cell table:number-columns-repeated="2" table:style-name="ce43"/>
          <table:table-cell office:value-type="float" office:value="0" table:formula="of:=ROUND([.E30]*8;2)" table:style-name="ce35">
            <text:p>0,00</text:p>
          </table:table-cell>
          <table:table-cell office:value-type="float" office:value="0" table:formula="of:=[.F30]" table:style-name="ce35">
            <text:p>0,00</text:p>
          </table:table-cell>
          <table:table-cell table:style-name="ce36"/>
          <table:table-cell office:value-type="float" office:value="0" table:formula="of:=[.G3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3">
            <text:p>CMI Checiches Mihaela</text:p>
          </table:table-cell>
          <table:table-cell office:value-type="string" table:style-name="ce13">
            <text:p>Checiches Mihaela</text:p>
          </table:table-cell>
          <table:table-cell office:value-type="string" table:style-name="ce40">
            <text:p>10337/08.08.2023</text:p>
          </table:table-cell>
          <table:table-cell office:value-type="float" office:value="6.6" table:style-name="ce14">
            <text:p>6,6</text:p>
          </table:table-cell>
          <table:table-cell office:value-type="float" office:value="52.8" table:formula="of:=ROUND([.E31]*8;2)" table:style-name="ce35">
            <text:p>52,80</text:p>
          </table:table-cell>
          <table:table-cell office:value-type="float" office:value="52.8" table:formula="of:=[.F31]" table:style-name="ce35">
            <text:p>52,80</text:p>
          </table:table-cell>
          <table:table-cell table:style-name="ce36"/>
          <table:table-cell office:value-type="float" office:value="52.8" table:formula="of:=[.G31]" table:style-name="ce36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CMI Cheregi Florica</text:p>
          </table:table-cell>
          <table:table-cell office:value-type="string" table:style-name="ce7">
            <text:p>Cheregi Floric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32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3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CMI Chira Cristina</text:p>
          </table:table-cell>
          <table:table-cell office:value-type="string" table:style-name="ce7">
            <text:p>Chira Cristina</text:p>
          </table:table-cell>
          <table:table-cell office:value-type="string" table:style-name="ce34">
            <text:p>211/08,08,2023</text:p>
          </table:table-cell>
          <table:table-cell office:value-type="float" office:value="6.6" table:formula="of:=[.F33]/8" table:style-name="ce46">
            <text:p>6,6</text:p>
          </table:table-cell>
          <table:table-cell office:value-type="float" office:value="52.8" table:formula="of:=[.G33]" table:style-name="ce35">
            <text:p>52,80</text:p>
          </table:table-cell>
          <table:table-cell office:value-type="float" office:value="52.8" table:style-name="ce36">
            <text:p>52,80</text:p>
          </table:table-cell>
          <table:table-cell table:style-name="ce36"/>
          <table:table-cell office:value-type="float" office:value="52.8" table:formula="of:=[.G33]" table:style-name="ce36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CMI Chira Vasile</text:p>
          </table:table-cell>
          <table:table-cell office:value-type="string" table:style-name="ce7">
            <text:p>Chira Vasile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34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3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CMI Cimpeanu Cecilia</text:p>
          </table:table-cell>
          <table:table-cell office:value-type="string" table:style-name="ce7">
            <text:p>Cimpeanu Cecili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35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3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3">
            <text:p>CMI Cioltean Mariana</text:p>
          </table:table-cell>
          <table:table-cell office:value-type="string" table:style-name="ce16">
            <text:p>Cioltean Mariana</text:p>
          </table:table-cell>
          <table:table-cell table:number-columns-repeated="2" table:style-name="ce40"/>
          <table:table-cell office:value-type="float" office:value="0" table:formula="of:=ROUND([.E36]*8;2)" table:style-name="ce35">
            <text:p>0,00</text:p>
          </table:table-cell>
          <table:table-cell office:value-type="float" office:value="0" table:formula="of:=[.F36]" table:style-name="ce35">
            <text:p>0,00</text:p>
          </table:table-cell>
          <table:table-cell table:style-name="ce36"/>
          <table:table-cell office:value-type="float" office:value="0" table:formula="of:=[.G3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CMI Coniosi Mestesanu Simona</text:p>
          </table:table-cell>
          <table:table-cell office:value-type="string" table:style-name="ce7">
            <text:p>Coniosi Mestesanu Simo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37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3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3">
            <text:p>CMI Cristea Mirela</text:p>
          </table:table-cell>
          <table:table-cell office:value-type="string" table:style-name="ce13">
            <text:p>Cristea Mirela</text:p>
          </table:table-cell>
          <table:table-cell office:value-type="string" table:style-name="ce43">
            <text:p>193/02.08.2023</text:p>
          </table:table-cell>
          <table:table-cell office:value-type="float" office:value="93" table:style-name="ce18">
            <text:p>93,00</text:p>
          </table:table-cell>
          <table:table-cell office:value-type="float" office:value="744" table:formula="of:=ROUND([.E38]*8;2)" table:style-name="ce35">
            <text:p>744,00</text:p>
          </table:table-cell>
          <table:table-cell office:value-type="float" office:value="744" table:formula="of:=[.F38]" table:style-name="ce35">
            <text:p>744,00</text:p>
          </table:table-cell>
          <table:table-cell table:style-name="ce36"/>
          <table:table-cell office:value-type="float" office:value="744" table:formula="of:=[.G38]" table:style-name="ce36">
            <text:p>744,00</text:p>
          </table:table-cell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3">
            <text:p>CMI Cucuiet Liana</text:p>
          </table:table-cell>
          <table:table-cell office:value-type="string" table:style-name="ce13">
            <text:p>Cucuiet Liana</text:p>
          </table:table-cell>
          <table:table-cell office:value-type="string" table:style-name="ce40">
            <text:p>208/09.08.2023</text:p>
          </table:table-cell>
          <table:table-cell office:value-type="float" office:value="13.2" table:style-name="ce40">
            <text:p>13,2</text:p>
          </table:table-cell>
          <table:table-cell office:value-type="float" office:value="105.6" table:formula="of:=ROUND([.E39]*8;2)" table:style-name="ce35">
            <text:p>105,60</text:p>
          </table:table-cell>
          <table:table-cell office:value-type="float" office:value="105.6" table:formula="of:=[.F39]" table:style-name="ce35">
            <text:p>105,60</text:p>
          </table:table-cell>
          <table:table-cell table:style-name="ce36"/>
          <table:table-cell office:value-type="float" office:value="105.6" table:formula="of:=[.G39]" table:style-name="ce36">
            <text:p>105,60</text:p>
          </table:table-cell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6">
            <text:p>CMI Dan Marian Georgeta</text:p>
          </table:table-cell>
          <table:table-cell office:value-type="string" table:style-name="ce16">
            <text:p>Dan Marian Georgeta</text:p>
          </table:table-cell>
          <table:table-cell table:number-columns-repeated="2" table:style-name="ce44"/>
          <table:table-cell office:value-type="float" office:value="0" table:formula="of:=ROUND([.E40]*8;2)" table:style-name="ce35">
            <text:p>0,00</text:p>
          </table:table-cell>
          <table:table-cell office:value-type="float" office:value="0" table:formula="of:=[.F40]" table:style-name="ce35">
            <text:p>0,00</text:p>
          </table:table-cell>
          <table:table-cell table:style-name="ce36"/>
          <table:table-cell office:value-type="float" office:value="0" table:formula="of:=[.G4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CMI Dr. Popa Oana</text:p>
          </table:table-cell>
          <table:table-cell office:value-type="string" table:style-name="ce7">
            <text:p>Popa Oa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41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41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3">
            <text:p>CMI Dragos Zoltan<text:s text:c="6"/></text:p>
          </table:table-cell>
          <table:table-cell office:value-type="string" table:style-name="ce13">
            <text:p>Dragos Zoltan<text:s text:c="6"/></text:p>
          </table:table-cell>
          <table:table-cell table:number-columns-repeated="2" table:style-name="ce40"/>
          <table:table-cell office:value-type="float" office:value="0" table:formula="of:=ROUND([.E42]*8;2)" table:style-name="ce35">
            <text:p>0,00</text:p>
          </table:table-cell>
          <table:table-cell office:value-type="float" office:value="0" table:formula="of:=[.F42]" table:style-name="ce35">
            <text:p>0,00</text:p>
          </table:table-cell>
          <table:table-cell table:style-name="ce36"/>
          <table:table-cell office:value-type="float" office:value="0" table:formula="of:=[.G4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3">
            <text:p>CMI Enyedi Ilona</text:p>
          </table:table-cell>
          <table:table-cell office:value-type="string" table:style-name="ce13">
            <text:p>Enyedi Ilona</text:p>
          </table:table-cell>
          <table:table-cell table:number-columns-repeated="2" table:style-name="ce40"/>
          <table:table-cell office:value-type="float" office:value="0" table:formula="of:=ROUND([.E43]*8;2)" table:style-name="ce35">
            <text:p>0,00</text:p>
          </table:table-cell>
          <table:table-cell office:value-type="float" office:value="0" table:formula="of:=[.F43]" table:style-name="ce35">
            <text:p>0,00</text:p>
          </table:table-cell>
          <table:table-cell table:style-name="ce36"/>
          <table:table-cell office:value-type="float" office:value="0" table:formula="of:=[.G4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CMI Erdei Claudia Codruta</text:p>
          </table:table-cell>
          <table:table-cell office:value-type="string" table:style-name="ce7">
            <text:p>Erdei Claudia Codru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44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4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0">
            <text:p>CMI FEIER ANDREA</text:p>
          </table:table-cell>
          <table:table-cell office:value-type="string" table:style-name="ce16">
            <text:p>Feier Andrea</text:p>
          </table:table-cell>
          <table:table-cell table:number-columns-repeated="2" table:style-name="ce40"/>
          <table:table-cell office:value-type="float" office:value="0" table:formula="of:=ROUND([.E45]*8;2)" table:style-name="ce35">
            <text:p>0,00</text:p>
          </table:table-cell>
          <table:table-cell office:value-type="float" office:value="0" table:formula="of:=[.F45]" table:style-name="ce35">
            <text:p>0,00</text:p>
          </table:table-cell>
          <table:table-cell table:style-name="ce36"/>
          <table:table-cell office:value-type="float" office:value="0" table:formula="of:=[.G4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3">
            <text:p>CMI Fortuna <text:s/>Irina</text:p>
          </table:table-cell>
          <table:table-cell office:value-type="string" table:style-name="ce13">
            <text:p>Fortuna <text:s/>Irina</text:p>
          </table:table-cell>
          <table:table-cell table:number-columns-repeated="2" table:style-name="ce43"/>
          <table:table-cell office:value-type="float" office:value="0" table:formula="of:=ROUND([.E46]*8;2)" table:style-name="ce35">
            <text:p>0,00</text:p>
          </table:table-cell>
          <table:table-cell office:value-type="float" office:value="0" table:formula="of:=[.F46]" table:style-name="ce35">
            <text:p>0,00</text:p>
          </table:table-cell>
          <table:table-cell table:style-name="ce36"/>
          <table:table-cell office:value-type="float" office:value="0" table:formula="of:=[.G4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3">
            <text:p>CMI Fortuna Vitalie</text:p>
          </table:table-cell>
          <table:table-cell office:value-type="string" table:style-name="ce13">
            <text:p>Fortuna Vitalie</text:p>
          </table:table-cell>
          <table:table-cell table:number-columns-repeated="2" table:style-name="ce40"/>
          <table:table-cell office:value-type="float" office:value="0" table:formula="of:=ROUND([.E47]*8;2)" table:style-name="ce35">
            <text:p>0,00</text:p>
          </table:table-cell>
          <table:table-cell office:value-type="float" office:value="0" table:formula="of:=[.F47]" table:style-name="ce35">
            <text:p>0,00</text:p>
          </table:table-cell>
          <table:table-cell table:style-name="ce36"/>
          <table:table-cell office:value-type="float" office:value="0" table:formula="of:=[.G4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6">
            <text:p>CMI Gava Csurka Silvia</text:p>
          </table:table-cell>
          <table:table-cell office:value-type="string" table:style-name="ce16">
            <text:p>Gava Csurka Silvia</text:p>
          </table:table-cell>
          <table:table-cell table:number-columns-repeated="2" table:style-name="ce40"/>
          <table:table-cell office:value-type="float" office:value="0" table:formula="of:=ROUND([.E48]*8;2)" table:style-name="ce35">
            <text:p>0,00</text:p>
          </table:table-cell>
          <table:table-cell office:value-type="float" office:value="0" table:formula="of:=[.F48]" table:style-name="ce35">
            <text:p>0,00</text:p>
          </table:table-cell>
          <table:table-cell table:style-name="ce36"/>
          <table:table-cell office:value-type="float" office:value="0" table:formula="of:=[.G4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CMI Gheorghiu Cristina</text:p>
          </table:table-cell>
          <table:table-cell office:value-type="string" table:style-name="ce7">
            <text:p>Gheorghiu Cristi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49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49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3">
            <text:p>CMI Ghita Sorin<text:s/></text:p>
          </table:table-cell>
          <table:table-cell office:value-type="string" table:style-name="ce13">
            <text:p>Ghita Sorin<text:s/></text:p>
          </table:table-cell>
          <table:table-cell table:number-columns-repeated="2" table:style-name="ce40"/>
          <table:table-cell office:value-type="float" office:value="0" table:formula="of:=ROUND([.E50]*8;2)" table:style-name="ce35">
            <text:p>0,00</text:p>
          </table:table-cell>
          <table:table-cell office:value-type="float" office:value="0" table:formula="of:=[.F50]" table:style-name="ce35">
            <text:p>0,00</text:p>
          </table:table-cell>
          <table:table-cell table:style-name="ce36"/>
          <table:table-cell office:value-type="float" office:value="0" table:formula="of:=[.G5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6">
            <text:p>CMI Glitia Marioara</text:p>
          </table:table-cell>
          <table:table-cell office:value-type="string" table:style-name="ce16">
            <text:p>Glitia Marioara</text:p>
          </table:table-cell>
          <table:table-cell table:number-columns-repeated="2" table:style-name="ce40"/>
          <table:table-cell office:value-type="float" office:value="0" table:formula="of:=ROUND([.E51]*8;2)" table:style-name="ce35">
            <text:p>0,00</text:p>
          </table:table-cell>
          <table:table-cell office:value-type="float" office:value="0" table:formula="of:=[.F51]" table:style-name="ce35">
            <text:p>0,00</text:p>
          </table:table-cell>
          <table:table-cell table:style-name="ce36"/>
          <table:table-cell office:value-type="float" office:value="0" table:formula="of:=[.G51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6">
            <text:p>CMI Groza Eva</text:p>
          </table:table-cell>
          <table:table-cell office:value-type="string" table:style-name="ce16">
            <text:p>Groza Eva</text:p>
          </table:table-cell>
          <table:table-cell table:number-columns-repeated="2" table:style-name="ce40"/>
          <table:table-cell office:value-type="float" office:value="0" table:formula="of:=ROUND([.E52]*8;2)" table:style-name="ce35">
            <text:p>0,00</text:p>
          </table:table-cell>
          <table:table-cell office:value-type="float" office:value="0" table:formula="of:=[.F52]" table:style-name="ce35">
            <text:p>0,00</text:p>
          </table:table-cell>
          <table:table-cell table:style-name="ce36"/>
          <table:table-cell office:value-type="float" office:value="0" table:formula="of:=[.G5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CMI Gyori Brandusan G.</text:p>
          </table:table-cell>
          <table:table-cell office:value-type="string" table:style-name="ce7">
            <text:p>Gyori Brandusan G.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53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5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3">
            <text:p>CMI Holobutiu Daniela</text:p>
          </table:table-cell>
          <table:table-cell office:value-type="string" table:style-name="ce13">
            <text:p>Holobutiu Daniela</text:p>
          </table:table-cell>
          <table:table-cell table:number-columns-repeated="2" table:style-name="ce40"/>
          <table:table-cell office:value-type="float" office:value="0" table:formula="of:=ROUND([.E54]*8;2)" table:style-name="ce35">
            <text:p>0,00</text:p>
          </table:table-cell>
          <table:table-cell office:value-type="float" office:value="0" table:formula="of:=[.F54]" table:style-name="ce35">
            <text:p>0,00</text:p>
          </table:table-cell>
          <table:table-cell table:style-name="ce36"/>
          <table:table-cell office:value-type="float" office:value="0" table:formula="of:=[.G5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6">
            <text:p>CMI Hura Melinda</text:p>
          </table:table-cell>
          <table:table-cell office:value-type="string" table:style-name="ce16">
            <text:p>Hura Melinda</text:p>
          </table:table-cell>
          <table:table-cell table:number-columns-repeated="2" table:style-name="ce40"/>
          <table:table-cell office:value-type="float" office:value="0" table:formula="of:=ROUND([.E55]*8;2)" table:style-name="ce35">
            <text:p>0,00</text:p>
          </table:table-cell>
          <table:table-cell office:value-type="float" office:value="0" table:formula="of:=[.F55]" table:style-name="ce35">
            <text:p>0,00</text:p>
          </table:table-cell>
          <table:table-cell table:style-name="ce36"/>
          <table:table-cell office:value-type="float" office:value="0" table:formula="of:=[.G5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6">
            <text:p>CMI Jurchis Mioara</text:p>
          </table:table-cell>
          <table:table-cell office:value-type="string" table:style-name="ce16">
            <text:p>Jurchis Mioara</text:p>
          </table:table-cell>
          <table:table-cell table:number-columns-repeated="2" table:style-name="ce40"/>
          <table:table-cell office:value-type="float" office:value="0" table:formula="of:=ROUND([.E56]*8;2)" table:style-name="ce35">
            <text:p>0,00</text:p>
          </table:table-cell>
          <table:table-cell office:value-type="float" office:value="0" table:formula="of:=[.F56]" table:style-name="ce35">
            <text:p>0,00</text:p>
          </table:table-cell>
          <table:table-cell table:style-name="ce36"/>
          <table:table-cell office:value-type="float" office:value="0" table:formula="of:=[.G5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3">
            <text:p>CMI Kallos Viola</text:p>
          </table:table-cell>
          <table:table-cell office:value-type="string" table:style-name="ce13">
            <text:p>Kallos Viola</text:p>
          </table:table-cell>
          <table:table-cell table:number-columns-repeated="2" table:style-name="ce40"/>
          <table:table-cell office:value-type="float" office:value="0" table:formula="of:=ROUND([.E57]*8;2)" table:style-name="ce35">
            <text:p>0,00</text:p>
          </table:table-cell>
          <table:table-cell office:value-type="float" office:value="0" table:formula="of:=[.F57]" table:style-name="ce35">
            <text:p>0,00</text:p>
          </table:table-cell>
          <table:table-cell table:style-name="ce36"/>
          <table:table-cell office:value-type="float" office:value="0" table:formula="of:=[.G5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CMI Karpinszki Bianka</text:p>
          </table:table-cell>
          <table:table-cell office:value-type="string" table:style-name="ce7">
            <text:p>Karpinszki Biank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58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5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CMI Kassai Carol</text:p>
          </table:table-cell>
          <table:table-cell office:value-type="string" table:style-name="ce7">
            <text:p>Kassai Carol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59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59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CMI Katona Csilla</text:p>
          </table:table-cell>
          <table:table-cell office:value-type="string" table:style-name="ce7">
            <text:p>Katona Csill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60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6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6">
            <text:p>CMI Kintzel Helga</text:p>
          </table:table-cell>
          <table:table-cell office:value-type="string" table:style-name="ce16">
            <text:p>Kintzel Helga</text:p>
          </table:table-cell>
          <table:table-cell table:number-columns-repeated="2" table:style-name="ce45"/>
          <table:table-cell office:value-type="float" office:value="0" table:formula="of:=ROUND([.E61]*8;2)" table:style-name="ce35">
            <text:p>0,00</text:p>
          </table:table-cell>
          <table:table-cell office:value-type="float" office:value="0" table:formula="of:=[.F61]" table:style-name="ce35">
            <text:p>0,00</text:p>
          </table:table-cell>
          <table:table-cell table:style-name="ce36"/>
          <table:table-cell office:value-type="float" office:value="0" table:formula="of:=[.G61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CMI Kodra Petru</text:p>
          </table:table-cell>
          <table:table-cell office:value-type="string" table:style-name="ce7">
            <text:p>Kodra Petru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62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6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6">
            <text:p>CMI Koroknai Maria</text:p>
          </table:table-cell>
          <table:table-cell office:value-type="string" table:style-name="ce16">
            <text:p>Koroknai Maria</text:p>
          </table:table-cell>
          <table:table-cell table:number-columns-repeated="2" table:style-name="ce40"/>
          <table:table-cell office:value-type="float" office:value="0" table:formula="of:=ROUND([.E63]*8;2)" table:style-name="ce35">
            <text:p>0,00</text:p>
          </table:table-cell>
          <table:table-cell office:value-type="float" office:value="0" table:formula="of:=[.F63]" table:style-name="ce35">
            <text:p>0,00</text:p>
          </table:table-cell>
          <table:table-cell table:style-name="ce36"/>
          <table:table-cell office:value-type="float" office:value="0" table:formula="of:=[.G6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CMI Kremer Renata</text:p>
          </table:table-cell>
          <table:table-cell office:value-type="string" table:style-name="ce7">
            <text:p>Kremer Rena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64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6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CMI Lucuta Raluca</text:p>
          </table:table-cell>
          <table:table-cell office:value-type="string" table:style-name="ce7">
            <text:p>Lucuta Raluc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65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6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CMI Lung Agneta</text:p>
          </table:table-cell>
          <table:table-cell office:value-type="string" table:style-name="ce7">
            <text:p>Lung Agne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66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6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6">
            <text:p>CMI Lupsica Angela</text:p>
          </table:table-cell>
          <table:table-cell office:value-type="string" table:style-name="ce16">
            <text:p>Lupsica Angela</text:p>
          </table:table-cell>
          <table:table-cell table:number-columns-repeated="2" table:style-name="ce40"/>
          <table:table-cell office:value-type="float" office:value="0" table:formula="of:=ROUND([.E67]*8;2)" table:style-name="ce35">
            <text:p>0,00</text:p>
          </table:table-cell>
          <table:table-cell office:value-type="float" office:value="0" table:formula="of:=[.F67]" table:style-name="ce35">
            <text:p>0,00</text:p>
          </table:table-cell>
          <table:table-cell table:style-name="ce36"/>
          <table:table-cell office:value-type="float" office:value="0" table:formula="of:=[.G6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CMI Maghiar Florin</text:p>
          </table:table-cell>
          <table:table-cell office:value-type="string" table:style-name="ce7">
            <text:p>Maghiar Florin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68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6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CMI Maier Georgeta</text:p>
          </table:table-cell>
          <table:table-cell office:value-type="string" table:style-name="ce7">
            <text:p>Maier George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69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69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CMI Male Lucian</text:p>
          </table:table-cell>
          <table:table-cell office:value-type="string" table:style-name="ce7">
            <text:p>Male Lucian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70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7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6">
            <text:p>CMI Marcus Carmen</text:p>
          </table:table-cell>
          <table:table-cell office:value-type="string" table:style-name="ce16">
            <text:p>Marcus Carmen</text:p>
          </table:table-cell>
          <table:table-cell office:value-type="string" table:style-name="ce40">
            <text:p>197/08.08.2023</text:p>
          </table:table-cell>
          <table:table-cell office:value-type="float" office:value="4.95" table:style-name="ce40">
            <text:p>4,95</text:p>
          </table:table-cell>
          <table:table-cell office:value-type="float" office:value="39.6" table:formula="of:=ROUND([.E71]*8;2)" table:style-name="ce35">
            <text:p>39,60</text:p>
          </table:table-cell>
          <table:table-cell office:value-type="float" office:value="39.6" table:formula="of:=[.F71]" table:style-name="ce35">
            <text:p>39,60</text:p>
          </table:table-cell>
          <table:table-cell table:style-name="ce36"/>
          <table:table-cell office:value-type="float" office:value="39.6" table:formula="of:=[.G71]" table:style-name="ce36">
            <text:p>39,60</text:p>
          </table:table-cell>
          <table:table-cell table:number-columns-repeated="1637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6">
            <text:p>CMI Mare Adriana</text:p>
          </table:table-cell>
          <table:table-cell office:value-type="string" table:style-name="ce16">
            <text:p>Mare Adriana</text:p>
          </table:table-cell>
          <table:table-cell table:number-columns-repeated="2" table:style-name="ce40"/>
          <table:table-cell office:value-type="float" office:value="0" table:formula="of:=ROUND([.E72]*8;2)" table:style-name="ce35">
            <text:p>0,00</text:p>
          </table:table-cell>
          <table:table-cell office:value-type="float" office:value="0" table:formula="of:=[.F72]" table:style-name="ce35">
            <text:p>0,00</text:p>
          </table:table-cell>
          <table:table-cell table:style-name="ce36"/>
          <table:table-cell office:value-type="float" office:value="0" table:formula="of:=[.G7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CMI Merk Ghizela</text:p>
          </table:table-cell>
          <table:table-cell office:value-type="string" table:style-name="ce7">
            <text:p>Merk Ghizel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73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7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CMI Muresan Vasile Dorin</text:p>
          </table:table-cell>
          <table:table-cell office:value-type="string" table:style-name="ce7">
            <text:p>Muresan Vasile Dorin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74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7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CMI Naghi Gabriela</text:p>
          </table:table-cell>
          <table:table-cell office:value-type="string" table:style-name="ce7">
            <text:p>Naghi Gabriela</text:p>
          </table:table-cell>
          <table:table-cell office:value-type="string" table:style-name="ce34">
            <text:p>293/03,08,2023</text:p>
          </table:table-cell>
          <table:table-cell office:value-type="float" office:value="79.5" table:formula="of:=[.F75]/8" table:style-name="ce46">
            <text:p>79,5</text:p>
          </table:table-cell>
          <table:table-cell office:value-type="float" office:value="636" table:formula="of:=[.G75]" table:style-name="ce35">
            <text:p>636,00</text:p>
          </table:table-cell>
          <table:table-cell office:value-type="float" office:value="636" table:style-name="ce36">
            <text:p>636,00</text:p>
          </table:table-cell>
          <table:table-cell table:style-name="ce36"/>
          <table:table-cell office:value-type="float" office:value="636" table:formula="of:=[.G75]" table:style-name="ce36">
            <text:p>636,00</text:p>
          </table:table-cell>
          <table:table-cell table:number-columns-repeated="1637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6">
            <text:p>CMI Nuszer Agota</text:p>
          </table:table-cell>
          <table:table-cell office:value-type="string" table:style-name="ce16">
            <text:p>Nuszer Agota</text:p>
          </table:table-cell>
          <table:table-cell table:number-columns-repeated="2" table:style-name="ce40"/>
          <table:table-cell office:value-type="float" office:value="0" table:formula="of:=ROUND([.E76]*8;2)" table:style-name="ce35">
            <text:p>0,00</text:p>
          </table:table-cell>
          <table:table-cell office:value-type="float" office:value="0" table:formula="of:=[.F76]" table:style-name="ce35">
            <text:p>0,00</text:p>
          </table:table-cell>
          <table:table-cell table:style-name="ce36"/>
          <table:table-cell office:value-type="float" office:value="0" table:formula="of:=[.G7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CMI Olteanu Antoaneta</text:p>
          </table:table-cell>
          <table:table-cell office:value-type="string" table:style-name="ce7">
            <text:p>Olteanu Antoane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77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7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6">
            <text:p>CMI Orosz Trombitas Eszter</text:p>
          </table:table-cell>
          <table:table-cell office:value-type="string" table:style-name="ce16">
            <text:p>Orosz Trombitas Eszter</text:p>
          </table:table-cell>
          <table:table-cell table:number-columns-repeated="2" table:style-name="ce40"/>
          <table:table-cell office:value-type="float" office:value="0" table:formula="of:=ROUND([.E78]*8;2)" table:style-name="ce35">
            <text:p>0,00</text:p>
          </table:table-cell>
          <table:table-cell office:value-type="float" office:value="0" table:formula="of:=[.F78]" table:style-name="ce35">
            <text:p>0,00</text:p>
          </table:table-cell>
          <table:table-cell table:style-name="ce36"/>
          <table:table-cell office:value-type="float" office:value="0" table:formula="of:=[.G7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CMI Palfi Cornel</text:p>
          </table:table-cell>
          <table:table-cell office:value-type="string" table:style-name="ce7">
            <text:p>Palfi Cornel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79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79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6">
            <text:p>CMI Papp Alexandru</text:p>
          </table:table-cell>
          <table:table-cell office:value-type="string" table:style-name="ce16">
            <text:p>Papp Alexandru</text:p>
          </table:table-cell>
          <table:table-cell table:number-columns-repeated="2" table:style-name="ce40"/>
          <table:table-cell office:value-type="float" office:value="0" table:formula="of:=ROUND([.E80]*8;2)" table:style-name="ce35">
            <text:p>0,00</text:p>
          </table:table-cell>
          <table:table-cell office:value-type="float" office:value="0" table:formula="of:=[.F80]" table:style-name="ce35">
            <text:p>0,00</text:p>
          </table:table-cell>
          <table:table-cell table:style-name="ce36"/>
          <table:table-cell office:value-type="float" office:value="0" table:formula="of:=[.G8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CMI Paul Mirela</text:p>
          </table:table-cell>
          <table:table-cell office:value-type="string" table:style-name="ce7">
            <text:p>Paul Mirel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81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81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6">
            <text:p>CMI Plosca Floare</text:p>
          </table:table-cell>
          <table:table-cell office:value-type="string" table:style-name="ce16">
            <text:p>Plosca Floare</text:p>
          </table:table-cell>
          <table:table-cell table:number-columns-repeated="2" table:style-name="ce40"/>
          <table:table-cell office:value-type="float" office:value="0" table:formula="of:=ROUND([.E82]*8;2)" table:style-name="ce35">
            <text:p>0,00</text:p>
          </table:table-cell>
          <table:table-cell office:value-type="float" office:value="0" table:formula="of:=[.F82]" table:style-name="ce35">
            <text:p>0,00</text:p>
          </table:table-cell>
          <table:table-cell table:style-name="ce36"/>
          <table:table-cell office:value-type="float" office:value="0" table:formula="of:=[.G82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CMI Pop Ana</text:p>
          </table:table-cell>
          <table:table-cell office:value-type="string" table:style-name="ce7">
            <text:p>Pop A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83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83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6">
            <text:p>CMI Pop Livia</text:p>
          </table:table-cell>
          <table:table-cell office:value-type="string" table:style-name="ce16">
            <text:p>Pop Livia</text:p>
          </table:table-cell>
          <table:table-cell table:number-columns-repeated="2" table:style-name="ce40"/>
          <table:table-cell office:value-type="float" office:value="0" table:formula="of:=ROUND([.E84]*8;2)" table:style-name="ce35">
            <text:p>0,00</text:p>
          </table:table-cell>
          <table:table-cell office:value-type="float" office:value="0" table:formula="of:=[.F84]" table:style-name="ce35">
            <text:p>0,00</text:p>
          </table:table-cell>
          <table:table-cell table:style-name="ce36"/>
          <table:table-cell office:value-type="float" office:value="0" table:formula="of:=[.G84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CMI Pop Viorel</text:p>
          </table:table-cell>
          <table:table-cell office:value-type="string" table:style-name="ce7">
            <text:p>Pop Viorel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85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85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CMI Raibulet Mircea</text:p>
          </table:table-cell>
          <table:table-cell office:value-type="string" table:style-name="ce7">
            <text:p>Raibulet Mirce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86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86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3">
            <text:p>CMI Rebreanu Ioana</text:p>
          </table:table-cell>
          <table:table-cell office:value-type="string" table:style-name="ce13">
            <text:p>Rebreanu Ioana</text:p>
          </table:table-cell>
          <table:table-cell office:value-type="string" table:style-name="ce46">
            <text:p>42/09.08.2023</text:p>
          </table:table-cell>
          <table:table-cell office:value-type="float" office:value="16.5" table:style-name="ce46">
            <text:p>16,5</text:p>
          </table:table-cell>
          <table:table-cell office:value-type="float" office:value="132" table:formula="of:=ROUND([.E87]*8;2)" table:style-name="ce35">
            <text:p>132,00</text:p>
          </table:table-cell>
          <table:table-cell office:value-type="float" office:value="132" table:formula="of:=[.F87]" table:style-name="ce35">
            <text:p>132,00</text:p>
          </table:table-cell>
          <table:table-cell table:style-name="ce36"/>
          <table:table-cell office:value-type="float" office:value="132" table:formula="of:=[.G87]" table:style-name="ce36">
            <text:p>132,00</text:p>
          </table:table-cell>
          <table:table-cell table:style-name="ce47"/>
          <table:table-cell table:style-name="ce42"/>
          <table:table-cell table:number-columns-repeated="16373" table:style-name="ce4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CMI Redai Levente</text:p>
          </table:table-cell>
          <table:table-cell office:value-type="string" table:style-name="ce7">
            <text:p>Redai Levente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88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88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6">
            <text:p>CMI Rus Vid Teodora</text:p>
          </table:table-cell>
          <table:table-cell office:value-type="string" table:style-name="ce16">
            <text:p>Balaj Gabriela</text:p>
          </table:table-cell>
          <table:table-cell table:number-columns-repeated="2" table:style-name="ce40"/>
          <table:table-cell office:value-type="float" office:value="0" table:formula="of:=ROUND([.E89]*8;2)" table:style-name="ce35">
            <text:p>0,00</text:p>
          </table:table-cell>
          <table:table-cell office:value-type="float" office:value="0" table:formula="of:=[.F89]" table:style-name="ce35">
            <text:p>0,00</text:p>
          </table:table-cell>
          <table:table-cell table:style-name="ce36"/>
          <table:table-cell office:value-type="float" office:value="0" table:formula="of:=[.G89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6">
            <text:p>CMI Rusu Viorel</text:p>
          </table:table-cell>
          <table:table-cell office:value-type="string" table:style-name="ce16">
            <text:p>Rusu Viorel</text:p>
          </table:table-cell>
          <table:table-cell table:number-columns-repeated="2" table:style-name="ce40"/>
          <table:table-cell office:value-type="float" office:value="0" table:formula="of:=ROUND([.E90]*8;2)" table:style-name="ce35">
            <text:p>0,00</text:p>
          </table:table-cell>
          <table:table-cell office:value-type="float" office:value="0" table:formula="of:=[.F90]" table:style-name="ce35">
            <text:p>0,00</text:p>
          </table:table-cell>
          <table:table-cell table:style-name="ce36"/>
          <table:table-cell office:value-type="float" office:value="0" table:formula="of:=[.G90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6">
            <text:p>CMI Schmied Mirela</text:p>
          </table:table-cell>
          <table:table-cell office:value-type="string" table:style-name="ce16">
            <text:p>Schmied Mirela</text:p>
          </table:table-cell>
          <table:table-cell table:number-columns-repeated="2" table:style-name="ce40"/>
          <table:table-cell office:value-type="float" office:value="0" table:formula="of:=ROUND([.E91]*8;2)" table:style-name="ce35">
            <text:p>0,00</text:p>
          </table:table-cell>
          <table:table-cell office:value-type="float" office:value="0" table:formula="of:=[.F91]" table:style-name="ce35">
            <text:p>0,00</text:p>
          </table:table-cell>
          <table:table-cell table:style-name="ce36"/>
          <table:table-cell office:value-type="float" office:value="0" table:formula="of:=[.G91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CMI Serban Attila</text:p>
          </table:table-cell>
          <table:table-cell office:value-type="string" table:style-name="ce7">
            <text:p>Serban Attila</text:p>
          </table:table-cell>
          <table:table-cell office:value-type="string" table:style-name="ce34">
            <text:p>273/03,08,2023</text:p>
          </table:table-cell>
          <table:table-cell office:value-type="float" office:value="15" table:formula="of:=[.F92]/8" table:style-name="ce46">
            <text:p>15</text:p>
          </table:table-cell>
          <table:table-cell office:value-type="float" office:value="120" table:formula="of:=[.G92]" table:style-name="ce35">
            <text:p>120,00</text:p>
          </table:table-cell>
          <table:table-cell office:value-type="float" office:value="120" table:style-name="ce36">
            <text:p>120,00</text:p>
          </table:table-cell>
          <table:table-cell table:style-name="ce36"/>
          <table:table-cell office:value-type="float" office:value="120" table:formula="of:=[.G92]" table:style-name="ce36">
            <text:p>120,00</text:p>
          </table:table-cell>
          <table:table-cell table:number-columns-repeated="16375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CMI Serban Ioana</text:p>
          </table:table-cell>
          <table:table-cell office:value-type="string" table:style-name="ce7">
            <text:p>Serban Ioa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93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93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CMI Simon Atilla</text:p>
          </table:table-cell>
          <table:table-cell office:value-type="string" table:style-name="ce7">
            <text:p>Simon Atill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94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94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CMI Simon Katalin</text:p>
          </table:table-cell>
          <table:table-cell office:value-type="string" table:style-name="ce7">
            <text:p>Simon Katalin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95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95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CMI Soos Adela</text:p>
          </table:table-cell>
          <table:table-cell office:value-type="string" table:style-name="ce7">
            <text:p>Soos Adel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96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96]" table:style-name="ce36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CMI Sora Veronica</text:p>
          </table:table-cell>
          <table:table-cell office:value-type="string" table:style-name="ce7">
            <text:p>Sora Veronic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97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9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CMI Struta Roas Sergiu</text:p>
          </table:table-cell>
          <table:table-cell office:value-type="string" table:style-name="ce7">
            <text:p>Struta Roas Sergiu</text:p>
          </table:table-cell>
          <table:table-cell office:value-type="string" table:style-name="ce34">
            <text:p>328/24,08,2023</text:p>
          </table:table-cell>
          <table:table-cell office:value-type="float" office:value="13.2" table:formula="of:=[.F98]/8" table:style-name="ce46">
            <text:p>13,2</text:p>
          </table:table-cell>
          <table:table-cell office:value-type="float" office:value="105.6" table:formula="of:=[.G98]" table:style-name="ce35">
            <text:p>105,60</text:p>
          </table:table-cell>
          <table:table-cell office:value-type="float" office:value="105.6" table:style-name="ce36">
            <text:p>105,60</text:p>
          </table:table-cell>
          <table:table-cell table:style-name="ce36"/>
          <table:table-cell office:value-type="float" office:value="105.6" table:formula="of:=[.G98]" table:style-name="ce36">
            <text:p>105,60</text:p>
          </table:table-cell>
          <table:table-cell table:number-columns-repeated="1637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CMI Suta Mirela Ileana</text:p>
          </table:table-cell>
          <table:table-cell office:value-type="string" table:style-name="ce7">
            <text:p>Suta Mirela Ilea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99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99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6">
            <text:p>CMI Szuhai Czaher Ileana</text:p>
          </table:table-cell>
          <table:table-cell office:value-type="string" table:style-name="ce16">
            <text:p>Szuhai Czaher Ileana</text:p>
          </table:table-cell>
          <table:table-cell table:number-columns-repeated="2" table:style-name="ce40"/>
          <table:table-cell office:value-type="float" office:value="0" table:formula="of:=ROUND([.E100]*8;2)" table:style-name="ce35">
            <text:p>0,00</text:p>
          </table:table-cell>
          <table:table-cell office:value-type="float" office:value="0" table:formula="of:=[.F100]" table:style-name="ce35">
            <text:p>0,00</text:p>
          </table:table-cell>
          <table:table-cell table:style-name="ce36"/>
          <table:table-cell office:value-type="float" office:value="0" table:formula="of:=[.G10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CMI Tincau Celia</text:p>
          </table:table-cell>
          <table:table-cell office:value-type="string" table:style-name="ce7">
            <text:p>Tincau Celi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01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01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CMI Todica Roxana</text:p>
          </table:table-cell>
          <table:table-cell office:value-type="string" table:style-name="ce7">
            <text:p>Todica Roxana</text:p>
          </table:table-cell>
          <table:table-cell office:value-type="string" table:style-name="ce34">
            <text:p>6871147/02,08,2023</text:p>
          </table:table-cell>
          <table:table-cell office:value-type="float" office:value="38.5" table:formula="of:=[.F102]/8" table:style-name="ce46">
            <text:p>38,5</text:p>
          </table:table-cell>
          <table:table-cell office:value-type="float" office:value="308" table:formula="of:=[.G102]" table:style-name="ce35">
            <text:p>308,00</text:p>
          </table:table-cell>
          <table:table-cell office:value-type="float" office:value="308" table:style-name="ce36">
            <text:p>308,00</text:p>
          </table:table-cell>
          <table:table-cell table:style-name="ce36"/>
          <table:table-cell office:value-type="float" office:value="308" table:formula="of:=[.G102]" table:style-name="ce36">
            <text:p>308,00</text:p>
          </table:table-cell>
          <table:table-cell table:number-columns-repeated="1637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6">
            <text:p>CMI Turcu Angela</text:p>
          </table:table-cell>
          <table:table-cell office:value-type="string" table:style-name="ce16">
            <text:p>Turcu Angela</text:p>
          </table:table-cell>
          <table:table-cell table:number-columns-repeated="2" table:style-name="ce40"/>
          <table:table-cell office:value-type="float" office:value="0" table:formula="of:=ROUND([.E103]*8;2)" table:style-name="ce35">
            <text:p>0,00</text:p>
          </table:table-cell>
          <table:table-cell office:value-type="float" office:value="0" table:formula="of:=[.F103]" table:style-name="ce35">
            <text:p>0,00</text:p>
          </table:table-cell>
          <table:table-cell table:style-name="ce36"/>
          <table:table-cell office:value-type="float" office:value="0" table:formula="of:=[.G10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CMI Varga Ramona</text:p>
          </table:table-cell>
          <table:table-cell office:value-type="string" table:style-name="ce7">
            <text:p>Varga Ramo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04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0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CMI Zaharie Victor</text:p>
          </table:table-cell>
          <table:table-cell office:value-type="string" table:style-name="ce7">
            <text:p>Zaharie Victor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05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0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CMI Zsoldos Edita</text:p>
          </table:table-cell>
          <table:table-cell office:value-type="string" table:style-name="ce7">
            <text:p>Zsoldos Edit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06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0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Covacic Ferent SRL</text:p>
          </table:table-cell>
          <table:table-cell office:value-type="string" table:style-name="ce7">
            <text:p>Covacic Ferent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07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0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Covacic Tunde SRL</text:p>
          </table:table-cell>
          <table:table-cell office:value-type="string" table:style-name="ce7">
            <text:p>Covacic Tunde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08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0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SC Dr Dragos 2016 SRL(Dragos Doina)</text:p>
          </table:table-cell>
          <table:table-cell office:value-type="string" table:style-name="ce7">
            <text:p>Dragos Doi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09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09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SC Dr. Sava Viorica SRL</text:p>
          </table:table-cell>
          <table:table-cell office:value-type="string" table:style-name="ce7">
            <text:p>Sava Vioric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10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1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SC Koral SRL (David Cristina)</text:p>
          </table:table-cell>
          <table:table-cell office:value-type="string" table:style-name="ce7">
            <text:p>Kallay Bea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11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11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SC KORAL SRL (Diaconu Eleonora)</text:p>
          </table:table-cell>
          <table:table-cell office:value-type="string" table:style-name="ce7">
            <text:p>Kallay Bea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12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1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SC Koral SRL (Kallay Beata)</text:p>
          </table:table-cell>
          <table:table-cell office:value-type="string" table:style-name="ce7">
            <text:p>Kallay Bea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13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1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SC Koral SRL (Mehi Juliana)</text:p>
          </table:table-cell>
          <table:table-cell office:value-type="string" table:style-name="ce7">
            <text:p>Kallay Bea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14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1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SC Koral SRL (Sroth Nora)</text:p>
          </table:table-cell>
          <table:table-cell office:value-type="string" table:style-name="ce7">
            <text:p>Kallay Bea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15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1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3">
            <text:p>SC MED DR. Ando SRL</text:p>
          </table:table-cell>
          <table:table-cell office:value-type="string" table:style-name="ce16">
            <text:p>Ando Otto Mihai</text:p>
          </table:table-cell>
          <table:table-cell table:number-columns-repeated="2" table:style-name="ce40"/>
          <table:table-cell office:value-type="float" office:value="0" table:formula="of:=ROUND([.E116]*8;2)" table:style-name="ce35">
            <text:p>0,00</text:p>
          </table:table-cell>
          <table:table-cell office:value-type="float" office:value="0" table:formula="of:=[.F116]" table:style-name="ce35">
            <text:p>0,00</text:p>
          </table:table-cell>
          <table:table-cell table:style-name="ce36"/>
          <table:table-cell office:value-type="float" office:value="0" table:formula="of:=[.G11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SC MEDFARM Dr. MAKKAI SRL</text:p>
          </table:table-cell>
          <table:table-cell office:value-type="string" table:style-name="ce7">
            <text:p>Makkai Elod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17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1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3">
            <text:p>SC MEDINT SRL (Kertesz Iosif)</text:p>
          </table:table-cell>
          <table:table-cell office:value-type="string" table:style-name="ce13">
            <text:p>Kertesz Jozef</text:p>
          </table:table-cell>
          <table:table-cell table:number-columns-repeated="2" table:style-name="ce40"/>
          <table:table-cell office:value-type="float" office:value="0" table:formula="of:=ROUND([.E118]*8;2)" table:style-name="ce35">
            <text:p>0,00</text:p>
          </table:table-cell>
          <table:table-cell office:value-type="float" office:value="0" table:formula="of:=[.F118]" table:style-name="ce35">
            <text:p>0,00</text:p>
          </table:table-cell>
          <table:table-cell table:style-name="ce36"/>
          <table:table-cell office:value-type="float" office:value="0" table:formula="of:=[.G11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SC Mun Med SRL</text:p>
          </table:table-cell>
          <table:table-cell office:value-type="string" table:style-name="ce7">
            <text:p>Munteanu Monica</text:p>
          </table:table-cell>
          <table:table-cell office:value-type="string" table:style-name="ce34">
            <text:p>198/08,08,2023</text:p>
          </table:table-cell>
          <table:table-cell office:value-type="float" office:value="6.6" table:formula="of:=[.F119]/8" table:style-name="ce46">
            <text:p>6,6</text:p>
          </table:table-cell>
          <table:table-cell office:value-type="float" office:value="52.8" table:formula="of:=[.G119]" table:style-name="ce35">
            <text:p>52,80</text:p>
          </table:table-cell>
          <table:table-cell office:value-type="float" office:value="52.8" table:style-name="ce36">
            <text:p>52,80</text:p>
          </table:table-cell>
          <table:table-cell table:style-name="ce36"/>
          <table:table-cell office:value-type="float" office:value="52.8" table:formula="of:=[.G119]" table:style-name="ce36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SC Orban Clinique SRL</text:p>
          </table:table-cell>
          <table:table-cell office:value-type="string" table:style-name="ce7">
            <text:p>Orban Vasile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20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2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6">
            <text:p>SC Ozon Medicala Impact SRL (Muresan Vasile)</text:p>
          </table:table-cell>
          <table:table-cell office:value-type="string" table:style-name="ce16">
            <text:p>Muresan Vasile</text:p>
          </table:table-cell>
          <table:table-cell table:number-columns-repeated="2" table:style-name="ce46"/>
          <table:table-cell office:value-type="float" office:value="0" table:formula="of:=ROUND([.E121]*8;2)" table:style-name="ce35">
            <text:p>0,00</text:p>
          </table:table-cell>
          <table:table-cell office:value-type="float" office:value="0" table:formula="of:=[.F121]" table:style-name="ce35">
            <text:p>0,00</text:p>
          </table:table-cell>
          <table:table-cell table:style-name="ce36"/>
          <table:table-cell office:value-type="float" office:value="0" table:formula="of:=[.G121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6">
            <text:p>SC Ser Med Micul Si Asociatii SRL (Viorica)</text:p>
          </table:table-cell>
          <table:table-cell office:value-type="string" table:style-name="ce16">
            <text:p>Micul Viorica</text:p>
          </table:table-cell>
          <table:table-cell table:number-columns-repeated="2" table:style-name="ce40"/>
          <table:table-cell office:value-type="float" office:value="0" table:formula="of:=ROUND([.E122]*8;2)" table:style-name="ce35">
            <text:p>0,00</text:p>
          </table:table-cell>
          <table:table-cell office:value-type="float" office:value="0" table:formula="of:=[.F122]" table:style-name="ce35">
            <text:p>0,00</text:p>
          </table:table-cell>
          <table:table-cell table:style-name="ce36"/>
          <table:table-cell office:value-type="float" office:value="0" table:formula="of:=[.G12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6">
            <text:p>SC Ser Med Micul Si Asociatii SRL( Nicolae)</text:p>
          </table:table-cell>
          <table:table-cell office:value-type="string" table:style-name="ce16">
            <text:p>Micul Viorica</text:p>
          </table:table-cell>
          <table:table-cell table:number-columns-repeated="2" table:style-name="ce40"/>
          <table:table-cell office:value-type="float" office:value="0" table:formula="of:=ROUND([.E123]*8;2)" table:style-name="ce35">
            <text:p>0,00</text:p>
          </table:table-cell>
          <table:table-cell office:value-type="float" office:value="0" table:formula="of:=[.F123]" table:style-name="ce35">
            <text:p>0,00</text:p>
          </table:table-cell>
          <table:table-cell table:style-name="ce36"/>
          <table:table-cell office:value-type="float" office:value="0" table:formula="of:=[.G12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22">
            <text:p>SC SPORTMEDIZIN 2016 SRL(Szilagyi Laszlo)</text:p>
          </table:table-cell>
          <table:table-cell office:value-type="string" table:style-name="ce16">
            <text:p>Szilagyi Laszlo</text:p>
          </table:table-cell>
          <table:table-cell table:number-columns-repeated="2" table:style-name="ce40"/>
          <table:table-cell office:value-type="float" office:value="0" table:formula="of:=ROUND([.E124]*8;2)" table:style-name="ce35">
            <text:p>0,00</text:p>
          </table:table-cell>
          <table:table-cell office:value-type="float" office:value="0" table:formula="of:=[.F124]" table:style-name="ce35">
            <text:p>0,00</text:p>
          </table:table-cell>
          <table:table-cell table:style-name="ce36"/>
          <table:table-cell office:value-type="float" office:value="0" table:formula="of:=[.G12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SCM Blaga (Blaga Vasile)</text:p>
          </table:table-cell>
          <table:table-cell office:value-type="string" table:style-name="ce7">
            <text:p>Blaga Vasile</text:p>
          </table:table-cell>
          <table:table-cell office:value-type="string" table:style-name="ce34">
            <text:p>671/01,08,2023</text:p>
          </table:table-cell>
          <table:table-cell office:value-type="float" office:value="29.4" table:formula="of:=[.F125]/8" table:style-name="ce46">
            <text:p>29,4</text:p>
          </table:table-cell>
          <table:table-cell office:value-type="float" office:value="235.2" table:formula="of:=[.G125]" table:style-name="ce35">
            <text:p>235,20</text:p>
          </table:table-cell>
          <table:table-cell office:value-type="float" office:value="235.2" table:style-name="ce36">
            <text:p>235,20</text:p>
          </table:table-cell>
          <table:table-cell table:style-name="ce36"/>
          <table:table-cell office:value-type="float" office:value="235.2" table:formula="of:=[.G125]" table:style-name="ce36">
            <text:p>235,20</text:p>
          </table:table-cell>
          <table:table-cell table:number-columns-repeated="16375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SCM Blaga (Racovitan Aurica)</text:p>
          </table:table-cell>
          <table:table-cell office:value-type="string" table:style-name="ce7">
            <text:p>Blaga Vasile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26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2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3">
            <text:p>SCM BUMBULUT&amp;BALAJ(Balaj Sebastian)</text:p>
          </table:table-cell>
          <table:table-cell office:value-type="string" table:style-name="ce13">
            <text:p>Bumbulut Calin</text:p>
          </table:table-cell>
          <table:table-cell table:number-columns-repeated="2" table:style-name="ce40"/>
          <table:table-cell office:value-type="float" office:value="0" table:formula="of:=ROUND([.E127]*8;2)" table:style-name="ce35">
            <text:p>0,00</text:p>
          </table:table-cell>
          <table:table-cell office:value-type="float" office:value="0" table:formula="of:=[.F127]" table:style-name="ce35">
            <text:p>0,00</text:p>
          </table:table-cell>
          <table:table-cell table:style-name="ce36"/>
          <table:table-cell office:value-type="float" office:value="0" table:formula="of:=[.G12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3">
            <text:p>SCM BUMBULUT&amp;BALAJ(Bumbulut Calin)</text:p>
          </table:table-cell>
          <table:table-cell office:value-type="string" table:style-name="ce13">
            <text:p>Bumbulut Calin</text:p>
          </table:table-cell>
          <table:table-cell table:number-columns-repeated="2" table:style-name="ce46"/>
          <table:table-cell office:value-type="float" office:value="0" table:formula="of:=ROUND([.E128]*8;2)" table:style-name="ce35">
            <text:p>0,00</text:p>
          </table:table-cell>
          <table:table-cell office:value-type="float" office:value="0" table:formula="of:=[.F128]" table:style-name="ce35">
            <text:p>0,00</text:p>
          </table:table-cell>
          <table:table-cell table:style-name="ce36"/>
          <table:table-cell office:value-type="float" office:value="0" table:formula="of:=[.G12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SCM Caritas Medica (Lang L)</text:p>
          </table:table-cell>
          <table:table-cell office:value-type="string" table:style-name="ce7">
            <text:p>Lang Ladislau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29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29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SCM Caritas Medica (Lang T)</text:p>
          </table:table-cell>
          <table:table-cell office:value-type="string" table:style-name="ce7">
            <text:p>Lang Ladislau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30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3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SCM Caritas Medica (Puskas)</text:p>
          </table:table-cell>
          <table:table-cell office:value-type="string" table:style-name="ce7">
            <text:p>Lang Ladislau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31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31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SCM Caritas Medica (Sacal)</text:p>
          </table:table-cell>
          <table:table-cell office:value-type="string" table:style-name="ce7">
            <text:p>Lang Ladislau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32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3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SCM Czaher-Bonta (Bonta Gabriel)</text:p>
          </table:table-cell>
          <table:table-cell office:value-type="string" table:style-name="ce7">
            <text:p>Czaher Alexandru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33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3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SCM Czaher-Bonta (Czaher Alexandru)</text:p>
          </table:table-cell>
          <table:table-cell office:value-type="string" table:style-name="ce7">
            <text:p>Czaher Alexandru</text:p>
          </table:table-cell>
          <table:table-cell office:value-type="string" table:style-name="ce34">
            <text:p>872/03,08,2023</text:p>
          </table:table-cell>
          <table:table-cell office:value-type="float" office:value="244.2" table:formula="of:=[.F134]/8" table:style-name="ce46">
            <text:p>244,2</text:p>
          </table:table-cell>
          <table:table-cell office:value-type="float" office:value="1953.6" table:formula="of:=[.G134]" table:style-name="ce35">
            <text:p>1.953,60</text:p>
          </table:table-cell>
          <table:table-cell office:value-type="float" office:value="1953.6" table:style-name="ce36">
            <text:p>1.953,60</text:p>
          </table:table-cell>
          <table:table-cell table:style-name="ce36"/>
          <table:table-cell office:value-type="float" office:value="1953.6" table:formula="of:=[.G134]" table:style-name="ce36">
            <text:p>1.953,60</text:p>
          </table:table-cell>
          <table:table-cell table:number-columns-repeated="16375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SCM Czaher-Bonta (Pulbere Delia)</text:p>
          </table:table-cell>
          <table:table-cell office:value-type="string" table:style-name="ce7">
            <text:p>Czaher Alexandru</text:p>
          </table:table-cell>
          <table:table-cell office:value-type="string" table:style-name="ce34">
            <text:p>873/03,08,2023</text:p>
          </table:table-cell>
          <table:table-cell office:value-type="float" office:value="561" table:formula="of:=[.F135]/8" table:style-name="ce46">
            <text:p>561</text:p>
          </table:table-cell>
          <table:table-cell office:value-type="float" office:value="4488" table:formula="of:=[.G135]" table:style-name="ce35">
            <text:p>4.488,00</text:p>
          </table:table-cell>
          <table:table-cell office:value-type="float" office:value="4488" table:style-name="ce36">
            <text:p>4.488,00</text:p>
          </table:table-cell>
          <table:table-cell table:style-name="ce36"/>
          <table:table-cell office:value-type="float" office:value="4488" table:formula="of:=[.G135]" table:style-name="ce36">
            <text:p>4.488,00</text:p>
          </table:table-cell>
          <table:table-cell table:number-columns-repeated="16375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6">
            <text:p>SCM DR. COICA(Anitas Cornel)</text:p>
          </table:table-cell>
          <table:table-cell office:value-type="string" table:style-name="ce16">
            <text:p>Coica Costel Dorel</text:p>
          </table:table-cell>
          <table:table-cell table:number-columns-repeated="2" table:style-name="ce40"/>
          <table:table-cell office:value-type="float" office:value="0" table:formula="of:=ROUND([.E136]*8;2)" table:style-name="ce35">
            <text:p>0,00</text:p>
          </table:table-cell>
          <table:table-cell office:value-type="float" office:value="0" table:formula="of:=[.F136]" table:style-name="ce35">
            <text:p>0,00</text:p>
          </table:table-cell>
          <table:table-cell table:style-name="ce36"/>
          <table:table-cell office:value-type="float" office:value="0" table:formula="of:=[.G13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6">
            <text:p>SCM DR. COICA(Boros Gheorghe)</text:p>
          </table:table-cell>
          <table:table-cell office:value-type="string" table:style-name="ce16">
            <text:p>Coica Costel Dorel</text:p>
          </table:table-cell>
          <table:table-cell table:number-columns-repeated="2" table:style-name="ce40"/>
          <table:table-cell office:value-type="float" office:value="0" table:formula="of:=ROUND([.E137]*8;2)" table:style-name="ce35">
            <text:p>0,00</text:p>
          </table:table-cell>
          <table:table-cell office:value-type="float" office:value="0" table:formula="of:=[.F137]" table:style-name="ce35">
            <text:p>0,00</text:p>
          </table:table-cell>
          <table:table-cell table:style-name="ce36"/>
          <table:table-cell office:value-type="float" office:value="0" table:formula="of:=[.G13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6">
            <text:p>SCM DR. COICA(Coica-Rif Andra )</text:p>
          </table:table-cell>
          <table:table-cell office:value-type="string" table:style-name="ce16">
            <text:p>Coica Costel Dorel</text:p>
          </table:table-cell>
          <table:table-cell table:number-columns-repeated="2" table:style-name="ce40"/>
          <table:table-cell office:value-type="float" office:value="0" table:formula="of:=ROUND([.E138]*8;2)" table:style-name="ce35">
            <text:p>0,00</text:p>
          </table:table-cell>
          <table:table-cell office:value-type="float" office:value="0" table:formula="of:=[.F138]" table:style-name="ce35">
            <text:p>0,00</text:p>
          </table:table-cell>
          <table:table-cell table:style-name="ce36"/>
          <table:table-cell office:value-type="float" office:value="0" table:formula="of:=[.G13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6">
            <text:p>SCM DR. COICA(Cozma Rodica)</text:p>
          </table:table-cell>
          <table:table-cell office:value-type="string" table:style-name="ce16">
            <text:p>Coica Costel Dorel</text:p>
          </table:table-cell>
          <table:table-cell table:number-columns-repeated="2" table:style-name="ce40"/>
          <table:table-cell office:value-type="float" office:value="0" table:formula="of:=ROUND([.E139]*8;2)" table:style-name="ce35">
            <text:p>0,00</text:p>
          </table:table-cell>
          <table:table-cell office:value-type="float" office:value="0" table:formula="of:=[.F139]" table:style-name="ce35">
            <text:p>0,00</text:p>
          </table:table-cell>
          <table:table-cell table:style-name="ce36"/>
          <table:table-cell office:value-type="float" office:value="0" table:formula="of:=[.G139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0">
            <text:p>SCM DR. COICA(Dr.Coica Costel Dorel)</text:p>
          </table:table-cell>
          <table:table-cell office:value-type="string" table:style-name="ce16">
            <text:p>Coica Costel Dorel</text:p>
          </table:table-cell>
          <table:table-cell table:number-columns-repeated="2" table:style-name="ce40"/>
          <table:table-cell office:value-type="float" office:value="0" table:formula="of:=ROUND([.E140]*8;2)" table:style-name="ce35">
            <text:p>0,00</text:p>
          </table:table-cell>
          <table:table-cell office:value-type="float" office:value="0" table:formula="of:=[.F140]" table:style-name="ce35">
            <text:p>0,00</text:p>
          </table:table-cell>
          <table:table-cell table:style-name="ce36"/>
          <table:table-cell office:value-type="float" office:value="0" table:formula="of:=[.G14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0">
            <text:p>SCM DR. COICA(Dr.Danciu Claudia)</text:p>
          </table:table-cell>
          <table:table-cell office:value-type="string" table:style-name="ce16">
            <text:p>Coica Costel Dorel</text:p>
          </table:table-cell>
          <table:table-cell office:value-type="string" table:style-name="ce40">
            <text:p>200852/07.08.2023</text:p>
          </table:table-cell>
          <table:table-cell office:value-type="float" office:value="11" table:style-name="ce40">
            <text:p>11</text:p>
          </table:table-cell>
          <table:table-cell office:value-type="float" office:value="88" table:formula="of:=ROUND([.E141]*8;2)" table:style-name="ce35">
            <text:p>88,00</text:p>
          </table:table-cell>
          <table:table-cell office:value-type="float" office:value="88" table:formula="of:=[.F141]" table:style-name="ce35">
            <text:p>88,00</text:p>
          </table:table-cell>
          <table:table-cell table:style-name="ce36"/>
          <table:table-cell office:value-type="float" office:value="88" table:formula="of:=[.G141]" table:style-name="ce36">
            <text:p>88,00</text:p>
          </table:table-cell>
          <table:table-cell table:number-columns-repeated="16375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0">
            <text:p>SCM DR. COICA(Dr.Golea Nita)</text:p>
          </table:table-cell>
          <table:table-cell office:value-type="string" table:style-name="ce16">
            <text:p>Coica Costel Dorel</text:p>
          </table:table-cell>
          <table:table-cell table:number-columns-repeated="2" table:style-name="ce40"/>
          <table:table-cell office:value-type="float" office:value="0" table:formula="of:=ROUND([.E142]*8;2)" table:style-name="ce35">
            <text:p>0,00</text:p>
          </table:table-cell>
          <table:table-cell office:value-type="float" office:value="0" table:formula="of:=[.F142]" table:style-name="ce35">
            <text:p>0,00</text:p>
          </table:table-cell>
          <table:table-cell table:style-name="ce36"/>
          <table:table-cell office:value-type="float" office:value="0" table:formula="of:=[.G14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0">
            <text:p>SCM DR. COICA(Dr.Kristo Bella)</text:p>
          </table:table-cell>
          <table:table-cell office:value-type="string" table:style-name="ce16">
            <text:p>Coica Costel Dorel</text:p>
          </table:table-cell>
          <table:table-cell table:number-columns-repeated="2" table:style-name="ce40"/>
          <table:table-cell office:value-type="float" office:value="0" table:formula="of:=ROUND([.E143]*8;2)" table:style-name="ce35">
            <text:p>0,00</text:p>
          </table:table-cell>
          <table:table-cell office:value-type="float" office:value="0" table:formula="of:=[.F143]" table:style-name="ce35">
            <text:p>0,00</text:p>
          </table:table-cell>
          <table:table-cell table:style-name="ce36"/>
          <table:table-cell office:value-type="float" office:value="0" table:formula="of:=[.G14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0">
            <text:p>SCM DR. COICA(Dr.Molnar Elena)</text:p>
          </table:table-cell>
          <table:table-cell office:value-type="string" table:style-name="ce16">
            <text:p>Coica Costel Dorel</text:p>
          </table:table-cell>
          <table:table-cell table:number-columns-repeated="2" table:style-name="ce40"/>
          <table:table-cell office:value-type="float" office:value="0" table:formula="of:=ROUND([.E144]*8;2)" table:style-name="ce35">
            <text:p>0,00</text:p>
          </table:table-cell>
          <table:table-cell office:value-type="float" office:value="0" table:formula="of:=[.F144]" table:style-name="ce35">
            <text:p>0,00</text:p>
          </table:table-cell>
          <table:table-cell table:style-name="ce36"/>
          <table:table-cell office:value-type="float" office:value="0" table:formula="of:=[.G14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0">
            <text:p>SCM DR. COICA(Dr.Munteanu Adrian)</text:p>
          </table:table-cell>
          <table:table-cell office:value-type="string" table:style-name="ce16">
            <text:p>Coica Costel Dorel</text:p>
          </table:table-cell>
          <table:table-cell office:value-type="string" table:style-name="ce40">
            <text:p>200853/07.08.2023</text:p>
          </table:table-cell>
          <table:table-cell office:value-type="float" office:value="6.6" table:style-name="ce40">
            <text:p>6,6</text:p>
          </table:table-cell>
          <table:table-cell office:value-type="float" office:value="52.8" table:formula="of:=ROUND([.E145]*8;2)" table:style-name="ce35">
            <text:p>52,80</text:p>
          </table:table-cell>
          <table:table-cell office:value-type="float" office:value="52.8" table:formula="of:=[.F145]" table:style-name="ce35">
            <text:p>52,80</text:p>
          </table:table-cell>
          <table:table-cell table:style-name="ce36"/>
          <table:table-cell office:value-type="float" office:value="52.8" table:formula="of:=[.G145]" table:style-name="ce36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0">
            <text:p>SCM DR. COICA(Dr.Pataky Francisc)</text:p>
          </table:table-cell>
          <table:table-cell office:value-type="string" table:style-name="ce16">
            <text:p>Coica Costel Dorel</text:p>
          </table:table-cell>
          <table:table-cell table:number-columns-repeated="2" table:style-name="ce40"/>
          <table:table-cell office:value-type="float" office:value="0" table:formula="of:=ROUND([.E146]*8;2)" table:style-name="ce35">
            <text:p>0,00</text:p>
          </table:table-cell>
          <table:table-cell office:value-type="float" office:value="0" table:formula="of:=[.F146]" table:style-name="ce35">
            <text:p>0,00</text:p>
          </table:table-cell>
          <table:table-cell table:style-name="ce36"/>
          <table:table-cell office:value-type="float" office:value="0" table:formula="of:=[.G14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6">
            <text:p>SCM Dr. Kecseti <text:s/>Emeric(Gyerkes Maria)</text:p>
          </table:table-cell>
          <table:table-cell office:value-type="string" table:style-name="ce16">
            <text:p>Kecseti Emeric</text:p>
          </table:table-cell>
          <table:table-cell table:number-columns-repeated="2" table:style-name="ce45"/>
          <table:table-cell office:value-type="float" office:value="0" table:formula="of:=ROUND([.E147]*8;2)" table:style-name="ce35">
            <text:p>0,00</text:p>
          </table:table-cell>
          <table:table-cell office:value-type="float" office:value="0" table:formula="of:=[.F147]" table:style-name="ce35">
            <text:p>0,00</text:p>
          </table:table-cell>
          <table:table-cell table:style-name="ce36"/>
          <table:table-cell office:value-type="float" office:value="0" table:formula="of:=[.G147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6">
            <text:p>SCM Dr. Kecseti Emeric (Kecseti Emeric)</text:p>
          </table:table-cell>
          <table:table-cell office:value-type="string" table:style-name="ce16">
            <text:p>Kecseti Emeric</text:p>
          </table:table-cell>
          <table:table-cell table:number-columns-repeated="2" table:style-name="ce40"/>
          <table:table-cell office:value-type="float" office:value="0" table:formula="of:=ROUND([.E148]*8;2)" table:style-name="ce35">
            <text:p>0,00</text:p>
          </table:table-cell>
          <table:table-cell office:value-type="float" office:value="0" table:formula="of:=[.F148]" table:style-name="ce35">
            <text:p>0,00</text:p>
          </table:table-cell>
          <table:table-cell table:style-name="ce36"/>
          <table:table-cell office:value-type="float" office:value="0" table:formula="of:=[.G14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SCM Dr. Pecz (Csaba)</text:p>
          </table:table-cell>
          <table:table-cell office:value-type="string" table:style-name="ce7">
            <text:p>Pecz Elisabe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49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49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SCM Dr. Pecz (Elisabeta)</text:p>
          </table:table-cell>
          <table:table-cell office:value-type="string" table:style-name="ce7">
            <text:p>Pecz Elisabet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50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5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6">
            <text:p>SCM DR. Platica Paul (Platica Paul)</text:p>
          </table:table-cell>
          <table:table-cell office:value-type="string" table:style-name="ce16">
            <text:p>Platica Paul</text:p>
          </table:table-cell>
          <table:table-cell office:value-type="string" table:style-name="ce40">
            <text:p>444/08.08.2023</text:p>
          </table:table-cell>
          <table:table-cell office:value-type="float" office:value="13.2" table:style-name="ce40">
            <text:p>13,2</text:p>
          </table:table-cell>
          <table:table-cell office:value-type="float" office:value="105.6" table:formula="of:=ROUND([.E151]*8;2)" table:style-name="ce35">
            <text:p>105,60</text:p>
          </table:table-cell>
          <table:table-cell office:value-type="float" office:value="105.6" table:formula="of:=[.F151]" table:style-name="ce35">
            <text:p>105,60</text:p>
          </table:table-cell>
          <table:table-cell table:style-name="ce36"/>
          <table:table-cell office:value-type="float" office:value="105.6" table:formula="of:=[.G151]" table:style-name="ce36">
            <text:p>105,60</text:p>
          </table:table-cell>
          <table:table-cell table:number-columns-repeated="16375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0">
            <text:p>SCM DR. RUBA(Campian Sidonia)</text:p>
          </table:table-cell>
          <table:table-cell office:value-type="string" table:style-name="ce10">
            <text:p>Ruba Calin</text:p>
          </table:table-cell>
          <table:table-cell table:number-columns-repeated="2" table:style-name="ce40"/>
          <table:table-cell office:value-type="float" office:value="0" table:formula="of:=ROUND([.E152]*8;2)" table:style-name="ce35">
            <text:p>0,00</text:p>
          </table:table-cell>
          <table:table-cell office:value-type="float" office:value="0" table:formula="of:=[.F152]" table:style-name="ce35">
            <text:p>0,00</text:p>
          </table:table-cell>
          <table:table-cell table:style-name="ce36"/>
          <table:table-cell office:value-type="float" office:value="0" table:formula="of:=[.G15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0">
            <text:p>SCM DR. RUBA(Covaci Camelia)</text:p>
          </table:table-cell>
          <table:table-cell office:value-type="string" table:style-name="ce10">
            <text:p>Ruba Calin</text:p>
          </table:table-cell>
          <table:table-cell office:value-type="string" table:style-name="ce40">
            <text:p>1952/03.08.2023</text:p>
          </table:table-cell>
          <table:table-cell office:value-type="float" office:value="13.2" table:style-name="ce40">
            <text:p>13,2</text:p>
          </table:table-cell>
          <table:table-cell office:value-type="float" office:value="105.6" table:formula="of:=ROUND([.E153]*8;2)" table:style-name="ce35">
            <text:p>105,60</text:p>
          </table:table-cell>
          <table:table-cell office:value-type="float" office:value="105.6" table:formula="of:=[.F153]" table:style-name="ce35">
            <text:p>105,60</text:p>
          </table:table-cell>
          <table:table-cell table:style-name="ce36"/>
          <table:table-cell office:value-type="float" office:value="105.6" table:formula="of:=[.G153]" table:style-name="ce36">
            <text:p>105,60</text:p>
          </table:table-cell>
          <table:table-cell table:number-columns-repeated="16375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0">
            <text:p>SCM DR. RUBA(Moza Monica)</text:p>
          </table:table-cell>
          <table:table-cell office:value-type="string" table:style-name="ce10">
            <text:p>Ruba Calin</text:p>
          </table:table-cell>
          <table:table-cell table:number-columns-repeated="2" table:style-name="ce40"/>
          <table:table-cell office:value-type="float" office:value="0" table:formula="of:=ROUND([.E154]*8;2)" table:style-name="ce35">
            <text:p>0,00</text:p>
          </table:table-cell>
          <table:table-cell office:value-type="float" office:value="0" table:formula="of:=[.F154]" table:style-name="ce35">
            <text:p>0,00</text:p>
          </table:table-cell>
          <table:table-cell table:style-name="ce36"/>
          <table:table-cell office:value-type="float" office:value="0" table:formula="of:=[.G15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0">
            <text:p>SCM DR. RUBA(Ruba Calin)</text:p>
          </table:table-cell>
          <table:table-cell office:value-type="string" table:style-name="ce10">
            <text:p>Ruba Calin</text:p>
          </table:table-cell>
          <table:table-cell table:number-columns-repeated="2" table:style-name="ce43"/>
          <table:table-cell office:value-type="float" office:value="0" table:formula="of:=ROUND([.E155]*8;2)" table:style-name="ce35">
            <text:p>0,00</text:p>
          </table:table-cell>
          <table:table-cell office:value-type="float" office:value="0" table:formula="of:=[.F155]" table:style-name="ce35">
            <text:p>0,00</text:p>
          </table:table-cell>
          <table:table-cell table:style-name="ce36"/>
          <table:table-cell office:value-type="float" office:value="0" table:formula="of:=[.G15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6">
            <text:p>SCM Dr. Sichet (Dr. MARCUS A)</text:p>
          </table:table-cell>
          <table:table-cell office:value-type="string" table:style-name="ce16">
            <text:p>Sichet Manuela</text:p>
          </table:table-cell>
          <table:table-cell table:number-columns-repeated="2" table:style-name="ce40"/>
          <table:table-cell office:value-type="float" office:value="0" table:formula="of:=ROUND([.E156]*8;2)" table:style-name="ce35">
            <text:p>0,00</text:p>
          </table:table-cell>
          <table:table-cell office:value-type="float" office:value="0" table:formula="of:=[.F156]" table:style-name="ce35">
            <text:p>0,00</text:p>
          </table:table-cell>
          <table:table-cell table:style-name="ce36"/>
          <table:table-cell office:value-type="float" office:value="0" table:formula="of:=[.G15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6">
            <text:p>SCM Dr. Sichet (Dr. SICHET M)</text:p>
          </table:table-cell>
          <table:table-cell office:value-type="string" table:style-name="ce16">
            <text:p>Sichet Manuela</text:p>
          </table:table-cell>
          <table:table-cell office:value-type="string" table:style-name="ce40">
            <text:p>675/09.08.2023</text:p>
          </table:table-cell>
          <table:table-cell office:value-type="float" office:value="6.6" table:style-name="ce40">
            <text:p>6,6</text:p>
          </table:table-cell>
          <table:table-cell office:value-type="float" office:value="52.8" table:formula="of:=ROUND([.E157]*8;2)" table:style-name="ce35">
            <text:p>52,80</text:p>
          </table:table-cell>
          <table:table-cell office:value-type="float" office:value="52.8" table:formula="of:=[.F157]" table:style-name="ce35">
            <text:p>52,80</text:p>
          </table:table-cell>
          <table:table-cell table:style-name="ce36"/>
          <table:table-cell office:value-type="float" office:value="52.8" table:formula="of:=[.G157]" table:style-name="ce36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0">
            <text:p>SCM DR. SOLOMON(Solomon Consuela)</text:p>
          </table:table-cell>
          <table:table-cell office:value-type="string" table:style-name="ce10">
            <text:p>Solomon Tudor</text:p>
          </table:table-cell>
          <table:table-cell table:number-columns-repeated="2" table:style-name="ce40"/>
          <table:table-cell office:value-type="float" office:value="0" table:formula="of:=ROUND([.E158]*8;2)" table:style-name="ce35">
            <text:p>0,00</text:p>
          </table:table-cell>
          <table:table-cell office:value-type="float" office:value="0" table:formula="of:=[.F158]" table:style-name="ce35">
            <text:p>0,00</text:p>
          </table:table-cell>
          <table:table-cell table:style-name="ce36"/>
          <table:table-cell office:value-type="float" office:value="0" table:formula="of:=[.G158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0">
            <text:p>SCM DR. SOLOMON(Solomon Tudor)</text:p>
          </table:table-cell>
          <table:table-cell office:value-type="string" table:style-name="ce10">
            <text:p>Solomon Tudor</text:p>
          </table:table-cell>
          <table:table-cell office:value-type="string" table:style-name="ce40">
            <text:p>747/03.08.2023</text:p>
          </table:table-cell>
          <table:table-cell office:value-type="float" office:value="6.6" table:style-name="ce40">
            <text:p>6,6</text:p>
          </table:table-cell>
          <table:table-cell office:value-type="float" office:value="52.8" table:formula="of:=ROUND([.E159]*8;2)" table:style-name="ce35">
            <text:p>52,80</text:p>
          </table:table-cell>
          <table:table-cell office:value-type="float" office:value="52.8" table:formula="of:=[.F159]" table:style-name="ce35">
            <text:p>52,80</text:p>
          </table:table-cell>
          <table:table-cell table:style-name="ce36"/>
          <table:table-cell office:value-type="float" office:value="52.8" table:formula="of:=[.G159]" table:style-name="ce36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SCM Pop Alina</text:p>
          </table:table-cell>
          <table:table-cell office:value-type="string" table:style-name="ce7">
            <text:p>Pop Alina</text:p>
          </table:table-cell>
          <table:table-cell office:value-type="string" table:style-name="ce37">
            <text:p>-</text:p>
          </table:table-cell>
          <table:table-cell table:style-name="ce46"/>
          <table:table-cell office:value-type="float" office:value="0" table:formula="of:=[.G160]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G160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6">
            <text:p>SCM PRAXIS DR. HORBER -DR. ZILAHI(Horber Orsolya.)</text:p>
          </table:table-cell>
          <table:table-cell office:value-type="string" table:style-name="ce16">
            <text:p>Zilahi Karoly</text:p>
          </table:table-cell>
          <table:table-cell table:number-columns-repeated="2" table:style-name="ce40"/>
          <table:table-cell office:value-type="float" office:value="0" table:formula="of:=ROUND([.E161]*8;2)" table:style-name="ce35">
            <text:p>0,00</text:p>
          </table:table-cell>
          <table:table-cell office:value-type="float" office:value="0" table:formula="of:=[.F161]" table:style-name="ce35">
            <text:p>0,00</text:p>
          </table:table-cell>
          <table:table-cell table:style-name="ce36"/>
          <table:table-cell office:value-type="float" office:value="0" table:formula="of:=[.G161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6">
            <text:p>SCM PRAXIS DR. HORBER -DR. ZILAHI(Zilahi Karoly)</text:p>
          </table:table-cell>
          <table:table-cell office:value-type="string" table:style-name="ce16">
            <text:p>Zilahi Karoly</text:p>
          </table:table-cell>
          <table:table-cell table:number-columns-repeated="2" table:style-name="ce40"/>
          <table:table-cell office:value-type="float" office:value="0" table:formula="of:=ROUND([.E162]*8;2)" table:style-name="ce35">
            <text:p>0,00</text:p>
          </table:table-cell>
          <table:table-cell office:value-type="float" office:value="0" table:formula="of:=[.F162]" table:style-name="ce35">
            <text:p>0,00</text:p>
          </table:table-cell>
          <table:table-cell table:style-name="ce36"/>
          <table:table-cell office:value-type="float" office:value="0" table:formula="of:=[.G162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6">
            <text:p>SCM SF. ANTON(BALAJ GABRIELA)</text:p>
          </table:table-cell>
          <table:table-cell office:value-type="string" table:style-name="ce16">
            <text:p>Balaj Gabriela</text:p>
          </table:table-cell>
          <table:table-cell table:number-columns-repeated="2" table:style-name="ce40"/>
          <table:table-cell office:value-type="float" office:value="0" table:formula="of:=ROUND([.E163]*8;2)" table:style-name="ce35">
            <text:p>0,00</text:p>
          </table:table-cell>
          <table:table-cell office:value-type="float" office:value="0" table:formula="of:=[.F163]" table:style-name="ce35">
            <text:p>0,00</text:p>
          </table:table-cell>
          <table:table-cell table:style-name="ce36"/>
          <table:table-cell office:value-type="float" office:value="0" table:formula="of:=[.G163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6">
            <text:p>SCM SF. ANTON(RATIU SENIE)</text:p>
          </table:table-cell>
          <table:table-cell office:value-type="string" table:style-name="ce16">
            <text:p>Balaj Gabriela</text:p>
          </table:table-cell>
          <table:table-cell table:number-columns-repeated="2" table:style-name="ce40"/>
          <table:table-cell office:value-type="float" office:value="0" table:formula="of:=ROUND([.E164]*8;2)" table:style-name="ce35">
            <text:p>0,00</text:p>
          </table:table-cell>
          <table:table-cell office:value-type="float" office:value="0" table:formula="of:=[.F164]" table:style-name="ce35">
            <text:p>0,00</text:p>
          </table:table-cell>
          <table:table-cell table:style-name="ce36"/>
          <table:table-cell office:value-type="float" office:value="0" table:formula="of:=[.G164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6">
            <text:p>SRL Dr. Bidilean Maria<text:s/></text:p>
          </table:table-cell>
          <table:table-cell office:value-type="string" table:style-name="ce16">
            <text:p>Bidilean Maria</text:p>
          </table:table-cell>
          <table:table-cell table:number-columns-repeated="2" table:style-name="ce40"/>
          <table:table-cell office:value-type="float" office:value="0" table:formula="of:=ROUND([.E165]*8;2)" table:style-name="ce35">
            <text:p>0,00</text:p>
          </table:table-cell>
          <table:table-cell office:value-type="float" office:value="0" table:formula="of:=[.F165]" table:style-name="ce35">
            <text:p>0,00</text:p>
          </table:table-cell>
          <table:table-cell table:style-name="ce36"/>
          <table:table-cell office:value-type="float" office:value="0" table:formula="of:=[.G165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6">
            <text:p>SRL DR.BARTHA (Bartha Lucia)</text:p>
          </table:table-cell>
          <table:table-cell office:value-type="string" table:style-name="ce16">
            <text:p>Bartha Lucia</text:p>
          </table:table-cell>
          <table:table-cell table:number-columns-repeated="2" table:style-name="ce40"/>
          <table:table-cell office:value-type="float" office:value="0" table:formula="of:=ROUND([.E166]*8;2)" table:style-name="ce35">
            <text:p>0,00</text:p>
          </table:table-cell>
          <table:table-cell office:value-type="float" office:value="0" table:formula="of:=[.F166]" table:style-name="ce35">
            <text:p>0,00</text:p>
          </table:table-cell>
          <table:table-cell table:style-name="ce36"/>
          <table:table-cell office:value-type="float" office:value="0" table:formula="of:=[.G166]" table:style-name="ce3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6">
            <text:p>SRL DR.BARTHA (VIRLAN CONSTANTIN)</text:p>
          </table:table-cell>
          <table:table-cell office:value-type="string" table:style-name="ce16">
            <text:p>Bartha Lucia</text:p>
          </table:table-cell>
          <table:table-cell table:number-columns-repeated="2" table:style-name="ce40"/>
          <table:table-cell office:value-type="float" office:value="0" table:formula="of:=ROUND([.E167]*8;2)" table:style-name="ce35">
            <text:p>0,00</text:p>
          </table:table-cell>
          <table:table-cell office:value-type="float" office:value="0" table:formula="of:=[.F167]" table:style-name="ce35">
            <text:p>0,00</text:p>
          </table:table-cell>
          <table:table-cell table:style-name="ce36"/>
          <table:table-cell office:value-type="float" office:value="0" table:formula="of:=[.G167]" table:style-name="ce36">
            <text:p>0,00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25">
            <text:p>TOTAL</text:p>
          </table:table-cell>
          <table:table-cell table:number-columns-repeated="3" table:style-name="ce6"/>
          <table:table-cell table:style-name="ce36"/>
          <table:table-cell office:value-type="float" office:value="13180.4" table:formula="of:=SUM([.G3:.G167])" table:style-name="ce48">
            <text:p>13.180,40</text:p>
          </table:table-cell>
          <table:table-cell table:style-name="ce48"/>
          <table:table-cell office:value-type="float" office:value="13180.4" table:formula="of:=SUM([.I3:.I167])" table:style-name="ce48">
            <text:p>13.180,40</text:p>
          </table:table-cell>
          <table:table-cell table:number-columns-repeated="16375"/>
        </table:table-row>
        <table:table-row table:number-rows-repeated="1048408" table:style-name="ro1">
          <table:table-cell table:number-columns-repeated="16384"/>
        </table:table-row>
      </table:table>
      <table:table table:name="iul_monitorizari_2023" table:style-name="ta1">
        <table:table-column table:style-name="co17" table:default-cell-style-name="ce1"/>
        <table:table-column table:style-name="co10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9" table:default-cell-style-name="ce1"/>
        <table:table-row table:style-name="ro2">
          <table:table-cell office:value-type="string" table:style-name="ce2">
            <text:p>Nr. Crt.</text:p>
          </table:table-cell>
          <table:table-cell office:value-type="string" table:style-name="ce53">
            <text:p>Cabinet</text:p>
          </table:table-cell>
          <table:table-cell office:value-type="string" table:style-name="ce2">
            <text:p>Reprezentant legal</text:p>
          </table:table-cell>
          <table:table-cell office:value-type="string" table:style-name="ce2">
            <text:p>Nr. Factura</text:p>
          </table:table-cell>
          <table:table-cell office:value-type="string" table:style-name="ce2">
            <text:p>Total factura iulie <text:s/>2023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6">
            <text:p>CMA ESCULAP(Kulcsar A.)</text:p>
          </table:table-cell>
          <table:table-cell office:value-type="string" table:style-name="ce16">
            <text:p>Kulcsar Andrei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6">
            <text:p>CMA ESCULAP(Kulcsar E.)</text:p>
          </table:table-cell>
          <table:table-cell office:value-type="string" table:style-name="ce16">
            <text:p>Kulcsar Andrei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6">
            <text:p>CMG Orban-Orban (Elza)</text:p>
          </table:table-cell>
          <table:table-cell office:value-type="string" table:style-name="ce16">
            <text:p>Orban Peter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6">
            <text:p>CMG Orban-Orban (Peter)</text:p>
          </table:table-cell>
          <table:table-cell office:value-type="string" table:style-name="ce16">
            <text:p>Orban Peter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3">
            <text:p>CMI Albon Sanda</text:p>
          </table:table-cell>
          <table:table-cell office:value-type="string" table:style-name="ce13">
            <text:p>Albon Sand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3">
            <text:p>CMI Ambrus Daniela</text:p>
          </table:table-cell>
          <table:table-cell office:value-type="string" table:style-name="ce13">
            <text:p>Ambrus Dani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6">
            <text:p>CMI Apollo</text:p>
          </table:table-cell>
          <table:table-cell office:value-type="string" table:style-name="ce16">
            <text:p>Lazarescu Iri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6">
            <text:p>CMI Ardelean Ana Maria</text:p>
          </table:table-cell>
          <table:table-cell office:value-type="string" table:style-name="ce16">
            <text:p>Ardelean Ana Mar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3">
            <text:p>CMI Ardelean Florica</text:p>
          </table:table-cell>
          <table:table-cell office:value-type="string" table:style-name="ce13">
            <text:p>Ardelean Floric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6">
            <text:p>CMI Bacsa Reka Maria</text:p>
          </table:table-cell>
          <table:table-cell office:value-type="string" table:style-name="ce16">
            <text:p>Bacsa Rek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6">
            <text:p>CMI Barbul Rodica Maria<text:s/></text:p>
          </table:table-cell>
          <table:table-cell office:value-type="string" table:style-name="ce16">
            <text:p>Barbul Rodica Maria<text:s/>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6">
            <text:p>CMI Barbul Vasile</text:p>
          </table:table-cell>
          <table:table-cell office:value-type="string" table:style-name="ce16">
            <text:p>Barbul Vasil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6">
            <text:p>CMI Barbur Alina</text:p>
          </table:table-cell>
          <table:table-cell office:value-type="string" table:style-name="ce16">
            <text:p>Barbur Ali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3">
            <text:p>CMI Bartis Arpad</text:p>
          </table:table-cell>
          <table:table-cell office:value-type="string" table:style-name="ce13">
            <text:p>Bartis Arpad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6">
            <text:p>CMI Besenyei Gedo Eva</text:p>
          </table:table-cell>
          <table:table-cell office:value-type="string" table:style-name="ce16">
            <text:p>Besenyei Gedo Ev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6">
            <text:p>CMI Besenyodi Beata</text:p>
          </table:table-cell>
          <table:table-cell office:value-type="string" table:style-name="ce16">
            <text:p>Besenyodi Bea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3">
            <text:p>CMI Bilatiu Carmen</text:p>
          </table:table-cell>
          <table:table-cell office:value-type="string" table:style-name="ce13">
            <text:p>Bilatiu Carme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6">
            <text:p>CMI Biro Eniko</text:p>
          </table:table-cell>
          <table:table-cell office:value-type="string" table:style-name="ce16">
            <text:p>Biro Eniko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3">
            <text:p>CMI Blasko Elisabeta</text:p>
          </table:table-cell>
          <table:table-cell office:value-type="string" table:style-name="ce13">
            <text:p>Blasko Elisabe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6">
            <text:p>CMI Bogdan Lotica</text:p>
          </table:table-cell>
          <table:table-cell office:value-type="string" table:style-name="ce16">
            <text:p>Bogdan Lotic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6">
            <text:p>CMI Boldut Angela</text:p>
          </table:table-cell>
          <table:table-cell office:value-type="string" table:style-name="ce16">
            <text:p>Boldut Ang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6">
            <text:p>CMI Borlan Floare</text:p>
          </table:table-cell>
          <table:table-cell office:value-type="string" table:style-name="ce16">
            <text:p>Borlan Floar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6">
            <text:p>CMI Bota Zsuzsana</text:p>
          </table:table-cell>
          <table:table-cell office:value-type="string" table:style-name="ce16">
            <text:p>Bota Zsuzsa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6">
            <text:p>CMI Botezan Vida Lucia</text:p>
          </table:table-cell>
          <table:table-cell office:value-type="string" table:style-name="ce16">
            <text:p>Botezan Vida Luc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3">
            <text:p>CMI Budai (Kosa) Erszebet<text:s/></text:p>
          </table:table-cell>
          <table:table-cell office:value-type="string" table:style-name="ce13">
            <text:p>Budai (Kosa) Erszebet<text:s/>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6">
            <text:p>CMI Burticel Liana</text:p>
          </table:table-cell>
          <table:table-cell office:value-type="string" table:style-name="ce16">
            <text:p>Burticel Lia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3">
            <text:p>CMI Câmpeanu Felicia</text:p>
          </table:table-cell>
          <table:table-cell office:value-type="string" table:style-name="ce13">
            <text:p>Câmpeanu Felic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3">
            <text:p>CMI Checiches Mihaela</text:p>
          </table:table-cell>
          <table:table-cell office:value-type="string" table:style-name="ce13">
            <text:p>Checiches Miha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6">
            <text:p>CMI Cheregi Florica</text:p>
          </table:table-cell>
          <table:table-cell office:value-type="string" table:style-name="ce16">
            <text:p>Cheregi Floric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6">
            <text:p>CMI Chira Cristina</text:p>
          </table:table-cell>
          <table:table-cell office:value-type="string" table:style-name="ce16">
            <text:p>Chira Cristi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6">
            <text:p>CMI Chira Vasile</text:p>
          </table:table-cell>
          <table:table-cell office:value-type="string" table:style-name="ce16">
            <text:p>Chira Vasil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6">
            <text:p>CMI Cimpeanu Cecilia</text:p>
          </table:table-cell>
          <table:table-cell office:value-type="string" table:style-name="ce16">
            <text:p>Cimpeanu Cecil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3">
            <text:p>CMI Cioltean Mariana</text:p>
          </table:table-cell>
          <table:table-cell office:value-type="string" table:style-name="ce16">
            <text:p>Cioltean Maria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6">
            <text:p>CMI Coniosi Mestesanu Simona</text:p>
          </table:table-cell>
          <table:table-cell office:value-type="string" table:style-name="ce16">
            <text:p>Coniosi Mestesanu Simo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3">
            <text:p>CMI Cristea Mirela</text:p>
          </table:table-cell>
          <table:table-cell office:value-type="string" table:style-name="ce13">
            <text:p>Cristea Mir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3">
            <text:p>CMI Cucuiet Liana</text:p>
          </table:table-cell>
          <table:table-cell office:value-type="string" table:style-name="ce13">
            <text:p>Cucuiet Lia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6">
            <text:p>CMI Dan Marian Georgeta</text:p>
          </table:table-cell>
          <table:table-cell office:value-type="string" table:style-name="ce16">
            <text:p>Dan Marian George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6">
            <text:p>CMI Dr. Popa Oana</text:p>
          </table:table-cell>
          <table:table-cell office:value-type="string" table:style-name="ce16">
            <text:p>Popa Oa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3">
            <text:p>CMI Dragos Zoltan<text:s text:c="6"/></text:p>
          </table:table-cell>
          <table:table-cell office:value-type="string" table:style-name="ce13">
            <text:p>Dragos Zoltan<text:s text:c="6"/>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3">
            <text:p>CMI Enyedi Ilona</text:p>
          </table:table-cell>
          <table:table-cell office:value-type="string" table:style-name="ce13">
            <text:p>Enyedi Ilo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6">
            <text:p>CMI Erdei Claudia Codruta</text:p>
          </table:table-cell>
          <table:table-cell office:value-type="string" table:style-name="ce16">
            <text:p>Erdei Claudia Codru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0">
            <text:p>CMI FEIER ANDREA</text:p>
          </table:table-cell>
          <table:table-cell office:value-type="string" table:style-name="ce16">
            <text:p>Feier Andre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3">
            <text:p>CMI Fortuna <text:s/>Irina</text:p>
          </table:table-cell>
          <table:table-cell office:value-type="string" table:style-name="ce13">
            <text:p>Fortuna <text:s/>Iri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3">
            <text:p>CMI Fortuna Vitalie</text:p>
          </table:table-cell>
          <table:table-cell office:value-type="string" table:style-name="ce13">
            <text:p>Fortuna Vitali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6">
            <text:p>CMI Gava Csurka Silvia</text:p>
          </table:table-cell>
          <table:table-cell office:value-type="string" table:style-name="ce16">
            <text:p>Gava Csurka Silv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6">
            <text:p>CMI Gheorghiu Cristina</text:p>
          </table:table-cell>
          <table:table-cell office:value-type="string" table:style-name="ce16">
            <text:p>Gheorghiu Cristina</text:p>
          </table:table-cell>
          <table:table-cell office:value-type="string" table:style-name="ce37">
            <text:p>109/05,09,2023</text:p>
          </table:table-cell>
          <table:table-cell office:value-type="float" office:value="210" table:style-name="ce6">
            <text:p>210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3">
            <text:p>CMI Ghita Sorin<text:s/></text:p>
          </table:table-cell>
          <table:table-cell office:value-type="string" table:style-name="ce13">
            <text:p>Ghita Sorin<text:s/>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6">
            <text:p>CMI Glitia Marioara</text:p>
          </table:table-cell>
          <table:table-cell office:value-type="string" table:style-name="ce16">
            <text:p>Glitia Marioar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6">
            <text:p>CMI Groza Eva</text:p>
          </table:table-cell>
          <table:table-cell office:value-type="string" table:style-name="ce16">
            <text:p>Groza Ev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6">
            <text:p>CMI Gyori Brandusan G.</text:p>
          </table:table-cell>
          <table:table-cell office:value-type="string" table:style-name="ce16">
            <text:p>Gyori Brandusan G.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3">
            <text:p>CMI Holobutiu Daniela</text:p>
          </table:table-cell>
          <table:table-cell office:value-type="string" table:style-name="ce13">
            <text:p>Holobutiu Dani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6">
            <text:p>CMI Hura Melinda</text:p>
          </table:table-cell>
          <table:table-cell office:value-type="string" table:style-name="ce16">
            <text:p>Hura Melind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6">
            <text:p>CMI Jurchis Mioara</text:p>
          </table:table-cell>
          <table:table-cell office:value-type="string" table:style-name="ce16">
            <text:p>Jurchis Mioar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3">
            <text:p>CMI Kallos Viola</text:p>
          </table:table-cell>
          <table:table-cell office:value-type="string" table:style-name="ce13">
            <text:p>Kallos Vio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6">
            <text:p>CMI Karpinszki Bianka</text:p>
          </table:table-cell>
          <table:table-cell office:value-type="string" table:style-name="ce16">
            <text:p>Karpinszki Biank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6">
            <text:p>CMI Kassai Carol</text:p>
          </table:table-cell>
          <table:table-cell office:value-type="string" table:style-name="ce16">
            <text:p>Kassai Caro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6">
            <text:p>CMI Katona Csilla</text:p>
          </table:table-cell>
          <table:table-cell office:value-type="string" table:style-name="ce16">
            <text:p>Katona Csil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6">
            <text:p>CMI Kintzel Helga</text:p>
          </table:table-cell>
          <table:table-cell office:value-type="string" table:style-name="ce16">
            <text:p>Kintzel Helg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6">
            <text:p>CMI Kodra Petru</text:p>
          </table:table-cell>
          <table:table-cell office:value-type="string" table:style-name="ce16">
            <text:p>Kodra Petru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4">
            <text:p>CMI Koroknai Maria</text:p>
          </table:table-cell>
          <table:table-cell office:value-type="string" table:style-name="ce16">
            <text:p>Koroknai Mar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5">
            <text:p>CMI Kremer Renata</text:p>
          </table:table-cell>
          <table:table-cell office:value-type="string" table:style-name="ce16">
            <text:p>Kremer Rena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6">
            <text:p>CMI Lakatos Maria</text:p>
          </table:table-cell>
          <table:table-cell office:value-type="string" table:style-name="ce16">
            <text:p>Lakatos Mar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6">
            <text:p>CMI Lakatos Sandor</text:p>
          </table:table-cell>
          <table:table-cell office:value-type="string" table:style-name="ce16">
            <text:p>Lakatos Sandor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6">
            <text:p>CMI Lucuta Raluca</text:p>
          </table:table-cell>
          <table:table-cell office:value-type="string" table:style-name="ce16">
            <text:p>Lucuta Raluc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6">
            <text:p>CMI Lung Agneta</text:p>
          </table:table-cell>
          <table:table-cell office:value-type="string" table:style-name="ce16">
            <text:p>Lung Agne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6">
            <text:p>CMI Lupsica Angela</text:p>
          </table:table-cell>
          <table:table-cell office:value-type="string" table:style-name="ce16">
            <text:p>Lupsica Ang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6">
            <text:p>CMI Maghiar Florin</text:p>
          </table:table-cell>
          <table:table-cell office:value-type="string" table:style-name="ce16">
            <text:p>Maghiar Flori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6">
            <text:p>CMI Maier Georgeta</text:p>
          </table:table-cell>
          <table:table-cell office:value-type="string" table:style-name="ce16">
            <text:p>Maier George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6">
            <text:p>CMI Male Lucian</text:p>
          </table:table-cell>
          <table:table-cell office:value-type="string" table:style-name="ce16">
            <text:p>Male Lucia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6">
            <text:p>CMI Marcus Carmen</text:p>
          </table:table-cell>
          <table:table-cell office:value-type="string" table:style-name="ce16">
            <text:p>Marcus Carme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6">
            <text:p>CMI Mare Adriana</text:p>
          </table:table-cell>
          <table:table-cell office:value-type="string" table:style-name="ce16">
            <text:p>Mare Adriana</text:p>
          </table:table-cell>
          <table:table-cell office:value-type="string" table:style-name="ce40">
            <text:p>193/22.08.2023</text:p>
          </table:table-cell>
          <table:table-cell office:value-type="float" office:value="105" table:style-name="ce35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6">
            <text:p>CMI Merk Ghizela</text:p>
          </table:table-cell>
          <table:table-cell office:value-type="string" table:style-name="ce16">
            <text:p>Merk Ghiz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6">
            <text:p>CMI Muresan Vasile Dorin</text:p>
          </table:table-cell>
          <table:table-cell office:value-type="string" table:style-name="ce16">
            <text:p>Muresan Vasile Dori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6">
            <text:p>CMI Naghi Gabriela</text:p>
          </table:table-cell>
          <table:table-cell office:value-type="string" table:style-name="ce16">
            <text:p>Naghi Gabri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6">
            <text:p>CMI Nuszer Agota</text:p>
          </table:table-cell>
          <table:table-cell office:value-type="string" table:style-name="ce16">
            <text:p>Nuszer Ago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6">
            <text:p>CMI Olteanu Antoaneta</text:p>
          </table:table-cell>
          <table:table-cell office:value-type="string" table:style-name="ce16">
            <text:p>Olteanu Antoane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6">
            <text:p>CMI Orosz Trombitas Eszter</text:p>
          </table:table-cell>
          <table:table-cell office:value-type="string" table:style-name="ce16">
            <text:p>Orosz Trombitas Eszter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6">
            <text:p>CMI Palfi Cornel</text:p>
          </table:table-cell>
          <table:table-cell office:value-type="string" table:style-name="ce16">
            <text:p>Palfi Corn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6">
            <text:p>CMI Papp Alexandru</text:p>
          </table:table-cell>
          <table:table-cell office:value-type="string" table:style-name="ce16">
            <text:p>Papp Alexandru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6">
            <text:p>CMI Paul Mirela</text:p>
          </table:table-cell>
          <table:table-cell office:value-type="string" table:style-name="ce16">
            <text:p>Paul Mir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6">
            <text:p>CMI Plosca Floare</text:p>
          </table:table-cell>
          <table:table-cell office:value-type="string" table:style-name="ce16">
            <text:p>Plosca Floar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6">
            <text:p>CMI Pop Ana</text:p>
          </table:table-cell>
          <table:table-cell office:value-type="string" table:style-name="ce16">
            <text:p>Pop A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6">
            <text:p>CMI Pop Livia</text:p>
          </table:table-cell>
          <table:table-cell office:value-type="string" table:style-name="ce54">
            <text:p>Pop Liv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6">
            <text:p>CMI Pop Viorel</text:p>
          </table:table-cell>
          <table:table-cell office:value-type="string" table:style-name="ce54">
            <text:p>Pop Vi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6">
            <text:p>CMI Redai Levente</text:p>
          </table:table-cell>
          <table:table-cell office:value-type="string" table:style-name="ce54">
            <text:p>Redai Levent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6">
            <text:p>CMI Rus Vid Teodora</text:p>
          </table:table-cell>
          <table:table-cell office:value-type="string" table:style-name="ce54">
            <text:p>Balaj Gabri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6">
            <text:p>CMI Rusu Viorel</text:p>
          </table:table-cell>
          <table:table-cell office:value-type="string" table:style-name="ce54">
            <text:p>Rusu Vi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6">
            <text:p>CMI Schmied Mirela</text:p>
          </table:table-cell>
          <table:table-cell office:value-type="string" table:style-name="ce54">
            <text:p>Schmied Mir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6">
            <text:p>CMI Serban Attila</text:p>
          </table:table-cell>
          <table:table-cell office:value-type="string" table:style-name="ce54">
            <text:p>Serban Atti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6">
            <text:p>CMI Serban Ioana</text:p>
          </table:table-cell>
          <table:table-cell office:value-type="string" table:style-name="ce54">
            <text:p>Serban Ioa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6">
            <text:p>CMI Simon Atilla</text:p>
          </table:table-cell>
          <table:table-cell office:value-type="string" table:style-name="ce54">
            <text:p>Simon Atil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6">
            <text:p>CMI Simon Katalin</text:p>
          </table:table-cell>
          <table:table-cell office:value-type="string" table:style-name="ce54">
            <text:p>Simon Katali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6">
            <text:p>CMI Soos Adela</text:p>
          </table:table-cell>
          <table:table-cell office:value-type="string" table:style-name="ce54">
            <text:p>Soos Ad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6">
            <text:p>CMI Sora Veronica</text:p>
          </table:table-cell>
          <table:table-cell office:value-type="string" table:style-name="ce54">
            <text:p>Sora Veronic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6">
            <text:p>CMI Struta Roas Sergiu</text:p>
          </table:table-cell>
          <table:table-cell office:value-type="string" table:style-name="ce54">
            <text:p>Struta Roas Sergiu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6">
            <text:p>CMI Suta Mirela Ileana</text:p>
          </table:table-cell>
          <table:table-cell office:value-type="string" table:style-name="ce54">
            <text:p>Suta Mirela Ilea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6">
            <text:p>CMI Szuhai Czaher Ileana</text:p>
          </table:table-cell>
          <table:table-cell office:value-type="string" table:style-name="ce54">
            <text:p>Szuhai Czaher Ilea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6">
            <text:p>CMI Tincau Celia</text:p>
          </table:table-cell>
          <table:table-cell office:value-type="string" table:style-name="ce54">
            <text:p>Tincau Cel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6">
            <text:p>CMI Todica Roxana</text:p>
          </table:table-cell>
          <table:table-cell office:value-type="string" table:style-name="ce54">
            <text:p>Todica Roxa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6">
            <text:p>CMI Turcu Angela</text:p>
          </table:table-cell>
          <table:table-cell office:value-type="string" table:style-name="ce54">
            <text:p>Turcu Ang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6">
            <text:p>CMI Varga Ramona</text:p>
          </table:table-cell>
          <table:table-cell office:value-type="string" table:style-name="ce54">
            <text:p>Varga Ramo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6">
            <text:p>CMI Zaharie Victor</text:p>
          </table:table-cell>
          <table:table-cell office:value-type="string" table:style-name="ce54">
            <text:p>Zaharie Victor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6">
            <text:p>CMI Zsoldos Edita</text:p>
          </table:table-cell>
          <table:table-cell office:value-type="string" table:style-name="ce54">
            <text:p>Zsoldos Edit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6">
            <text:p>Covacic Ferent SRL</text:p>
          </table:table-cell>
          <table:table-cell office:value-type="string" table:style-name="ce54">
            <text:p>Covacic Ferent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6">
            <text:p>Covacic Tunde SRL</text:p>
          </table:table-cell>
          <table:table-cell office:value-type="string" table:style-name="ce54">
            <text:p>Covacic Tund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6">
            <text:p>SC Dr Dragos 2016 SRL(Dragos Doina)</text:p>
          </table:table-cell>
          <table:table-cell office:value-type="string" table:style-name="ce54">
            <text:p>Dragos Doi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6">
            <text:p>SC Dr. Sava Viorica SRL</text:p>
          </table:table-cell>
          <table:table-cell office:value-type="string" table:style-name="ce54">
            <text:p>Sava Viorica</text:p>
          </table:table-cell>
          <table:table-cell office:value-type="string" table:style-name="ce37">
            <text:p>-</text:p>
          </table:table-cell>
          <table:table-cell office:value-type="float" office:value="0" table:style-name="ce5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6">
            <text:p>SC Koral SRL (David Cristina)</text:p>
          </table:table-cell>
          <table:table-cell office:value-type="string" table:style-name="ce54">
            <text:p>Kallay Bea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6">
            <text:p>SC KORAL SRL (Diaconu Eleonora)</text:p>
          </table:table-cell>
          <table:table-cell office:value-type="string" table:style-name="ce54">
            <text:p>Kallay Bea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6">
            <text:p>SC Koral SRL (Kallay Beata)</text:p>
          </table:table-cell>
          <table:table-cell office:value-type="string" table:style-name="ce54">
            <text:p>Kallay Bea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6">
            <text:p>SC Koral SRL (Mehi Juliana)</text:p>
          </table:table-cell>
          <table:table-cell office:value-type="string" table:style-name="ce54">
            <text:p>Kallay Bea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6">
            <text:p>SC Koral SRL (Sroth Nora)</text:p>
          </table:table-cell>
          <table:table-cell office:value-type="string" table:style-name="ce54">
            <text:p>Kallay Bea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3">
            <text:p>SC MED DR. Ando SRL</text:p>
          </table:table-cell>
          <table:table-cell office:value-type="string" table:style-name="ce54">
            <text:p>Ando Otto Mihai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6">
            <text:p>SC MEDFARM Dr. MAKKAI SRL</text:p>
          </table:table-cell>
          <table:table-cell office:value-type="string" table:style-name="ce54">
            <text:p>Makkai Elod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3">
            <text:p>SC MEDINT SRL (Kertesz Iosif)</text:p>
          </table:table-cell>
          <table:table-cell office:value-type="string" table:style-name="ce57">
            <text:p>Kertesz Jozef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6">
            <text:p>SC Mun Med SRL</text:p>
          </table:table-cell>
          <table:table-cell office:value-type="string" table:style-name="ce54">
            <text:p>Munteanu Monic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6">
            <text:p>SC Orban Clinique SRL</text:p>
          </table:table-cell>
          <table:table-cell office:value-type="string" table:style-name="ce16">
            <text:p>Orban Vasil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6">
            <text:p>SC Ozon Medicala Impact SRL (Muresan Vasile)</text:p>
          </table:table-cell>
          <table:table-cell office:value-type="string" table:style-name="ce16">
            <text:p>Muresan Vasil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6">
            <text:p>SC Ser Med Micul Si Asociatii SRL (Viorica)</text:p>
          </table:table-cell>
          <table:table-cell office:value-type="string" table:style-name="ce54">
            <text:p>Micul Vioric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6">
            <text:p>SC Ser Med Micul Si Asociatii SRL( Nicolae)</text:p>
          </table:table-cell>
          <table:table-cell office:value-type="string" table:style-name="ce54">
            <text:p>Micul Vioric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22">
            <text:p>SC SPORTMEDIZIN 2016 SRL(Szilagyi Laszlo)</text:p>
          </table:table-cell>
          <table:table-cell office:value-type="string" table:style-name="ce54">
            <text:p>Szilagyi Laszlo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6">
            <text:p>SCM Blaga (Blaga Vasile)</text:p>
          </table:table-cell>
          <table:table-cell office:value-type="string" table:style-name="ce54">
            <text:p>Blaga Vasil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6">
            <text:p>SCM Blaga (Racovitan Aurica)</text:p>
          </table:table-cell>
          <table:table-cell office:value-type="string" table:style-name="ce54">
            <text:p>Blaga Vasile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3">
            <text:p>SCM BUMBULUT&amp;BALAJ(Balaj Sebastian)</text:p>
          </table:table-cell>
          <table:table-cell office:value-type="string" table:style-name="ce57">
            <text:p>Bumbulut Cali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3">
            <text:p>SCM BUMBULUT&amp;BALAJ(Bumbulut Calin)</text:p>
          </table:table-cell>
          <table:table-cell office:value-type="string" table:style-name="ce57">
            <text:p>Bumbulut Cali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6">
            <text:p>SCM Caritas Medica (Lang L)</text:p>
          </table:table-cell>
          <table:table-cell office:value-type="string" table:style-name="ce54">
            <text:p>Lang Ladislau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6">
            <text:p>SCM Caritas Medica (Lang T)</text:p>
          </table:table-cell>
          <table:table-cell office:value-type="string" table:style-name="ce54">
            <text:p>Lang Ladislau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6">
            <text:p>SCM Caritas Medica (Puskas)</text:p>
          </table:table-cell>
          <table:table-cell office:value-type="string" table:style-name="ce54">
            <text:p>Lang Ladislau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6">
            <text:p>SCM Caritas Medica (Sacal)</text:p>
          </table:table-cell>
          <table:table-cell office:value-type="string" table:style-name="ce54">
            <text:p>Lang Ladislau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6">
            <text:p>SCM Czaher-Bonta (Bonta Gabriel)</text:p>
          </table:table-cell>
          <table:table-cell office:value-type="string" table:style-name="ce54">
            <text:p>Czaher Alexandru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6">
            <text:p>SCM Czaher-Bonta (Czaher Alexandru)</text:p>
          </table:table-cell>
          <table:table-cell office:value-type="string" table:style-name="ce54">
            <text:p>Czaher Alexandru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6">
            <text:p>SCM Czaher-Bonta (Pulbere Delia)</text:p>
          </table:table-cell>
          <table:table-cell office:value-type="string" table:style-name="ce54">
            <text:p>Czaher Alexandru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6">
            <text:p>SCM DR. COICA(Anitas Cornel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6">
            <text:p>SCM DR. COICA(Boros Gheorghe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6">
            <text:p>SCM DR. COICA(Coica-Rif Andra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6">
            <text:p>SCM DR. COICA(Cozma Rodica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0">
            <text:p>SCM DR. COICA(Dr.Coica Costel Dorel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0">
            <text:p>SCM DR. COICA(Dr.Danciu Claudia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0">
            <text:p>SCM DR. COICA(Dr.Golea Nita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0">
            <text:p>SCM DR. COICA(Dr.Kristo Bella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0">
            <text:p>SCM DR. COICA(Dr.Molnar Elena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0">
            <text:p>SCM DR. COICA(Dr.Munteanu Adrian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0">
            <text:p>SCM DR. COICA(Dr.Pataky Francisc)</text:p>
          </table:table-cell>
          <table:table-cell office:value-type="string" table:style-name="ce54">
            <text:p>Coica Costel Dore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6">
            <text:p>SCM Dr. Kecseti <text:s/>Emeric(Gyerkes Maria)</text:p>
          </table:table-cell>
          <table:table-cell office:value-type="string" table:style-name="ce54">
            <text:p>Kecseti Emeric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6">
            <text:p>SCM Dr. Kecseti Emeric (Kecseti Emeric)</text:p>
          </table:table-cell>
          <table:table-cell office:value-type="string" table:style-name="ce54">
            <text:p>Kecseti Emeric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6">
            <text:p>SCM Dr. Pecz (Csaba)</text:p>
          </table:table-cell>
          <table:table-cell office:value-type="string" table:style-name="ce54">
            <text:p>Pecz Elisabe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6">
            <text:p>SCM Dr. Pecz (Elisabeta)</text:p>
          </table:table-cell>
          <table:table-cell office:value-type="string" table:style-name="ce16">
            <text:p>Pecz Elisabet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6">
            <text:p>SCM DR. Platica Paul (Platica Paul)</text:p>
          </table:table-cell>
          <table:table-cell office:value-type="string" table:style-name="ce16">
            <text:p>Platica Paul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0">
            <text:p>SCM DR. RUBA(Campian Sidonia)</text:p>
          </table:table-cell>
          <table:table-cell office:value-type="string" table:style-name="ce10">
            <text:p>Ruba Cali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0">
            <text:p>SCM DR. RUBA(Covaci Camelia)</text:p>
          </table:table-cell>
          <table:table-cell office:value-type="string" table:style-name="ce10">
            <text:p>Ruba Cali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0">
            <text:p>SCM DR. RUBA(Moza Monica)</text:p>
          </table:table-cell>
          <table:table-cell office:value-type="string" table:style-name="ce10">
            <text:p>Ruba Cali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0">
            <text:p>SCM DR. RUBA(Ruba Calin)</text:p>
          </table:table-cell>
          <table:table-cell office:value-type="string" table:style-name="ce10">
            <text:p>Ruba Calin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6">
            <text:p>SCM Dr. Sichet (Dr. MARCUS A)</text:p>
          </table:table-cell>
          <table:table-cell office:value-type="string" table:style-name="ce58">
            <text:p>Sichet Manu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6">
            <text:p>SCM Dr. Sichet (Dr. SICHET M)</text:p>
          </table:table-cell>
          <table:table-cell office:value-type="string" table:style-name="ce16">
            <text:p>Sichet Manu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0">
            <text:p>SCM DR. SOLOMON(Solomon Consuela)</text:p>
          </table:table-cell>
          <table:table-cell office:value-type="string" table:style-name="ce10">
            <text:p>Solomon Tudor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0">
            <text:p>SCM DR. SOLOMON(Solomon Tudor)</text:p>
          </table:table-cell>
          <table:table-cell office:value-type="string" table:style-name="ce10">
            <text:p>Solomon Tudor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6">
            <text:p>SCM Pop Alina</text:p>
          </table:table-cell>
          <table:table-cell office:value-type="string" table:style-name="ce16">
            <text:p>Pop Alin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6">
            <text:p>SCM PRAXIS DR. HORBER -DR. ZILAHI(Horber Orsolya.)</text:p>
          </table:table-cell>
          <table:table-cell office:value-type="string" table:style-name="ce16">
            <text:p>Zilahi Karoly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6">
            <text:p>SCM PRAXIS DR. HORBER -DR. ZILAHI(Zilahi Karoly)</text:p>
          </table:table-cell>
          <table:table-cell office:value-type="string" table:style-name="ce16">
            <text:p>Zilahi Karoly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6">
            <text:p>SCM SF. ANTON(BALAJ GABRIELA)</text:p>
          </table:table-cell>
          <table:table-cell office:value-type="string" table:style-name="ce16">
            <text:p>Balaj Gabri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6">
            <text:p>SCM SF. ANTON(SZATMARI ANAMARIA)</text:p>
          </table:table-cell>
          <table:table-cell office:value-type="string" table:style-name="ce16">
            <text:p>Balaj Gabriel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6">
            <text:p>SRL Dr. Bidilean Maria<text:s/></text:p>
          </table:table-cell>
          <table:table-cell office:value-type="string" table:style-name="ce16">
            <text:p>Bidilean Mar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6">
            <text:p>SRL DR.BARTHA (Bartha Lucia)</text:p>
          </table:table-cell>
          <table:table-cell office:value-type="string" table:style-name="ce16">
            <text:p>Bartha Lucia</text:p>
          </table:table-cell>
          <table:table-cell office:value-type="string" table:style-name="ce37">
            <text:p>-</text:p>
          </table:table-cell>
          <table:table-cell office:value-type="float" office:value="0" table:style-name="ce3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4" table:style-name="ce59">
            <text:p>164</text:p>
          </table:table-cell>
          <table:table-cell office:value-type="string" table:style-name="ce60">
            <text:p>SRL DR.BARTHA (VIRLAN CONSTANTIN)</text:p>
          </table:table-cell>
          <table:table-cell office:value-type="string" table:style-name="ce60">
            <text:p>Bartha Luc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,00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25">
            <text:p>TOTAL</text:p>
          </table:table-cell>
          <table:table-cell table:number-columns-repeated="2" table:style-name="ce6"/>
          <table:table-cell office:value-type="float" office:value="315" table:formula="of:=SUM([.E2:.E165])" table:style-name="ce48">
            <text:p>315,00</text:p>
          </table:table-cell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table table:name="iul_testare_2023" table:style-name="ta1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9" table:default-cell-style-name="ce1"/>
        <table:table-row table:style-name="ro4">
          <table:table-cell office:value-type="string" table:style-name="ce68">
            <text:p>Nr. Crt.</text:p>
          </table:table-cell>
          <table:table-cell office:value-type="string" table:style-name="ce53">
            <text:p>Cabinet</text:p>
          </table:table-cell>
          <table:table-cell office:value-type="string" table:style-name="ce68">
            <text:p>Reprezentant legal</text:p>
          </table:table-cell>
          <table:table-cell office:value-type="string" table:style-name="ce68">
            <text:p>Nr. Factura</text:p>
          </table:table-cell>
          <table:table-cell office:value-type="string" table:style-name="ce68">
            <text:p>Sume achitate Testare iulie 2023</text:p>
          </table:table-cell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72">
            <text:p>CMA ESCULAP(Kulcsar A.)</text:p>
          </table:table-cell>
          <table:table-cell office:value-type="string" table:style-name="ce72">
            <text:p>Kulcsar Andrei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72">
            <text:p>CMG Orban-Orban (Elza)</text:p>
          </table:table-cell>
          <table:table-cell office:value-type="string" table:style-name="ce72">
            <text:p>Orban Peter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72">
            <text:p>CMG Orban-Orban (Peter)</text:p>
          </table:table-cell>
          <table:table-cell office:value-type="string" table:style-name="ce72">
            <text:p>Orban Peter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75">
            <text:p>CMI Albon Sanda</text:p>
          </table:table-cell>
          <table:table-cell office:value-type="string" table:style-name="ce75">
            <text:p>Albon Sand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72">
            <text:p>CMI Apollo</text:p>
          </table:table-cell>
          <table:table-cell office:value-type="string" table:style-name="ce72">
            <text:p>Lazarescu Irin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72">
            <text:p>CMI Bacsa Reka</text:p>
          </table:table-cell>
          <table:table-cell office:value-type="string" table:style-name="ce78">
            <text:p>Bacsa Rek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72">
            <text:p>CMI Barbur Alina</text:p>
          </table:table-cell>
          <table:table-cell office:value-type="string" table:style-name="ce78">
            <text:p>Barbur Alin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75">
            <text:p>CMI Bartis Arpad</text:p>
          </table:table-cell>
          <table:table-cell office:value-type="string" table:style-name="ce75">
            <text:p>Bartis Arpad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72">
            <text:p>CMI Besenyei Gedo Eva</text:p>
          </table:table-cell>
          <table:table-cell office:value-type="string" table:style-name="ce72">
            <text:p>Besenyei Gedo Eva</text:p>
          </table:table-cell>
          <table:table-cell office:value-type="string" table:style-name="ce76">
            <text:p>210/23.08.2023</text:p>
          </table:table-cell>
          <table:table-cell office:value-type="float" office:value="250" table:style-name="ce77">
            <text:p>250,00</text:p>
          </table:table-cell>
          <table:table-cell table:number-columns-repeated="16379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72">
            <text:p>CMI Besenyodi Beata</text:p>
          </table:table-cell>
          <table:table-cell office:value-type="string" table:style-name="ce72">
            <text:p>Besenyodi Beata</text:p>
          </table:table-cell>
          <table:table-cell office:value-type="string" table:style-name="ce79">
            <text:p>240/23,08,2023</text:p>
          </table:table-cell>
          <table:table-cell office:value-type="float" office:value="1700" table:style-name="ce74">
            <text:p>1.70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75">
            <text:p>CMI Bilatiu Carmen</text:p>
          </table:table-cell>
          <table:table-cell office:value-type="string" table:style-name="ce75">
            <text:p>Bilatiu Carmen</text:p>
          </table:table-cell>
          <table:table-cell office:value-type="string" table:style-name="ce76">
            <text:p>301/24,08,2023</text:p>
          </table:table-cell>
          <table:table-cell office:value-type="float" office:value="700" table:style-name="ce77">
            <text:p>700,00</text:p>
          </table:table-cell>
          <table:table-cell table:number-columns-repeated="16379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72">
            <text:p>CMI Biro Eniko</text:p>
          </table:table-cell>
          <table:table-cell office:value-type="string" table:style-name="ce72">
            <text:p>Biro Eniko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72">
            <text:p>CMI Boldut Angela</text:p>
          </table:table-cell>
          <table:table-cell office:value-type="string" table:style-name="ce72">
            <text:p>Boldut Angel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72">
            <text:p>CMI Borlan Floare</text:p>
          </table:table-cell>
          <table:table-cell office:value-type="string" table:style-name="ce72">
            <text:p>Borlan Floare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72">
            <text:p>CMI Bota Maria</text:p>
          </table:table-cell>
          <table:table-cell office:value-type="string" table:style-name="ce72">
            <text:p>Bota Mari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72">
            <text:p>CMI Chira Cristina</text:p>
          </table:table-cell>
          <table:table-cell office:value-type="string" table:style-name="ce72">
            <text:p>Chira Cristin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72">
            <text:p>CMI Chira Vasile</text:p>
          </table:table-cell>
          <table:table-cell office:value-type="string" table:style-name="ce72">
            <text:p>Chira Vasile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72">
            <text:p>CMI Cimpeanu Cecilia</text:p>
          </table:table-cell>
          <table:table-cell office:value-type="string" table:style-name="ce72">
            <text:p>Cimpeanu Cecili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72">
            <text:p>CMI Coniosi Simona</text:p>
          </table:table-cell>
          <table:table-cell office:value-type="string" table:style-name="ce72">
            <text:p>Coniosi Simon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75">
            <text:p>CMI CRISTEA MIRELA</text:p>
          </table:table-cell>
          <table:table-cell office:value-type="string" table:style-name="ce75">
            <text:p>Cristea Mirel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72">
            <text:p>CMI Dr. Soos Adela</text:p>
          </table:table-cell>
          <table:table-cell office:value-type="string" table:style-name="ce72">
            <text:p>Soso Adela</text:p>
          </table:table-cell>
          <table:table-cell office:value-type="string" table:style-name="ce81">
            <text:p>289/22,08,2023</text:p>
          </table:table-cell>
          <table:table-cell office:value-type="float" office:value="50" table:style-name="ce74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72">
            <text:p>CMI Erdei Claudia</text:p>
          </table:table-cell>
          <table:table-cell office:value-type="string" table:style-name="ce72">
            <text:p>Erdei Claudi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75">
            <text:p>CMI GAVA SILVIA</text:p>
          </table:table-cell>
          <table:table-cell office:value-type="string" table:style-name="ce75">
            <text:p>Gava Silvi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75">
            <text:p>CMI Holobutiu Daniela</text:p>
          </table:table-cell>
          <table:table-cell office:value-type="string" table:style-name="ce75">
            <text:p>Holobutiu Daniel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72">
            <text:p>CMI Hura Melinda</text:p>
          </table:table-cell>
          <table:table-cell office:value-type="string" table:style-name="ce72">
            <text:p>Hura Melind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75">
            <text:p>CMI KALLOS VIOLA</text:p>
          </table:table-cell>
          <table:table-cell office:value-type="string" table:style-name="ce75">
            <text:p>Kallos Viol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72">
            <text:p>CMI Karpinszki Bianka</text:p>
          </table:table-cell>
          <table:table-cell office:value-type="string" table:style-name="ce72">
            <text:p>Karpinszki Biank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72">
            <text:p>CMI Katona Csilla</text:p>
          </table:table-cell>
          <table:table-cell office:value-type="string" table:style-name="ce72">
            <text:p>Katona Csilla</text:p>
          </table:table-cell>
          <table:table-cell office:value-type="string" table:style-name="ce79">
            <text:p>187/25,08,2023</text:p>
          </table:table-cell>
          <table:table-cell office:value-type="float" office:value="150" table:style-name="ce74">
            <text:p>150,00</text:p>
          </table:table-cell>
          <table:table-cell table:number-columns-repeated="16379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72">
            <text:p>CMI Kintzel Helga</text:p>
          </table:table-cell>
          <table:table-cell office:value-type="string" table:style-name="ce72">
            <text:p>Kintzel Helga</text:p>
          </table:table-cell>
          <table:table-cell office:value-type="string" table:style-name="ce82">
            <text:p>257/22.08.2023</text:p>
          </table:table-cell>
          <table:table-cell office:value-type="float" office:value="100" table:style-name="ce77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72">
            <text:p>CMI Kodra Petru</text:p>
          </table:table-cell>
          <table:table-cell office:value-type="string" table:style-name="ce72">
            <text:p>Kodra Petru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72">
            <text:p>CMI Koroknai Maria</text:p>
          </table:table-cell>
          <table:table-cell office:value-type="string" table:style-name="ce72">
            <text:p>Koroknai Mari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2" table:style-name="ce71">
            <text:p>32</text:p>
          </table:table-cell>
          <table:table-cell office:value-type="string" table:style-name="ce72">
            <text:p>CMI Kremer Renata</text:p>
          </table:table-cell>
          <table:table-cell office:value-type="string" table:style-name="ce72">
            <text:p>Kremer Renata</text:p>
          </table:table-cell>
          <table:table-cell office:value-type="string" table:style-name="ce79">
            <text:p>212/24,08,2023</text:p>
          </table:table-cell>
          <table:table-cell office:value-type="float" office:value="50" table:style-name="ce74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72">
            <text:p>CMI Lucuta Raluca</text:p>
          </table:table-cell>
          <table:table-cell office:value-type="string" table:style-name="ce72">
            <text:p>Lucuta Raluca</text:p>
          </table:table-cell>
          <table:table-cell office:value-type="string" table:style-name="ce79">
            <text:p>188/28,08,2023</text:p>
          </table:table-cell>
          <table:table-cell office:value-type="float" office:value="50" table:style-name="ce74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72">
            <text:p>CMI Lung Agneta</text:p>
          </table:table-cell>
          <table:table-cell office:value-type="string" table:style-name="ce72">
            <text:p>Lung Agnet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72">
            <text:p>CMI Lupsica Angela<text:s/></text:p>
          </table:table-cell>
          <table:table-cell office:value-type="string" table:style-name="ce72">
            <text:p>Lupsica Angela</text:p>
          </table:table-cell>
          <table:table-cell office:value-type="string" table:style-name="ce76">
            <text:p>203/22.08.2023</text:p>
          </table:table-cell>
          <table:table-cell office:value-type="float" office:value="4950" table:style-name="ce77">
            <text:p>4.950,00</text:p>
          </table:table-cell>
          <table:table-cell table:number-columns-repeated="16379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72">
            <text:p>CMI Maghiar Florin</text:p>
          </table:table-cell>
          <table:table-cell office:value-type="string" table:style-name="ce72">
            <text:p>Maghiar Florin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7" table:style-name="ce71">
            <text:p>37</text:p>
          </table:table-cell>
          <table:table-cell office:value-type="string" table:style-name="ce72">
            <text:p>CMI Maier Georgeta</text:p>
          </table:table-cell>
          <table:table-cell office:value-type="string" table:style-name="ce72">
            <text:p>Maier Georgeta</text:p>
          </table:table-cell>
          <table:table-cell office:value-type="string" table:style-name="ce81">
            <text:p>296/28,08,2023</text:p>
          </table:table-cell>
          <table:table-cell office:value-type="float" office:value="50" table:style-name="ce74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72">
            <text:p>CMI Male Lucian</text:p>
          </table:table-cell>
          <table:table-cell office:value-type="string" table:style-name="ce72">
            <text:p>Male Lucian</text:p>
          </table:table-cell>
          <table:table-cell office:value-type="string" table:style-name="ce81">
            <text:p>261/22,08,2023</text:p>
          </table:table-cell>
          <table:table-cell office:value-type="float" office:value="50" table:style-name="ce74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72">
            <text:p>CMI Marcus Carmen</text:p>
          </table:table-cell>
          <table:table-cell office:value-type="string" table:style-name="ce72">
            <text:p>Marcus Carmen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72">
            <text:p>CMI Medicis</text:p>
          </table:table-cell>
          <table:table-cell office:value-type="string" table:style-name="ce72">
            <text:p>Serban Ioana</text:p>
          </table:table-cell>
          <table:table-cell office:value-type="string" table:style-name="ce81">
            <text:p>539/31,08,2023</text:p>
          </table:table-cell>
          <table:table-cell office:value-type="float" office:value="1000" table:style-name="ce74">
            <text:p>1.000,00</text:p>
          </table:table-cell>
          <table:table-cell table:number-columns-repeated="16379"/>
        </table:table-row>
        <table:table-row table:style-name="ro1">
          <table:table-cell office:value-type="float" office:value="41" table:style-name="ce71">
            <text:p>41</text:p>
          </table:table-cell>
          <table:table-cell office:value-type="string" table:style-name="ce72">
            <text:p>CMI Merk Ghizela</text:p>
          </table:table-cell>
          <table:table-cell office:value-type="string" table:style-name="ce72">
            <text:p>Merk Ghizel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2" table:style-name="ce71">
            <text:p>42</text:p>
          </table:table-cell>
          <table:table-cell office:value-type="string" table:style-name="ce72">
            <text:p>CMI Naghi Gabriela</text:p>
          </table:table-cell>
          <table:table-cell office:value-type="string" table:style-name="ce72">
            <text:p>Naghi Gabriela</text:p>
          </table:table-cell>
          <table:table-cell office:value-type="string" table:style-name="ce81">
            <text:p>296/24,08,2023</text:p>
          </table:table-cell>
          <table:table-cell office:value-type="float" office:value="100" table:style-name="ce74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43" table:style-name="ce71">
            <text:p>43</text:p>
          </table:table-cell>
          <table:table-cell office:value-type="string" table:style-name="ce75">
            <text:p>CMI NUSZER AGOTA</text:p>
          </table:table-cell>
          <table:table-cell office:value-type="string" table:style-name="ce75">
            <text:p>Nuszer Agot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4" table:style-name="ce71">
            <text:p>44</text:p>
          </table:table-cell>
          <table:table-cell office:value-type="string" table:style-name="ce72">
            <text:p>CMI Orosz Trombitas Eszter</text:p>
          </table:table-cell>
          <table:table-cell office:value-type="string" table:style-name="ce72">
            <text:p>Orosz Trombitas Eszter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5" table:style-name="ce71">
            <text:p>45</text:p>
          </table:table-cell>
          <table:table-cell office:value-type="string" table:style-name="ce72">
            <text:p>CMI Paul Mirela</text:p>
          </table:table-cell>
          <table:table-cell office:value-type="string" table:style-name="ce72">
            <text:p>Paul Mirela<text:s/>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6" table:style-name="ce71">
            <text:p>46</text:p>
          </table:table-cell>
          <table:table-cell office:value-type="string" table:style-name="ce72">
            <text:p>CMI Plosca Floare</text:p>
          </table:table-cell>
          <table:table-cell office:value-type="string" table:style-name="ce72">
            <text:p>Plosca Floare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7" table:style-name="ce71">
            <text:p>47</text:p>
          </table:table-cell>
          <table:table-cell office:value-type="string" table:style-name="ce72">
            <text:p>CMI Pop Viorel</text:p>
          </table:table-cell>
          <table:table-cell office:value-type="string" table:style-name="ce72">
            <text:p>Pop Viorel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8" table:style-name="ce71">
            <text:p>48</text:p>
          </table:table-cell>
          <table:table-cell office:value-type="string" table:style-name="ce72">
            <text:p>CMI Rus Vid Teodora</text:p>
          </table:table-cell>
          <table:table-cell office:value-type="string" table:style-name="ce72">
            <text:p>Balaj Gabriel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9" table:style-name="ce71">
            <text:p>49</text:p>
          </table:table-cell>
          <table:table-cell office:value-type="string" table:style-name="ce72">
            <text:p>CMI Sora Veronica</text:p>
          </table:table-cell>
          <table:table-cell office:value-type="string" table:style-name="ce72">
            <text:p>Sora Veronic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0" table:style-name="ce71">
            <text:p>50</text:p>
          </table:table-cell>
          <table:table-cell office:value-type="string" table:style-name="ce72">
            <text:p>CMI Struta Sergiu</text:p>
          </table:table-cell>
          <table:table-cell office:value-type="string" table:style-name="ce72">
            <text:p>Stefanescu Claudi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1" table:style-name="ce71">
            <text:p>51</text:p>
          </table:table-cell>
          <table:table-cell office:value-type="string" table:style-name="ce72">
            <text:p>CMI Suta Mirela</text:p>
          </table:table-cell>
          <table:table-cell office:value-type="string" table:style-name="ce72">
            <text:p>Suta Mirel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2" table:style-name="ce71">
            <text:p>52</text:p>
          </table:table-cell>
          <table:table-cell office:value-type="string" table:style-name="ce72">
            <text:p>CMI Todica Roxana</text:p>
          </table:table-cell>
          <table:table-cell office:value-type="string" table:style-name="ce72">
            <text:p>Todica Roxan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3" table:style-name="ce71">
            <text:p>53</text:p>
          </table:table-cell>
          <table:table-cell office:value-type="string" table:style-name="ce72">
            <text:p>CMI Varga Ramona</text:p>
          </table:table-cell>
          <table:table-cell office:value-type="string" table:style-name="ce72">
            <text:p>Varga Ramona</text:p>
          </table:table-cell>
          <table:table-cell office:value-type="string" table:style-name="ce81">
            <text:p>193/23,08,2023</text:p>
          </table:table-cell>
          <table:table-cell office:value-type="float" office:value="20800" table:style-name="ce74">
            <text:p>20.800,00</text:p>
          </table:table-cell>
          <table:table-cell table:number-columns-repeated="16379"/>
        </table:table-row>
        <table:table-row table:style-name="ro1">
          <table:table-cell office:value-type="float" office:value="54" table:style-name="ce71">
            <text:p>54</text:p>
          </table:table-cell>
          <table:table-cell office:value-type="string" table:style-name="ce72">
            <text:p>CMI Zaharie Victor</text:p>
          </table:table-cell>
          <table:table-cell office:value-type="string" table:style-name="ce72">
            <text:p>Zaharie Victor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5" table:style-name="ce71">
            <text:p>55</text:p>
          </table:table-cell>
          <table:table-cell office:value-type="string" table:style-name="ce72">
            <text:p>Covacic Ferent SRL</text:p>
          </table:table-cell>
          <table:table-cell office:value-type="string" table:style-name="ce72">
            <text:p>Covacic Ferent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6" table:style-name="ce71">
            <text:p>56</text:p>
          </table:table-cell>
          <table:table-cell office:value-type="string" table:style-name="ce72">
            <text:p>Covacic Irina SRL</text:p>
          </table:table-cell>
          <table:table-cell office:value-type="string" table:style-name="ce72">
            <text:p>Covacic Irina</text:p>
          </table:table-cell>
          <table:table-cell office:value-type="string" table:style-name="ce81">
            <text:p>182/23,08,2023</text:p>
          </table:table-cell>
          <table:table-cell office:value-type="float" office:value="100" table:style-name="ce74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57" table:style-name="ce71">
            <text:p>57</text:p>
          </table:table-cell>
          <table:table-cell office:value-type="string" table:style-name="ce72">
            <text:p>SC Korall SRL (David)</text:p>
          </table:table-cell>
          <table:table-cell office:value-type="string" table:style-name="ce72">
            <text:p>Kallay Beat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8" table:style-name="ce71">
            <text:p>58</text:p>
          </table:table-cell>
          <table:table-cell office:value-type="string" table:style-name="ce72">
            <text:p>SC Korall SRL (Diaconu)</text:p>
          </table:table-cell>
          <table:table-cell office:value-type="string" table:style-name="ce72">
            <text:p>Kallay Beat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9" table:style-name="ce71">
            <text:p>59</text:p>
          </table:table-cell>
          <table:table-cell office:value-type="string" table:style-name="ce72">
            <text:p>SC Korall SRL (Kallay Beata)</text:p>
          </table:table-cell>
          <table:table-cell office:value-type="string" table:style-name="ce72">
            <text:p>Kallay Beat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" table:style-name="ce71">
            <text:p>60</text:p>
          </table:table-cell>
          <table:table-cell office:value-type="string" table:style-name="ce72">
            <text:p>SC Korall SRL (Mehi)</text:p>
          </table:table-cell>
          <table:table-cell office:value-type="string" table:style-name="ce72">
            <text:p>Kallay Beat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1" table:style-name="ce71">
            <text:p>61</text:p>
          </table:table-cell>
          <table:table-cell office:value-type="string" table:style-name="ce72">
            <text:p>SC Korall SRL (Sroth)</text:p>
          </table:table-cell>
          <table:table-cell office:value-type="string" table:style-name="ce72">
            <text:p>Kallay Beat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2" table:style-name="ce71">
            <text:p>62</text:p>
          </table:table-cell>
          <table:table-cell office:value-type="string" table:style-name="ce72">
            <text:p>SC MEDFARM Dr. MAKKAI SRL</text:p>
          </table:table-cell>
          <table:table-cell office:value-type="string" table:style-name="ce72">
            <text:p>Makkai Elod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3" table:style-name="ce71">
            <text:p>63</text:p>
          </table:table-cell>
          <table:table-cell office:value-type="string" table:style-name="ce75">
            <text:p>SC MEDINT SRL</text:p>
          </table:table-cell>
          <table:table-cell office:value-type="string" table:style-name="ce75">
            <text:p>Kertesz Josif</text:p>
          </table:table-cell>
          <table:table-cell table:style-name="ce80"/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4" table:style-name="ce71">
            <text:p>64</text:p>
          </table:table-cell>
          <table:table-cell office:value-type="string" table:style-name="ce72">
            <text:p>SC Mun Med SRL</text:p>
          </table:table-cell>
          <table:table-cell office:value-type="string" table:style-name="ce72">
            <text:p>Munteanu Monica</text:p>
          </table:table-cell>
          <table:table-cell office:value-type="string" table:style-name="ce81">
            <text:p>201/23,08,2023</text:p>
          </table:table-cell>
          <table:table-cell office:value-type="float" office:value="2150" table:style-name="ce74">
            <text:p>2.150,00</text:p>
          </table:table-cell>
          <table:table-cell table:number-columns-repeated="16379"/>
        </table:table-row>
        <table:table-row table:style-name="ro1">
          <table:table-cell office:value-type="float" office:value="65" table:style-name="ce71">
            <text:p>65</text:p>
          </table:table-cell>
          <table:table-cell office:value-type="string" table:style-name="ce72">
            <text:p>SC Ozon Medicala Impact SRL (Muresan Vasile)</text:p>
          </table:table-cell>
          <table:table-cell office:value-type="string" table:style-name="ce72">
            <text:p>Muresan Vasile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6" table:style-name="ce71">
            <text:p>66</text:p>
          </table:table-cell>
          <table:table-cell office:value-type="string" table:style-name="ce83">
            <text:p>SC SPORTMEDIZIN 2016 SRL(Szilagyi Laszlo)</text:p>
          </table:table-cell>
          <table:table-cell office:value-type="string" table:style-name="ce72">
            <text:p>Szilagyi Laszlo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7" table:style-name="ce71">
            <text:p>67</text:p>
          </table:table-cell>
          <table:table-cell office:value-type="string" table:style-name="ce72">
            <text:p>SCM Blaga (Blaga Vasile)</text:p>
          </table:table-cell>
          <table:table-cell office:value-type="string" table:style-name="ce72">
            <text:p>Blaga Vasile</text:p>
          </table:table-cell>
          <table:table-cell office:value-type="string" table:style-name="ce81">
            <text:p>673/23,08,2023</text:p>
          </table:table-cell>
          <table:table-cell office:value-type="float" office:value="350" table:style-name="ce74">
            <text:p>350,00</text:p>
          </table:table-cell>
          <table:table-cell table:number-columns-repeated="16379"/>
        </table:table-row>
        <table:table-row table:style-name="ro1">
          <table:table-cell office:value-type="float" office:value="68" table:style-name="ce71">
            <text:p>68</text:p>
          </table:table-cell>
          <table:table-cell office:value-type="string" table:style-name="ce72">
            <text:p>SCM Blaga (Racovitan Aurica)</text:p>
          </table:table-cell>
          <table:table-cell office:value-type="string" table:style-name="ce72">
            <text:p>Blaga Vasile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9" table:style-name="ce71">
            <text:p>69</text:p>
          </table:table-cell>
          <table:table-cell office:value-type="string" table:style-name="ce75">
            <text:p>SCM BUMBULUT&amp;BALAJ(Balaj Sebastian)</text:p>
          </table:table-cell>
          <table:table-cell office:value-type="string" table:style-name="ce75">
            <text:p>Bumbulut Calin</text:p>
          </table:table-cell>
          <table:table-cell office:value-type="string" table:style-name="ce76">
            <text:p>1176/25,08,2023</text:p>
          </table:table-cell>
          <table:table-cell office:value-type="float" office:value="150" table:style-name="ce77">
            <text:p>150,00</text:p>
          </table:table-cell>
          <table:table-cell table:number-columns-repeated="16379"/>
        </table:table-row>
        <table:table-row table:style-name="ro1">
          <table:table-cell office:value-type="float" office:value="70" table:style-name="ce71">
            <text:p>70</text:p>
          </table:table-cell>
          <table:table-cell office:value-type="string" table:style-name="ce75">
            <text:p>SCM BUMBULUT&amp;BALAJ(Bumbulut Calin)</text:p>
          </table:table-cell>
          <table:table-cell office:value-type="string" table:style-name="ce75">
            <text:p>Bumbulut Calin</text:p>
          </table:table-cell>
          <table:table-cell office:value-type="string" table:style-name="ce84">
            <text:p>1177/25,08,2023</text:p>
          </table:table-cell>
          <table:table-cell office:value-type="float" office:value="100" table:style-name="ce77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71" table:style-name="ce71">
            <text:p>71</text:p>
          </table:table-cell>
          <table:table-cell office:value-type="string" table:style-name="ce72">
            <text:p>SCM Caritas Medica (Lang L)</text:p>
          </table:table-cell>
          <table:table-cell office:value-type="string" table:style-name="ce72">
            <text:p>Lang Ladislau</text:p>
          </table:table-cell>
          <table:table-cell office:value-type="string" table:style-name="ce81">
            <text:p>015721/23,08,2023</text:p>
          </table:table-cell>
          <table:table-cell office:value-type="float" office:value="150" table:style-name="ce74">
            <text:p>150,00</text:p>
          </table:table-cell>
          <table:table-cell table:number-columns-repeated="16379"/>
        </table:table-row>
        <table:table-row table:style-name="ro1">
          <table:table-cell office:value-type="float" office:value="72" table:style-name="ce71">
            <text:p>72</text:p>
          </table:table-cell>
          <table:table-cell office:value-type="string" table:style-name="ce72">
            <text:p>SCM Caritas Medica (Lang T)</text:p>
          </table:table-cell>
          <table:table-cell office:value-type="string" table:style-name="ce72">
            <text:p>Lang Ladislau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3" table:style-name="ce71">
            <text:p>73</text:p>
          </table:table-cell>
          <table:table-cell office:value-type="string" table:style-name="ce72">
            <text:p>SCM Caritas Medica (Puskas)</text:p>
          </table:table-cell>
          <table:table-cell office:value-type="string" table:style-name="ce72">
            <text:p>Lang Ladislau</text:p>
          </table:table-cell>
          <table:table-cell office:value-type="string" table:style-name="ce81">
            <text:p>015722/23,08,2023</text:p>
          </table:table-cell>
          <table:table-cell office:value-type="float" office:value="50" table:style-name="ce74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74" table:style-name="ce71">
            <text:p>74</text:p>
          </table:table-cell>
          <table:table-cell office:value-type="string" table:style-name="ce72">
            <text:p>SCM Caritas Medica (Sacal)</text:p>
          </table:table-cell>
          <table:table-cell office:value-type="string" table:style-name="ce72">
            <text:p>Lang Ladislau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5" table:style-name="ce71">
            <text:p>75</text:p>
          </table:table-cell>
          <table:table-cell office:value-type="string" table:style-name="ce72">
            <text:p>SCM Czaher-Bonta (Bonta)</text:p>
          </table:table-cell>
          <table:table-cell office:value-type="string" table:style-name="ce72">
            <text:p>Czaher Alexandru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" table:style-name="ce71">
            <text:p>76</text:p>
          </table:table-cell>
          <table:table-cell office:value-type="string" table:style-name="ce72">
            <text:p>SCM Czaher-Bonta (Czaher)</text:p>
          </table:table-cell>
          <table:table-cell office:value-type="string" table:style-name="ce72">
            <text:p>Czaher Alexandru</text:p>
          </table:table-cell>
          <table:table-cell office:value-type="string" table:style-name="ce81">
            <text:p>877/29,08,2023</text:p>
          </table:table-cell>
          <table:table-cell office:value-type="float" office:value="200" table:style-name="ce74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77" table:style-name="ce71">
            <text:p>77</text:p>
          </table:table-cell>
          <table:table-cell office:value-type="string" table:style-name="ce72">
            <text:p>SCM DR. COICA(Anitas Cornel)</text:p>
          </table:table-cell>
          <table:table-cell office:value-type="string" table:style-name="ce72">
            <text:p>Coica Costel Dore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8" table:style-name="ce71">
            <text:p>78</text:p>
          </table:table-cell>
          <table:table-cell office:value-type="string" table:style-name="ce72">
            <text:p>SCM DR. COICA(Boros Gheorghe)</text:p>
          </table:table-cell>
          <table:table-cell office:value-type="string" table:style-name="ce72">
            <text:p>Coica Costel Dore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9" table:style-name="ce71">
            <text:p>79</text:p>
          </table:table-cell>
          <table:table-cell office:value-type="string" table:style-name="ce72">
            <text:p>SCM DR. COICA(Cozma Rodica)</text:p>
          </table:table-cell>
          <table:table-cell office:value-type="string" table:style-name="ce72">
            <text:p>Coica Costel Dore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0" table:style-name="ce71">
            <text:p>80</text:p>
          </table:table-cell>
          <table:table-cell office:value-type="string" table:style-name="ce85">
            <text:p>SCM DR. COICA(Dr.Coica Costel Dorel)<text:s/></text:p>
          </table:table-cell>
          <table:table-cell office:value-type="string" table:style-name="ce72">
            <text:p>Coica Costel Dorel</text:p>
          </table:table-cell>
          <table:table-cell office:value-type="string" table:style-name="ce76">
            <text:p>200867/22.08.2023</text:p>
          </table:table-cell>
          <table:table-cell office:value-type="float" office:value="14300" table:style-name="ce77">
            <text:p>14.300,00</text:p>
          </table:table-cell>
          <table:table-cell table:number-columns-repeated="16379"/>
        </table:table-row>
        <table:table-row table:style-name="ro1">
          <table:table-cell office:value-type="float" office:value="81" table:style-name="ce71">
            <text:p>81</text:p>
          </table:table-cell>
          <table:table-cell office:value-type="string" table:style-name="ce85">
            <text:p>SCM DR. COICA(Dr.Danciu Claudia)</text:p>
          </table:table-cell>
          <table:table-cell office:value-type="string" table:style-name="ce72">
            <text:p>Coica Costel Dore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2" table:style-name="ce71">
            <text:p>82</text:p>
          </table:table-cell>
          <table:table-cell office:value-type="string" table:style-name="ce85">
            <text:p>SCM DR. COICA(Dr.Golea Nita)</text:p>
          </table:table-cell>
          <table:table-cell office:value-type="string" table:style-name="ce72">
            <text:p>Coica Costel Dore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3" table:style-name="ce71">
            <text:p>83</text:p>
          </table:table-cell>
          <table:table-cell office:value-type="string" table:style-name="ce85">
            <text:p>SCM DR. COICA(Dr.Kristo Bella)</text:p>
          </table:table-cell>
          <table:table-cell office:value-type="string" table:style-name="ce72">
            <text:p>Coica Costel Dore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4" table:style-name="ce71">
            <text:p>84</text:p>
          </table:table-cell>
          <table:table-cell office:value-type="string" table:style-name="ce85">
            <text:p>SCM DR. COICA(Dr.Molnar Elena)</text:p>
          </table:table-cell>
          <table:table-cell office:value-type="string" table:style-name="ce72">
            <text:p>Coica Costel Dore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5" table:style-name="ce71">
            <text:p>85</text:p>
          </table:table-cell>
          <table:table-cell office:value-type="string" table:style-name="ce85">
            <text:p>SCM DR. COICA(Dr.Munteanu Adrian)</text:p>
          </table:table-cell>
          <table:table-cell office:value-type="string" table:style-name="ce72">
            <text:p>Coica Costel Dore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6" table:style-name="ce71">
            <text:p>86</text:p>
          </table:table-cell>
          <table:table-cell office:value-type="string" table:style-name="ce85">
            <text:p>SCM DR. COICA(Dr.Pataky Francisc)</text:p>
          </table:table-cell>
          <table:table-cell office:value-type="string" table:style-name="ce72">
            <text:p>Coica Costel Dore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7" table:style-name="ce71">
            <text:p>87</text:p>
          </table:table-cell>
          <table:table-cell office:value-type="string" table:style-name="ce72">
            <text:p>SCM DR. COICA(Pataky Francisc)</text:p>
          </table:table-cell>
          <table:table-cell office:value-type="string" table:style-name="ce72">
            <text:p>Coica Costel Dore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8" table:style-name="ce71">
            <text:p>88</text:p>
          </table:table-cell>
          <table:table-cell office:value-type="string" table:style-name="ce72">
            <text:p>SCM Dr. Kecseti <text:s/>Emeric(Gyerkes Maria)</text:p>
          </table:table-cell>
          <table:table-cell office:value-type="string" table:style-name="ce72">
            <text:p>Kecseti Emeric</text:p>
          </table:table-cell>
          <table:table-cell office:value-type="string" table:style-name="ce82">
            <text:p>301/23.08.2023</text:p>
          </table:table-cell>
          <table:table-cell office:value-type="float" office:value="2100" table:style-name="ce77">
            <text:p>2.100,00</text:p>
          </table:table-cell>
          <table:table-cell table:number-columns-repeated="16379"/>
        </table:table-row>
        <table:table-row table:style-name="ro1">
          <table:table-cell office:value-type="float" office:value="89" table:style-name="ce71">
            <text:p>89</text:p>
          </table:table-cell>
          <table:table-cell office:value-type="string" table:style-name="ce72">
            <text:p>SCM Dr. Kecseti Emeric (Kecseti Emeric)</text:p>
          </table:table-cell>
          <table:table-cell office:value-type="string" table:style-name="ce72">
            <text:p>Kecseti Emeric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0" table:style-name="ce71">
            <text:p>90</text:p>
          </table:table-cell>
          <table:table-cell office:value-type="string" table:style-name="ce85">
            <text:p>SCM DR. RUBA(Campian Sidonia)</text:p>
          </table:table-cell>
          <table:table-cell office:value-type="string" table:style-name="ce85">
            <text:p>Ruba Calin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1" table:style-name="ce71">
            <text:p>91</text:p>
          </table:table-cell>
          <table:table-cell office:value-type="string" table:style-name="ce85">
            <text:p>SCM DR. RUBA(Covaci Camelia)</text:p>
          </table:table-cell>
          <table:table-cell office:value-type="string" table:style-name="ce85">
            <text:p>Ruba Calin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2" table:style-name="ce71">
            <text:p>92</text:p>
          </table:table-cell>
          <table:table-cell office:value-type="string" table:style-name="ce85">
            <text:p>SCM DR. RUBA(Moza Monica)</text:p>
          </table:table-cell>
          <table:table-cell office:value-type="string" table:style-name="ce85">
            <text:p>Ruba Calin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3" table:style-name="ce71">
            <text:p>93</text:p>
          </table:table-cell>
          <table:table-cell office:value-type="string" table:style-name="ce85">
            <text:p>SCM DR. RUBA(Ruba Calin)</text:p>
          </table:table-cell>
          <table:table-cell office:value-type="string" table:style-name="ce85">
            <text:p>Ruba Calin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4" table:style-name="ce71">
            <text:p>94</text:p>
          </table:table-cell>
          <table:table-cell office:value-type="string" table:style-name="ce72">
            <text:p>SCM Dr. Sichet (Dr. MARCUS A)</text:p>
          </table:table-cell>
          <table:table-cell office:value-type="string" table:style-name="ce72">
            <text:p>Sichet Manuel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5" table:style-name="ce71">
            <text:p>95</text:p>
          </table:table-cell>
          <table:table-cell office:value-type="string" table:style-name="ce72">
            <text:p>SCM Dr. Sichet (Dr. SICHET M)</text:p>
          </table:table-cell>
          <table:table-cell office:value-type="string" table:style-name="ce72">
            <text:p>Sichet Manuela</text:p>
          </table:table-cell>
          <table:table-cell office:value-type="string" table:style-name="ce76">
            <text:p>676/22.08.2023</text:p>
          </table:table-cell>
          <table:table-cell office:value-type="float" office:value="150" table:style-name="ce77">
            <text:p>150,00</text:p>
          </table:table-cell>
          <table:table-cell table:number-columns-repeated="16379"/>
        </table:table-row>
        <table:table-row table:style-name="ro1">
          <table:table-cell office:value-type="float" office:value="96" table:style-name="ce71">
            <text:p>96</text:p>
          </table:table-cell>
          <table:table-cell office:value-type="string" table:style-name="ce85">
            <text:p>SCM DR. SOLOMON(Solomon Tudor)</text:p>
          </table:table-cell>
          <table:table-cell office:value-type="string" table:style-name="ce85">
            <text:p>Solomon Tudor</text:p>
          </table:table-cell>
          <table:table-cell office:value-type="string" table:style-name="ce76">
            <text:p>759/23.08.2023</text:p>
          </table:table-cell>
          <table:table-cell office:value-type="float" office:value="200" table:style-name="ce7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97" table:style-name="ce71">
            <text:p>97</text:p>
          </table:table-cell>
          <table:table-cell office:value-type="string" table:style-name="ce72">
            <text:p>SCM Pecz (Csaba)</text:p>
          </table:table-cell>
          <table:table-cell office:value-type="string" table:style-name="ce72">
            <text:p>Pecz Elisabeta</text:p>
          </table:table-cell>
          <table:table-cell office:value-type="string" table:style-name="ce81">
            <text:p>666/23,08,2023</text:p>
          </table:table-cell>
          <table:table-cell office:value-type="float" office:value="100" table:style-name="ce74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98" table:style-name="ce71">
            <text:p>98</text:p>
          </table:table-cell>
          <table:table-cell office:value-type="string" table:style-name="ce72">
            <text:p>SCM Pecz (Elisabeta)</text:p>
          </table:table-cell>
          <table:table-cell office:value-type="string" table:style-name="ce72">
            <text:p>Pecz Elisabeta</text:p>
          </table:table-cell>
          <table:table-cell office:value-type="string" table:style-name="ce73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9" table:style-name="ce71">
            <text:p>99</text:p>
          </table:table-cell>
          <table:table-cell office:value-type="string" table:style-name="ce75">
            <text:p>SCM Platica Paul</text:p>
          </table:table-cell>
          <table:table-cell office:value-type="string" table:style-name="ce75">
            <text:p>Platica Paul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0" table:style-name="ce71">
            <text:p>100</text:p>
          </table:table-cell>
          <table:table-cell office:value-type="string" table:style-name="ce72">
            <text:p>SRL DR.BARTHA (Bartha Lucia)</text:p>
          </table:table-cell>
          <table:table-cell office:value-type="string" table:style-name="ce72">
            <text:p>Bartha Luci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1" table:style-name="ce71">
            <text:p>101</text:p>
          </table:table-cell>
          <table:table-cell office:value-type="string" table:style-name="ce72">
            <text:p>SRL DR.BARTHA (VIRLAN CONSTANTIN)</text:p>
          </table:table-cell>
          <table:table-cell office:value-type="string" table:style-name="ce72">
            <text:p>Bartha Lucia</text:p>
          </table:table-cell>
          <table:table-cell office:value-type="string" table:style-name="ce73">
            <text:p>-</text:p>
          </table:table-cell>
          <table:table-cell office:value-type="float" office:value="0" table:style-name="ce77">
            <text:p>0,00</text:p>
          </table:table-cell>
          <table:table-cell table:number-columns-repeated="16379"/>
        </table:table-row>
        <table:table-row table:style-name="ro1">
          <table:table-cell table:style-name="ce71"/>
          <table:table-cell office:value-type="string" table:style-name="ce71">
            <text:p>TOTAL</text:p>
          </table:table-cell>
          <table:table-cell table:style-name="ce72"/>
          <table:table-cell table:style-name="ce71"/>
          <table:table-cell office:value-type="float" office:value="50100" table:formula="of:=SUM([.E2:.E102])" table:style-name="ce86">
            <text:p>50.100,00</text:p>
          </table:table-cell>
          <table:table-cell table:number-columns-repeated="16379"/>
        </table:table-row>
        <table:table-row table:number-rows-repeated="1048473" table:style-name="ro1">
          <table:table-cell table:number-columns-repeated="16384"/>
        </table:table-row>
      </table:table>
      <table:table table:name="aug_2023" table:style-name="ta1">
        <table:table-column table:style-name="co24" table:default-cell-style-name="ce1"/>
        <table:table-column table:style-name="co10" table:default-cell-style-name="ce1"/>
        <table:table-column table:style-name="co3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7" table:number-columns-repeated="16372" table:default-cell-style-name="ce1"/>
        <table:table-row table:style-name="ro5">
          <table:table-cell office:value-type="string" table:number-columns-spanned="1" table:number-rows-spanned="2" table:style-name="ce27">
            <text:p>Nr. Crt.</text:p>
          </table:table-cell>
          <table:table-cell office:value-type="string" table:number-columns-spanned="1" table:number-rows-spanned="2" table:style-name="ce27">
            <text:p>Denumire furnizor asistenta medicala primara *</text:p>
          </table:table-cell>
          <table:table-cell office:value-type="string" table:number-columns-spanned="1" table:number-rows-spanned="2" table:style-name="ce27">
            <text:p>Reprezentant legal</text:p>
          </table:table-cell>
          <table:table-cell office:value-type="string" table:number-columns-spanned="1" table:number-rows-spanned="2" table:style-name="ce27">
            <text:p>Nr. /Data factura</text:p>
          </table:table-cell>
          <table:table-cell office:value-type="string" table:number-columns-spanned="5" table:number-rows-spanned="1" table:style-name="ce28">
            <text:p>Factura</text:p>
          </table:table-cell>
          <table:covered-table-cell table:number-columns-repeated="4"/>
          <table:table-cell office:value-type="string" table:number-columns-spanned="2" table:number-rows-spanned="1" table:style-name="ce29">
            <text:p>Total suma refuzata</text:p>
          </table:table-cell>
          <table:covered-table-cell/>
          <table:table-cell office:value-type="string" table:number-columns-spanned="1" table:number-rows-spanned="2" table:style-name="ce30">
            <text:p>Total sume rezultate in urma verificarii raportarilor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Nr. pcte per capita<text:s/></text:p>
          </table:table-cell>
          <table:table-cell office:value-type="string" table:style-name="ce3">
            <text:p>Valoare pcte per capita</text:p>
          </table:table-cell>
          <table:table-cell office:value-type="string" table:style-name="ce2">
            <text:p>Nr. pcte per serviciu</text:p>
          </table:table-cell>
          <table:table-cell office:value-type="string" table:style-name="ce2">
            <text:p>Valoare pcte per serviciu</text:p>
          </table:table-cell>
          <table:table-cell office:value-type="string" table:style-name="ce2">
            <text:p>Total factura august 2023</text:p>
          </table:table-cell>
          <table:table-cell office:value-type="string" table:style-name="ce4">
            <text:p>Per capita</text:p>
          </table:table-cell>
          <table:table-cell office:value-type="string" table:style-name="ce5">
            <text:p>Per serviciu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MA ESCULAP(Kulcsar A.)</text:p>
          </table:table-cell>
          <table:table-cell office:value-type="string" table:style-name="ce7">
            <text:p>Kulcsar Andrei</text:p>
          </table:table-cell>
          <table:table-cell office:value-type="string" table:style-name="ce8">
            <text:p>388/05,09,2023</text:p>
          </table:table-cell>
          <table:table-cell office:value-type="float" office:value="930.06" table:style-name="ce63">
            <text:p>930,06</text:p>
          </table:table-cell>
          <table:table-cell office:value-type="float" office:value="11160.72" table:formula="of:=ROUND([.E3]*12;2)" table:style-name="ce63">
            <text:p>11.160,72</text:p>
          </table:table-cell>
          <table:table-cell office:value-type="float" office:value="3227" table:style-name="ce63">
            <text:p>3.227,00</text:p>
          </table:table-cell>
          <table:table-cell office:value-type="float" office:value="25816" table:style-name="ce36">
            <text:p>25.816,00</text:p>
          </table:table-cell>
          <table:table-cell office:value-type="float" office:value="36976.720000000001" table:style-name="ce36">
            <text:p>36.976,72</text:p>
          </table:table-cell>
          <table:table-cell table:number-columns-repeated="2" table:style-name="ce36"/>
          <table:table-cell office:value-type="float" office:value="36976.720000000001" table:formula="of:=[.I3]" table:style-name="ce36">
            <text:p>36.976,72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MA ESCULAP(Kulcsar E.)</text:p>
          </table:table-cell>
          <table:table-cell office:value-type="string" table:style-name="ce7">
            <text:p>Kulcsar Andrei</text:p>
          </table:table-cell>
          <table:table-cell office:value-type="string" table:style-name="ce8">
            <text:p>391/05,09,2023</text:p>
          </table:table-cell>
          <table:table-cell office:value-type="float" office:value="890.24" table:style-name="ce63">
            <text:p>890,24</text:p>
          </table:table-cell>
          <table:table-cell office:value-type="float" office:value="10682.88" table:formula="of:=ROUND([.E4]*12;2)" table:style-name="ce63">
            <text:p>10.682,88</text:p>
          </table:table-cell>
          <table:table-cell office:value-type="float" office:value="3143" table:style-name="ce63">
            <text:p>3.143,00</text:p>
          </table:table-cell>
          <table:table-cell office:value-type="float" office:value="25144" table:style-name="ce36">
            <text:p>25.144,00</text:p>
          </table:table-cell>
          <table:table-cell office:value-type="float" office:value="35826.879999999997" table:style-name="ce36">
            <text:p>35.826,88</text:p>
          </table:table-cell>
          <table:table-cell table:number-columns-repeated="2" table:style-name="ce36"/>
          <table:table-cell office:value-type="float" office:value="35826.879999999997" table:formula="of:=[.I4]" table:style-name="ce36">
            <text:p>35.826,88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CMG Orban-Orban (Elza)</text:p>
          </table:table-cell>
          <table:table-cell office:value-type="string" table:style-name="ce7">
            <text:p>Orban Peter</text:p>
          </table:table-cell>
          <table:table-cell office:value-type="string" table:style-name="ce8">
            <text:p>737/05,09,2023</text:p>
          </table:table-cell>
          <table:table-cell office:value-type="float" office:value="1478.28" table:style-name="ce63">
            <text:p>1.478,28</text:p>
          </table:table-cell>
          <table:table-cell office:value-type="float" office:value="17739.36" table:formula="of:=ROUND([.E5]*12;2)" table:style-name="ce63">
            <text:p>17.739,36</text:p>
          </table:table-cell>
          <table:table-cell office:value-type="float" office:value="2878.8" table:style-name="ce63">
            <text:p>2.878,80</text:p>
          </table:table-cell>
          <table:table-cell office:value-type="float" office:value="23030.400000000001" table:style-name="ce36">
            <text:p>23.030,40</text:p>
          </table:table-cell>
          <table:table-cell office:value-type="float" office:value="40769.760000000002" table:style-name="ce36">
            <text:p>40.769,76</text:p>
          </table:table-cell>
          <table:table-cell table:number-columns-repeated="2" table:style-name="ce36"/>
          <table:table-cell office:value-type="float" office:value="40769.760000000002" table:formula="of:=[.I5]" table:style-name="ce36">
            <text:p>40.769,76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CMG Orban-Orban (Peter)</text:p>
          </table:table-cell>
          <table:table-cell office:value-type="string" table:style-name="ce7">
            <text:p>Orban Peter</text:p>
          </table:table-cell>
          <table:table-cell office:value-type="string" table:style-name="ce8">
            <text:p>736/05,09,2023</text:p>
          </table:table-cell>
          <table:table-cell office:value-type="float" office:value="1337.92" table:style-name="ce63">
            <text:p>1.337,92</text:p>
          </table:table-cell>
          <table:table-cell office:value-type="float" office:value="16055.04" table:formula="of:=ROUND([.E6]*12;2)" table:style-name="ce63">
            <text:p>16.055,04</text:p>
          </table:table-cell>
          <table:table-cell office:value-type="float" office:value="3432.6" table:style-name="ce63">
            <text:p>3.432,60</text:p>
          </table:table-cell>
          <table:table-cell office:value-type="float" office:value="27460.799999999999" table:style-name="ce36">
            <text:p>27.460,80</text:p>
          </table:table-cell>
          <table:table-cell office:value-type="float" office:value="43515.839999999997" table:style-name="ce36">
            <text:p>43.515,84</text:p>
          </table:table-cell>
          <table:table-cell table:number-columns-repeated="2" table:style-name="ce36"/>
          <table:table-cell office:value-type="float" office:value="43515.839999999997" table:formula="of:=[.I6]" table:style-name="ce36">
            <text:p>43.515,84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0">
            <text:p>CMI Abrudean Diana</text:p>
          </table:table-cell>
          <table:table-cell office:value-type="string" table:style-name="ce10">
            <text:p>Abrudean Diana</text:p>
          </table:table-cell>
          <table:table-cell office:value-type="string" table:style-name="ce11">
            <text:p>21/06.09.2023</text:p>
          </table:table-cell>
          <table:table-cell office:value-type="float" office:value="1216.72" table:style-name="ce35">
            <text:p>1.216,72</text:p>
          </table:table-cell>
          <table:table-cell office:value-type="float" office:value="14600.64" table:formula="of:=ROUND([.E7]*12;2)" table:style-name="ce35">
            <text:p>14.600,64</text:p>
          </table:table-cell>
          <table:table-cell office:value-type="float" office:value="3801.8" table:style-name="ce35">
            <text:p>3.801,80</text:p>
          </table:table-cell>
          <table:table-cell office:value-type="float" office:value="30414.400000000001" table:formula="of:=ROUND([.G7]*8;2)" table:style-name="ce35">
            <text:p>30.414,40</text:p>
          </table:table-cell>
          <table:table-cell office:value-type="float" office:value="45015.040000000001" table:formula="of:=[.F7]+[.H7]" table:style-name="ce35">
            <text:p>45.015,04</text:p>
          </table:table-cell>
          <table:table-cell table:number-columns-repeated="2" table:style-name="ce64"/>
          <table:table-cell office:value-type="float" office:value="45015.040000000001" table:formula="of:=[.I7]" table:style-name="ce36">
            <text:p>45.015,04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3">
            <text:p>CMI Albon Sanda</text:p>
          </table:table-cell>
          <table:table-cell office:value-type="string" table:style-name="ce13">
            <text:p>Albon Sanda</text:p>
          </table:table-cell>
          <table:table-cell office:value-type="string" table:style-name="ce14">
            <text:p>296/11.09.2023</text:p>
          </table:table-cell>
          <table:table-cell office:value-type="float" office:value="2022.32" table:style-name="ce35">
            <text:p>2.022,32</text:p>
          </table:table-cell>
          <table:table-cell office:value-type="float" office:value="24267.84" table:formula="of:=ROUND([.E8]*12;2)" table:style-name="ce35">
            <text:p>24.267,84</text:p>
          </table:table-cell>
          <table:table-cell office:value-type="float" office:value="3771.6" table:style-name="ce35">
            <text:p>3.771,60</text:p>
          </table:table-cell>
          <table:table-cell office:value-type="float" office:value="30172.799999999999" table:formula="of:=ROUND([.G8]*8;2)" table:style-name="ce35">
            <text:p>30.172,80</text:p>
          </table:table-cell>
          <table:table-cell office:value-type="float" office:value="54440.639999999999" table:formula="of:=[.F8]+[.H8]" table:style-name="ce35">
            <text:p>54.440,64</text:p>
          </table:table-cell>
          <table:table-cell table:number-columns-repeated="2" table:style-name="ce64"/>
          <table:table-cell office:value-type="float" office:value="54440.639999999999" table:formula="of:=[.I8]" table:style-name="ce36">
            <text:p>54.440,64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3">
            <text:p>CMI Ambrus Daniela</text:p>
          </table:table-cell>
          <table:table-cell office:value-type="string" table:style-name="ce13">
            <text:p>Ambrus Daniela</text:p>
          </table:table-cell>
          <table:table-cell office:value-type="string" table:style-name="ce14">
            <text:p>181/05.09.2023</text:p>
          </table:table-cell>
          <table:table-cell office:value-type="float" office:value="1225.1300000000001" table:style-name="ce35">
            <text:p>1.225,13</text:p>
          </table:table-cell>
          <table:table-cell office:value-type="float" office:value="14701.56" table:formula="of:=ROUND([.E9]*12;2)" table:style-name="ce35">
            <text:p>14.701,56</text:p>
          </table:table-cell>
          <table:table-cell office:value-type="float" office:value="4334.8" table:style-name="ce35">
            <text:p>4.334,80</text:p>
          </table:table-cell>
          <table:table-cell office:value-type="float" office:value="34678.400000000001" table:formula="of:=ROUND([.G9]*8;2)" table:style-name="ce35">
            <text:p>34.678,40</text:p>
          </table:table-cell>
          <table:table-cell office:value-type="float" office:value="49379.96" table:formula="of:=[.F9]+[.H9]" table:style-name="ce35">
            <text:p>49.379,96</text:p>
          </table:table-cell>
          <table:table-cell table:number-columns-repeated="2" table:style-name="ce64"/>
          <table:table-cell office:value-type="float" office:value="49379.96" table:formula="of:=[.I9]" table:style-name="ce36">
            <text:p>49.379,96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CMI Apollo</text:p>
          </table:table-cell>
          <table:table-cell office:value-type="string" table:style-name="ce7">
            <text:p>Lazarescu Irina</text:p>
          </table:table-cell>
          <table:table-cell office:value-type="string" table:style-name="ce8">
            <text:p>197/15,09,2023</text:p>
          </table:table-cell>
          <table:table-cell office:value-type="float" office:value="1142.68" table:style-name="ce63">
            <text:p>1.142,68</text:p>
          </table:table-cell>
          <table:table-cell office:value-type="float" office:value="13712.16" table:formula="of:=ROUND([.E10]*12;2)" table:style-name="ce63">
            <text:p>13.712,16</text:p>
          </table:table-cell>
          <table:table-cell office:value-type="float" office:value="2656.5" table:style-name="ce63">
            <text:p>2.656,50</text:p>
          </table:table-cell>
          <table:table-cell office:value-type="float" office:value="21252" table:style-name="ce36">
            <text:p>21.252,00</text:p>
          </table:table-cell>
          <table:table-cell office:value-type="float" office:value="34964.160000000003" table:style-name="ce36">
            <text:p>34.964,16</text:p>
          </table:table-cell>
          <table:table-cell table:number-columns-repeated="2" table:style-name="ce36"/>
          <table:table-cell office:value-type="float" office:value="34964.160000000003" table:formula="of:=[.I10]" table:style-name="ce36">
            <text:p>34.964,16</text:p>
          </table:table-cell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CMI Ardelean Ana Maria</text:p>
          </table:table-cell>
          <table:table-cell office:value-type="string" table:style-name="ce7">
            <text:p>Ardelean Ana Maria</text:p>
          </table:table-cell>
          <table:table-cell office:value-type="string" table:style-name="ce8">
            <text:p>118/08,09,2023</text:p>
          </table:table-cell>
          <table:table-cell office:value-type="float" office:value="1505.3" table:style-name="ce63">
            <text:p>1.505,30</text:p>
          </table:table-cell>
          <table:table-cell office:value-type="float" office:value="18063.599999999999" table:formula="of:=ROUND([.E11]*12;2)" table:style-name="ce63">
            <text:p>18.063,60</text:p>
          </table:table-cell>
          <table:table-cell office:value-type="float" office:value="3567" table:style-name="ce63">
            <text:p>3.567,00</text:p>
          </table:table-cell>
          <table:table-cell office:value-type="float" office:value="28536" table:style-name="ce36">
            <text:p>28.536,00</text:p>
          </table:table-cell>
          <table:table-cell office:value-type="float" office:value="46599.6" table:style-name="ce36">
            <text:p>46.599,60</text:p>
          </table:table-cell>
          <table:table-cell table:number-columns-repeated="2" table:style-name="ce36"/>
          <table:table-cell office:value-type="float" office:value="46599.6" table:formula="of:=[.I11]" table:style-name="ce36">
            <text:p>46.599,60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3">
            <text:p>CMI Ardelean Florica</text:p>
          </table:table-cell>
          <table:table-cell office:value-type="string" table:style-name="ce13">
            <text:p>Ardelean Florica</text:p>
          </table:table-cell>
          <table:table-cell office:value-type="string" table:style-name="ce14">
            <text:p>1422/07.09.2023</text:p>
          </table:table-cell>
          <table:table-cell office:value-type="float" office:value="964.18" table:style-name="ce35">
            <text:p>964,18</text:p>
          </table:table-cell>
          <table:table-cell office:value-type="float" office:value="11570.16" table:formula="of:=ROUND([.E12]*12;2)" table:style-name="ce35">
            <text:p>11.570,16</text:p>
          </table:table-cell>
          <table:table-cell office:value-type="float" office:value="2693.4" table:style-name="ce35">
            <text:p>2.693,40</text:p>
          </table:table-cell>
          <table:table-cell office:value-type="float" office:value="21547.200000000001" table:formula="of:=ROUND([.G12]*8;2)" table:style-name="ce35">
            <text:p>21.547,20</text:p>
          </table:table-cell>
          <table:table-cell office:value-type="float" office:value="33117.360000000001" table:formula="of:=[.F12]+[.H12]" table:style-name="ce35">
            <text:p>33.117,36</text:p>
          </table:table-cell>
          <table:table-cell table:number-columns-repeated="2" table:style-name="ce64"/>
          <table:table-cell office:value-type="float" office:value="33117.360000000001" table:formula="of:=[.I12]" table:style-name="ce36">
            <text:p>33.117,36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CMI Bacsa Reka Maria</text:p>
          </table:table-cell>
          <table:table-cell office:value-type="string" table:style-name="ce7">
            <text:p>Bacsa Reka</text:p>
          </table:table-cell>
          <table:table-cell office:value-type="string" table:style-name="ce8">
            <text:p>195/01,09,2023</text:p>
          </table:table-cell>
          <table:table-cell office:value-type="float" office:value="1484.48" table:style-name="ce63">
            <text:p>1.484,48</text:p>
          </table:table-cell>
          <table:table-cell office:value-type="float" office:value="17813.759999999998" table:formula="of:=ROUND([.E13]*12;2)" table:style-name="ce63">
            <text:p>17.813,76</text:p>
          </table:table-cell>
          <table:table-cell office:value-type="float" office:value="2009" table:style-name="ce63">
            <text:p>2.009,00</text:p>
          </table:table-cell>
          <table:table-cell office:value-type="float" office:value="16072" table:style-name="ce36">
            <text:p>16.072,00</text:p>
          </table:table-cell>
          <table:table-cell office:value-type="float" office:value="33885.759999999995" table:style-name="ce36">
            <text:p>33.885,76</text:p>
          </table:table-cell>
          <table:table-cell table:number-columns-repeated="2" table:style-name="ce36"/>
          <table:table-cell office:value-type="float" office:value="33885.759999999995" table:formula="of:=[.I13]" table:style-name="ce36">
            <text:p>33.885,76</text:p>
          </table:table-cell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6">
            <text:p>CMI Barbul Rodica Maria<text:s/></text:p>
          </table:table-cell>
          <table:table-cell office:value-type="string" table:style-name="ce16">
            <text:p>Barbul Rodica Maria<text:s/></text:p>
          </table:table-cell>
          <table:table-cell office:value-type="string" table:style-name="ce14">
            <text:p>187/07.09.2023</text:p>
          </table:table-cell>
          <table:table-cell office:value-type="float" office:value="791.04" table:style-name="ce35">
            <text:p>791,04</text:p>
          </table:table-cell>
          <table:table-cell office:value-type="float" office:value="9492.48" table:formula="of:=ROUND([.E14]*12;2)" table:style-name="ce35">
            <text:p>9.492,48</text:p>
          </table:table-cell>
          <table:table-cell office:value-type="float" office:value="3663.6" table:style-name="ce35">
            <text:p>3.663,60</text:p>
          </table:table-cell>
          <table:table-cell office:value-type="float" office:value="29308.799999999999" table:formula="of:=ROUND([.G14]*8;2)" table:style-name="ce35">
            <text:p>29.308,80</text:p>
          </table:table-cell>
          <table:table-cell office:value-type="float" office:value="38801.279999999999" table:formula="of:=[.F14]+[.H14]" table:style-name="ce35">
            <text:p>38.801,28</text:p>
          </table:table-cell>
          <table:table-cell table:number-columns-repeated="2" table:style-name="ce64"/>
          <table:table-cell office:value-type="float" office:value="38801.279999999999" table:formula="of:=[.I14]" table:style-name="ce36">
            <text:p>38.801,28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CMI Barbul Vasile</text:p>
          </table:table-cell>
          <table:table-cell office:value-type="string" table:style-name="ce7">
            <text:p>Barbul Vasile</text:p>
          </table:table-cell>
          <table:table-cell office:value-type="string" table:style-name="ce8">
            <text:p>174/04,09,2023</text:p>
          </table:table-cell>
          <table:table-cell office:value-type="float" office:value="1162.48" table:style-name="ce63">
            <text:p>1.162,48</text:p>
          </table:table-cell>
          <table:table-cell office:value-type="float" office:value="13949.76" table:formula="of:=ROUND([.E15]*12;2)" table:style-name="ce63">
            <text:p>13.949,76</text:p>
          </table:table-cell>
          <table:table-cell office:value-type="float" office:value="2892" table:style-name="ce63">
            <text:p>2.892,00</text:p>
          </table:table-cell>
          <table:table-cell office:value-type="float" office:value="23136" table:style-name="ce36">
            <text:p>23.136,00</text:p>
          </table:table-cell>
          <table:table-cell office:value-type="float" office:value="37085.760000000002" table:style-name="ce36">
            <text:p>37.085,76</text:p>
          </table:table-cell>
          <table:table-cell table:number-columns-repeated="2" table:style-name="ce36"/>
          <table:table-cell office:value-type="float" office:value="37085.760000000002" table:formula="of:=[.I15]" table:style-name="ce36">
            <text:p>37.085,76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7">
            <text:p>CMI Barbur Alina</text:p>
          </table:table-cell>
          <table:table-cell office:value-type="string" table:style-name="ce7">
            <text:p>Barbur Alina</text:p>
          </table:table-cell>
          <table:table-cell office:value-type="string" table:style-name="ce8">
            <text:p>348/06,09,2023</text:p>
          </table:table-cell>
          <table:table-cell office:value-type="float" office:value="733.76" table:style-name="ce63">
            <text:p>733,76</text:p>
          </table:table-cell>
          <table:table-cell office:value-type="float" office:value="8805.1200000000008" table:formula="of:=ROUND([.E16]*12;2)" table:style-name="ce63">
            <text:p>8.805,12</text:p>
          </table:table-cell>
          <table:table-cell office:value-type="float" office:value="2580.5" table:style-name="ce63">
            <text:p>2.580,50</text:p>
          </table:table-cell>
          <table:table-cell office:value-type="float" office:value="20644" table:style-name="ce36">
            <text:p>20.644,00</text:p>
          </table:table-cell>
          <table:table-cell office:value-type="float" office:value="29449.120000000003" table:style-name="ce36">
            <text:p>29.449,12</text:p>
          </table:table-cell>
          <table:table-cell table:number-columns-repeated="2" table:style-name="ce36"/>
          <table:table-cell office:value-type="float" office:value="29449.120000000003" table:formula="of:=[.I16]" table:style-name="ce36">
            <text:p>29.449,12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3">
            <text:p>CMI Bartis Arpad</text:p>
          </table:table-cell>
          <table:table-cell office:value-type="string" table:style-name="ce13">
            <text:p>Bartis Arpad</text:p>
          </table:table-cell>
          <table:table-cell office:value-type="string" table:style-name="ce14">
            <text:p>315/06.09.2023</text:p>
          </table:table-cell>
          <table:table-cell office:value-type="float" office:value="1338.37" table:style-name="ce65">
            <text:p>1.338,37</text:p>
          </table:table-cell>
          <table:table-cell office:value-type="float" office:value="16060.44" table:formula="of:=ROUND([.E17]*12;2)" table:style-name="ce35">
            <text:p>16.060,44</text:p>
          </table:table-cell>
          <table:table-cell office:value-type="float" office:value="3435.6" table:style-name="ce35">
            <text:p>3.435,60</text:p>
          </table:table-cell>
          <table:table-cell office:value-type="float" office:value="27484.799999999999" table:formula="of:=ROUND([.G17]*8;2)" table:style-name="ce35">
            <text:p>27.484,80</text:p>
          </table:table-cell>
          <table:table-cell office:value-type="float" office:value="43545.24" table:formula="of:=[.F17]+[.H17]" table:style-name="ce35">
            <text:p>43.545,24</text:p>
          </table:table-cell>
          <table:table-cell table:number-columns-repeated="2" table:style-name="ce64"/>
          <table:table-cell office:value-type="float" office:value="43545.24" table:formula="of:=[.I17]" table:style-name="ce36">
            <text:p>43.545,24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6">
            <text:p>CMI Besenyei Gedo Eva</text:p>
          </table:table-cell>
          <table:table-cell office:value-type="string" table:style-name="ce16">
            <text:p>Besenyei Gedo Eva</text:p>
          </table:table-cell>
          <table:table-cell office:value-type="string" table:style-name="ce14">
            <text:p>211/04.09.2023</text:p>
          </table:table-cell>
          <table:table-cell office:value-type="float" office:value="855.64" table:style-name="ce35">
            <text:p>855,64</text:p>
          </table:table-cell>
          <table:table-cell office:value-type="float" office:value="10267.68" table:formula="of:=ROUND([.E18]*12;2)" table:style-name="ce35">
            <text:p>10.267,68</text:p>
          </table:table-cell>
          <table:table-cell office:value-type="float" office:value="3486.6" table:style-name="ce35">
            <text:p>3.486,60</text:p>
          </table:table-cell>
          <table:table-cell office:value-type="float" office:value="27892.799999999999" table:formula="of:=ROUND([.G18]*8;2)" table:style-name="ce35">
            <text:p>27.892,80</text:p>
          </table:table-cell>
          <table:table-cell office:value-type="float" office:value="38160.479999999996" table:formula="of:=[.F18]+[.H18]" table:style-name="ce35">
            <text:p>38.160,48</text:p>
          </table:table-cell>
          <table:table-cell table:number-columns-repeated="2" table:style-name="ce64"/>
          <table:table-cell office:value-type="float" office:value="38160.479999999996" table:formula="of:=[.I18]" table:style-name="ce36">
            <text:p>38.160,48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CMI Besenyodi Beata</text:p>
          </table:table-cell>
          <table:table-cell office:value-type="string" table:style-name="ce7">
            <text:p>Besenyodi Beata</text:p>
          </table:table-cell>
          <table:table-cell office:value-type="string" table:style-name="ce8">
            <text:p>241/07,09,2023</text:p>
          </table:table-cell>
          <table:table-cell office:value-type="float" office:value="2065.91" table:style-name="ce63">
            <text:p>2.065,91</text:p>
          </table:table-cell>
          <table:table-cell office:value-type="float" office:value="24790.92" table:formula="of:=ROUND([.E19]*12;2)" table:style-name="ce63">
            <text:p>24.790,92</text:p>
          </table:table-cell>
          <table:table-cell office:value-type="float" office:value="4939.2" table:style-name="ce63">
            <text:p>4.939,20</text:p>
          </table:table-cell>
          <table:table-cell office:value-type="float" office:value="39513.599999999999" table:style-name="ce36">
            <text:p>39.513,60</text:p>
          </table:table-cell>
          <table:table-cell office:value-type="float" office:value="64304.52" table:style-name="ce36">
            <text:p>64.304,52</text:p>
          </table:table-cell>
          <table:table-cell table:number-columns-repeated="2" table:style-name="ce36"/>
          <table:table-cell office:value-type="float" office:value="64304.52" table:formula="of:=[.I19]" table:style-name="ce36">
            <text:p>64.304,52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3">
            <text:p>CMI Bilatiu Carmen</text:p>
          </table:table-cell>
          <table:table-cell office:value-type="string" table:style-name="ce13">
            <text:p>Bilatiu Carmen</text:p>
          </table:table-cell>
          <table:table-cell office:value-type="string" table:style-name="ce14">
            <text:p>302/13.09.2023</text:p>
          </table:table-cell>
          <table:table-cell office:value-type="float" office:value="1086.6199999999999" table:style-name="ce35">
            <text:p>1.086,62</text:p>
          </table:table-cell>
          <table:table-cell office:value-type="float" office:value="13039.44" table:formula="of:=ROUND([.E20]*12;2)" table:style-name="ce35">
            <text:p>13.039,44</text:p>
          </table:table-cell>
          <table:table-cell office:value-type="float" office:value="4300.3" table:style-name="ce35">
            <text:p>4.300,30</text:p>
          </table:table-cell>
          <table:table-cell office:value-type="float" office:value="34402.400000000001" table:formula="of:=ROUND([.G20]*8;2)" table:style-name="ce35">
            <text:p>34.402,40</text:p>
          </table:table-cell>
          <table:table-cell office:value-type="float" office:value="47441.840000000004" table:formula="of:=[.F20]+[.H20]" table:style-name="ce35">
            <text:p>47.441,84</text:p>
          </table:table-cell>
          <table:table-cell table:number-columns-repeated="2" table:style-name="ce64"/>
          <table:table-cell office:value-type="float" office:value="47441.840000000004" table:formula="of:=[.I20]" table:style-name="ce36">
            <text:p>47.441,84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6">
            <text:p>CMI Biro Eniko</text:p>
          </table:table-cell>
          <table:table-cell office:value-type="string" table:style-name="ce16">
            <text:p>Biro Eniko</text:p>
          </table:table-cell>
          <table:table-cell office:value-type="string" table:style-name="ce14">
            <text:p>289/06.09.2023</text:p>
          </table:table-cell>
          <table:table-cell office:value-type="float" office:value="741.47" table:style-name="ce35">
            <text:p>741,47</text:p>
          </table:table-cell>
          <table:table-cell office:value-type="float" office:value="8897.64" table:formula="of:=ROUND([.E21]*12;2)" table:style-name="ce35">
            <text:p>8.897,64</text:p>
          </table:table-cell>
          <table:table-cell office:value-type="float" office:value="3099" table:style-name="ce35">
            <text:p>3.099,00</text:p>
          </table:table-cell>
          <table:table-cell office:value-type="float" office:value="24792" table:formula="of:=ROUND([.G21]*8;2)" table:style-name="ce35">
            <text:p>24.792,00</text:p>
          </table:table-cell>
          <table:table-cell office:value-type="float" office:value="33689.64" table:formula="of:=[.F21]+[.H21]" table:style-name="ce35">
            <text:p>33.689,64</text:p>
          </table:table-cell>
          <table:table-cell table:number-columns-repeated="2" table:style-name="ce64"/>
          <table:table-cell office:value-type="float" office:value="33689.64" table:formula="of:=[.I21]" table:style-name="ce36">
            <text:p>33.689,64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3">
            <text:p>CMI Blasko Elisabeta</text:p>
          </table:table-cell>
          <table:table-cell office:value-type="string" table:style-name="ce13">
            <text:p>Blasko Elisabeta</text:p>
          </table:table-cell>
          <table:table-cell office:value-type="string" table:style-name="ce14">
            <text:p>366/05.09.2023</text:p>
          </table:table-cell>
          <table:table-cell office:value-type="float" office:value="1162.8699999999999" table:style-name="ce35">
            <text:p>1.162,87</text:p>
          </table:table-cell>
          <table:table-cell office:value-type="float" office:value="13954.44" table:formula="of:=ROUND([.E22]*12;2)" table:style-name="ce35">
            <text:p>13.954,44</text:p>
          </table:table-cell>
          <table:table-cell office:value-type="float" office:value="3160.5" table:style-name="ce35">
            <text:p>3.160,50</text:p>
          </table:table-cell>
          <table:table-cell office:value-type="float" office:value="25284" table:formula="of:=ROUND([.G22]*8;2)" table:style-name="ce35">
            <text:p>25.284,00</text:p>
          </table:table-cell>
          <table:table-cell office:value-type="float" office:value="39238.44" table:formula="of:=[.F22]+[.H22]" table:style-name="ce35">
            <text:p>39.238,44</text:p>
          </table:table-cell>
          <table:table-cell table:number-columns-repeated="2" table:style-name="ce64"/>
          <table:table-cell office:value-type="float" office:value="39238.44" table:formula="of:=[.I22]" table:style-name="ce36">
            <text:p>39.238,44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CMI Bogdan Lotica</text:p>
          </table:table-cell>
          <table:table-cell office:value-type="string" table:style-name="ce7">
            <text:p>Bogdan Lotica</text:p>
          </table:table-cell>
          <table:table-cell office:value-type="string" table:style-name="ce8">
            <text:p>311/06,09,2023</text:p>
          </table:table-cell>
          <table:table-cell office:value-type="float" office:value="1662.16" table:style-name="ce63">
            <text:p>1.662,16</text:p>
          </table:table-cell>
          <table:table-cell office:value-type="float" office:value="19945.919999999998" table:formula="of:=ROUND([.E23]*12;2)" table:style-name="ce63">
            <text:p>19.945,92</text:p>
          </table:table-cell>
          <table:table-cell office:value-type="float" office:value="5184.6000000000004" table:style-name="ce63">
            <text:p>5.184,60</text:p>
          </table:table-cell>
          <table:table-cell office:value-type="float" office:value="41476.800000000003" table:style-name="ce36">
            <text:p>41.476,80</text:p>
          </table:table-cell>
          <table:table-cell office:value-type="float" office:value="61422.720000000001" table:style-name="ce36">
            <text:p>61.422,72</text:p>
          </table:table-cell>
          <table:table-cell table:number-columns-repeated="2" table:style-name="ce36"/>
          <table:table-cell office:value-type="float" office:value="61422.720000000001" table:formula="of:=[.I23]" table:style-name="ce36">
            <text:p>61.422,72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CMI Boldut Angela</text:p>
          </table:table-cell>
          <table:table-cell office:value-type="string" table:style-name="ce7">
            <text:p>Boldut Angela</text:p>
          </table:table-cell>
          <table:table-cell office:value-type="string" table:style-name="ce8">
            <text:p>191/04,09,2023</text:p>
          </table:table-cell>
          <table:table-cell office:value-type="float" office:value="1016.34" table:style-name="ce63">
            <text:p>1.016,34</text:p>
          </table:table-cell>
          <table:table-cell office:value-type="float" office:value="12196.08" table:formula="of:=ROUND([.E24]*12;2)" table:style-name="ce63">
            <text:p>12.196,08</text:p>
          </table:table-cell>
          <table:table-cell office:value-type="float" office:value="3305" table:style-name="ce63">
            <text:p>3.305,00</text:p>
          </table:table-cell>
          <table:table-cell office:value-type="float" office:value="26440" table:style-name="ce36">
            <text:p>26.440,00</text:p>
          </table:table-cell>
          <table:table-cell office:value-type="float" office:value="38636.080000000002" table:style-name="ce36">
            <text:p>38.636,08</text:p>
          </table:table-cell>
          <table:table-cell table:number-columns-repeated="2" table:style-name="ce36"/>
          <table:table-cell office:value-type="float" office:value="38636.080000000002" table:formula="of:=[.I24]" table:style-name="ce36">
            <text:p>38.636,08</text:p>
          </table:table-cell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7">
            <text:p>CMI Borlan Floare</text:p>
          </table:table-cell>
          <table:table-cell office:value-type="string" table:style-name="ce7">
            <text:p>Borlan Floare</text:p>
          </table:table-cell>
          <table:table-cell office:value-type="string" table:style-name="ce8">
            <text:p>356/05,09,2023</text:p>
          </table:table-cell>
          <table:table-cell office:value-type="float" office:value="1203.3900000000001" table:style-name="ce63">
            <text:p>1.203,39</text:p>
          </table:table-cell>
          <table:table-cell office:value-type="float" office:value="14440.68" table:formula="of:=ROUND([.E25]*12;2)" table:style-name="ce63">
            <text:p>14.440,68</text:p>
          </table:table-cell>
          <table:table-cell office:value-type="float" office:value="2598" table:style-name="ce63">
            <text:p>2.598,00</text:p>
          </table:table-cell>
          <table:table-cell office:value-type="float" office:value="20784" table:style-name="ce36">
            <text:p>20.784,00</text:p>
          </table:table-cell>
          <table:table-cell office:value-type="float" office:value="35224.68" table:style-name="ce36">
            <text:p>35.224,68</text:p>
          </table:table-cell>
          <table:table-cell table:number-columns-repeated="2" table:style-name="ce36"/>
          <table:table-cell office:value-type="float" office:value="35224.68" table:formula="of:=[.I25]" table:style-name="ce36">
            <text:p>35.224,68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CMI Bota Zsuzsana</text:p>
          </table:table-cell>
          <table:table-cell office:value-type="string" table:style-name="ce7">
            <text:p>Bota Zsuzsana</text:p>
          </table:table-cell>
          <table:table-cell office:value-type="string" table:style-name="ce8">
            <text:p>21/07,09,2023</text:p>
          </table:table-cell>
          <table:table-cell office:value-type="float" office:value="812.67" table:style-name="ce63">
            <text:p>812,67</text:p>
          </table:table-cell>
          <table:table-cell office:value-type="float" office:value="9752.0400000000009" table:formula="of:=ROUND([.E26]*12;2)" table:style-name="ce63">
            <text:p>9.752,04</text:p>
          </table:table-cell>
          <table:table-cell office:value-type="float" office:value="1666" table:style-name="ce63">
            <text:p>1.666,00</text:p>
          </table:table-cell>
          <table:table-cell office:value-type="float" office:value="13328" table:style-name="ce36">
            <text:p>13.328,00</text:p>
          </table:table-cell>
          <table:table-cell office:value-type="float" office:value="23080.04" table:style-name="ce36">
            <text:p>23.080,04</text:p>
          </table:table-cell>
          <table:table-cell table:number-columns-repeated="2" table:style-name="ce36"/>
          <table:table-cell office:value-type="float" office:value="23080.04" table:formula="of:=[.I26]" table:style-name="ce36">
            <text:p>23.080,04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CMI Botezan Vida Lucia</text:p>
          </table:table-cell>
          <table:table-cell office:value-type="string" table:style-name="ce7">
            <text:p>Botezan Vida Lucia</text:p>
          </table:table-cell>
          <table:table-cell office:value-type="string" table:style-name="ce8">
            <text:p>276/05,09,2023</text:p>
          </table:table-cell>
          <table:table-cell office:value-type="float" office:value="1560.2" table:style-name="ce63">
            <text:p>1.560,20</text:p>
          </table:table-cell>
          <table:table-cell office:value-type="float" office:value="18722.400000000001" table:formula="of:=ROUND([.E27]*12;2)" table:style-name="ce63">
            <text:p>18.722,40</text:p>
          </table:table-cell>
          <table:table-cell office:value-type="float" office:value="5581" table:style-name="ce63">
            <text:p>5.581,00</text:p>
          </table:table-cell>
          <table:table-cell office:value-type="float" office:value="44648" table:style-name="ce36">
            <text:p>44.648,00</text:p>
          </table:table-cell>
          <table:table-cell office:value-type="float" office:value="63370.400000000001" table:style-name="ce36">
            <text:p>63.370,40</text:p>
          </table:table-cell>
          <table:table-cell table:number-columns-repeated="2" table:style-name="ce36"/>
          <table:table-cell office:value-type="float" office:value="63370.400000000001" table:formula="of:=[.I27]" table:style-name="ce36">
            <text:p>63.370,40</text:p>
          </table:table-cell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3">
            <text:p>CMI Budai (Kosa) Erszebet<text:s/></text:p>
          </table:table-cell>
          <table:table-cell office:value-type="string" table:style-name="ce13">
            <text:p>Budai (Kosa) Erszebet<text:s/></text:p>
          </table:table-cell>
          <table:table-cell office:value-type="string" table:style-name="ce14">
            <text:p>153/12.09.2023</text:p>
          </table:table-cell>
          <table:table-cell office:value-type="float" office:value="776.6" table:style-name="ce66">
            <text:p>776,60</text:p>
          </table:table-cell>
          <table:table-cell office:value-type="float" office:value="9319.2000000000007" table:formula="of:=ROUND([.E28]*12;2)" table:style-name="ce35">
            <text:p>9.319,20</text:p>
          </table:table-cell>
          <table:table-cell office:value-type="float" office:value="3157.2" table:style-name="ce66">
            <text:p>3.157,20</text:p>
          </table:table-cell>
          <table:table-cell office:value-type="float" office:value="25257.599999999999" table:formula="of:=ROUND([.G28]*8;2)" table:style-name="ce35">
            <text:p>25.257,60</text:p>
          </table:table-cell>
          <table:table-cell office:value-type="float" office:value="34576.800000000003" table:formula="of:=[.F28]+[.H28]" table:style-name="ce35">
            <text:p>34.576,80</text:p>
          </table:table-cell>
          <table:table-cell table:number-columns-repeated="2" table:style-name="ce64"/>
          <table:table-cell office:value-type="float" office:value="34576.800000000003" table:formula="of:=[.I28]" table:style-name="ce36">
            <text:p>34.576,80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6">
            <text:p>CMI Burticel Liana</text:p>
          </table:table-cell>
          <table:table-cell office:value-type="string" table:style-name="ce16">
            <text:p>Burticel Liana</text:p>
          </table:table-cell>
          <table:table-cell office:value-type="string" table:style-name="ce14">
            <text:p>315/08.09.2023</text:p>
          </table:table-cell>
          <table:table-cell office:value-type="float" office:value="1220.8900000000001" table:style-name="ce35">
            <text:p>1.220,89</text:p>
          </table:table-cell>
          <table:table-cell office:value-type="float" office:value="14650.68" table:formula="of:=ROUND([.E29]*12;2)" table:style-name="ce35">
            <text:p>14.650,68</text:p>
          </table:table-cell>
          <table:table-cell office:value-type="float" office:value="5191.2" table:style-name="ce65">
            <text:p>5.191,20</text:p>
          </table:table-cell>
          <table:table-cell office:value-type="float" office:value="41529.599999999999" table:formula="of:=ROUND([.G29]*8;2)" table:style-name="ce35">
            <text:p>41.529,60</text:p>
          </table:table-cell>
          <table:table-cell office:value-type="float" office:value="56180.28" table:formula="of:=[.F29]+[.H29]" table:style-name="ce35">
            <text:p>56.180,28</text:p>
          </table:table-cell>
          <table:table-cell table:number-columns-repeated="2" table:style-name="ce64"/>
          <table:table-cell office:value-type="float" office:value="56180.28" table:formula="of:=[.I29]" table:style-name="ce36">
            <text:p>56.180,28</text:p>
          </table:table-cell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3">
            <text:p>CMI Câmpeanu Felicia</text:p>
          </table:table-cell>
          <table:table-cell office:value-type="string" table:style-name="ce13">
            <text:p>Câmpeanu Felicia</text:p>
          </table:table-cell>
          <table:table-cell office:value-type="string" table:style-name="ce20">
            <text:p>13/08.09.2023</text:p>
          </table:table-cell>
          <table:table-cell office:value-type="float" office:value="1099.58" table:style-name="ce35">
            <text:p>1.099,58</text:p>
          </table:table-cell>
          <table:table-cell office:value-type="float" office:value="13194.96" table:formula="of:=ROUND([.E30]*12;2)" table:style-name="ce35">
            <text:p>13.194,96</text:p>
          </table:table-cell>
          <table:table-cell office:value-type="float" office:value="3697.8" table:style-name="ce35">
            <text:p>3.697,80</text:p>
          </table:table-cell>
          <table:table-cell office:value-type="float" office:value="29582.400000000001" table:formula="of:=ROUND([.G30]*8;2)" table:style-name="ce35">
            <text:p>29.582,40</text:p>
          </table:table-cell>
          <table:table-cell office:value-type="float" office:value="42777.36" table:formula="of:=[.F30]+[.H30]" table:style-name="ce35">
            <text:p>42.777,36</text:p>
          </table:table-cell>
          <table:table-cell table:number-columns-repeated="2" table:style-name="ce64"/>
          <table:table-cell office:value-type="float" office:value="42777.36" table:formula="of:=[.I30]" table:style-name="ce36">
            <text:p>42.777,36</text:p>
          </table:table-cell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3">
            <text:p>CMI Checiches Mihaela</text:p>
          </table:table-cell>
          <table:table-cell office:value-type="string" table:style-name="ce13">
            <text:p>Checiches Mihaela</text:p>
          </table:table-cell>
          <table:table-cell office:value-type="string" table:style-name="ce14">
            <text:p>10339/06.09.2023</text:p>
          </table:table-cell>
          <table:table-cell office:value-type="float" office:value="1882.29" table:style-name="ce66">
            <text:p>1.882,29</text:p>
          </table:table-cell>
          <table:table-cell office:value-type="float" office:value="22587.48" table:formula="of:=ROUND([.E31]*12;2)" table:style-name="ce35">
            <text:p>22.587,48</text:p>
          </table:table-cell>
          <table:table-cell office:value-type="float" office:value="3574.8" table:style-name="ce66">
            <text:p>3.574,80</text:p>
          </table:table-cell>
          <table:table-cell office:value-type="float" office:value="28598.400000000001" table:formula="of:=ROUND([.G31]*8;2)" table:style-name="ce35">
            <text:p>28.598,40</text:p>
          </table:table-cell>
          <table:table-cell office:value-type="float" office:value="51185.880000000005" table:formula="of:=[.F31]+[.H31]" table:style-name="ce35">
            <text:p>51.185,88</text:p>
          </table:table-cell>
          <table:table-cell table:number-columns-repeated="2" table:style-name="ce64"/>
          <table:table-cell office:value-type="float" office:value="51185.880000000005" table:formula="of:=[.I31]" table:style-name="ce36">
            <text:p>51.185,88</text:p>
          </table:table-cell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CMI Cheregi Florica</text:p>
          </table:table-cell>
          <table:table-cell office:value-type="string" table:style-name="ce7">
            <text:p>Cheregi Florica</text:p>
          </table:table-cell>
          <table:table-cell office:value-type="string" table:style-name="ce8">
            <text:p>300/01,09,2023</text:p>
          </table:table-cell>
          <table:table-cell office:value-type="float" office:value="1011.85" table:style-name="ce63">
            <text:p>1.011,85</text:p>
          </table:table-cell>
          <table:table-cell office:value-type="float" office:value="12142.2" table:formula="of:=ROUND([.E32]*12;2)" table:style-name="ce63">
            <text:p>12.142,20</text:p>
          </table:table-cell>
          <table:table-cell office:value-type="float" office:value="3622.8" table:style-name="ce63">
            <text:p>3.622,80</text:p>
          </table:table-cell>
          <table:table-cell office:value-type="float" office:value="28982.400000000001" table:style-name="ce36">
            <text:p>28.982,40</text:p>
          </table:table-cell>
          <table:table-cell office:value-type="float" office:value="41124.600000000006" table:style-name="ce36">
            <text:p>41.124,60</text:p>
          </table:table-cell>
          <table:table-cell table:number-columns-repeated="2" table:style-name="ce36"/>
          <table:table-cell office:value-type="float" office:value="41124.600000000006" table:formula="of:=[.I32]" table:style-name="ce36">
            <text:p>41.124,60</text:p>
          </table:table-cell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CMI Chira Cristina</text:p>
          </table:table-cell>
          <table:table-cell office:value-type="string" table:style-name="ce7">
            <text:p>Chira Cristina</text:p>
          </table:table-cell>
          <table:table-cell office:value-type="string" table:style-name="ce8">
            <text:p>213/06,09,2023</text:p>
          </table:table-cell>
          <table:table-cell office:value-type="float" office:value="1459.14" table:style-name="ce63">
            <text:p>1.459,14</text:p>
          </table:table-cell>
          <table:table-cell office:value-type="float" office:value="17509.68" table:formula="of:=ROUND([.E33]*12;2)" table:style-name="ce63">
            <text:p>17.509,68</text:p>
          </table:table-cell>
          <table:table-cell office:value-type="float" office:value="3812.4" table:style-name="ce63">
            <text:p>3.812,40</text:p>
          </table:table-cell>
          <table:table-cell office:value-type="float" office:value="30499.200000000001" table:style-name="ce36">
            <text:p>30.499,20</text:p>
          </table:table-cell>
          <table:table-cell office:value-type="float" office:value="48008.880000000005" table:style-name="ce36">
            <text:p>48.008,88</text:p>
          </table:table-cell>
          <table:table-cell table:number-columns-repeated="2" table:style-name="ce36"/>
          <table:table-cell office:value-type="float" office:value="48008.880000000005" table:formula="of:=[.I33]" table:style-name="ce36">
            <text:p>48.008,88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CMI Chira Vasile</text:p>
          </table:table-cell>
          <table:table-cell office:value-type="string" table:style-name="ce7">
            <text:p>Chira Vasile</text:p>
          </table:table-cell>
          <table:table-cell office:value-type="string" table:style-name="ce8">
            <text:p>301/08,09,2023</text:p>
          </table:table-cell>
          <table:table-cell office:value-type="float" office:value="1159.3900000000001" table:style-name="ce63">
            <text:p>1.159,39</text:p>
          </table:table-cell>
          <table:table-cell office:value-type="float" office:value="13912.68" table:formula="of:=ROUND([.E34]*12;2)" table:style-name="ce63">
            <text:p>13.912,68</text:p>
          </table:table-cell>
          <table:table-cell office:value-type="float" office:value="3078.4" table:style-name="ce63">
            <text:p>3.078,40</text:p>
          </table:table-cell>
          <table:table-cell office:value-type="float" office:value="24627.200000000001" table:style-name="ce36">
            <text:p>24.627,20</text:p>
          </table:table-cell>
          <table:table-cell office:value-type="float" office:value="38539.880000000005" table:style-name="ce36">
            <text:p>38.539,88</text:p>
          </table:table-cell>
          <table:table-cell table:number-columns-repeated="2" table:style-name="ce36"/>
          <table:table-cell office:value-type="float" office:value="38539.880000000005" table:formula="of:=[.I34]" table:style-name="ce36">
            <text:p>38.539,88</text:p>
          </table:table-cell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CMI Cimpeanu Cecilia</text:p>
          </table:table-cell>
          <table:table-cell office:value-type="string" table:style-name="ce7">
            <text:p>Cimpeanu Cecilia</text:p>
          </table:table-cell>
          <table:table-cell office:value-type="string" table:style-name="ce8">
            <text:p>231/04,09,2023</text:p>
          </table:table-cell>
          <table:table-cell office:value-type="float" office:value="695.59" table:style-name="ce63">
            <text:p>695,59</text:p>
          </table:table-cell>
          <table:table-cell office:value-type="float" office:value="8347.08" table:formula="of:=ROUND([.E35]*12;2)" table:style-name="ce63">
            <text:p>8.347,08</text:p>
          </table:table-cell>
          <table:table-cell office:value-type="float" office:value="3027.4" table:style-name="ce63">
            <text:p>3.027,40</text:p>
          </table:table-cell>
          <table:table-cell office:value-type="float" office:value="24219.200000000001" table:style-name="ce36">
            <text:p>24.219,20</text:p>
          </table:table-cell>
          <table:table-cell office:value-type="float" office:value="32566.28" table:style-name="ce36">
            <text:p>32.566,28</text:p>
          </table:table-cell>
          <table:table-cell table:number-columns-repeated="2" table:style-name="ce36"/>
          <table:table-cell office:value-type="float" office:value="32566.28" table:formula="of:=[.I35]" table:style-name="ce36">
            <text:p>32.566,28</text:p>
          </table:table-cell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3">
            <text:p>CMI Cioltean Mariana</text:p>
          </table:table-cell>
          <table:table-cell office:value-type="string" table:style-name="ce16">
            <text:p>Cioltean Mariana</text:p>
          </table:table-cell>
          <table:table-cell office:value-type="string" table:style-name="ce14">
            <text:p>321/11.09.2023</text:p>
          </table:table-cell>
          <table:table-cell office:value-type="float" office:value="1806.64" table:style-name="ce35">
            <text:p>1.806,64</text:p>
          </table:table-cell>
          <table:table-cell office:value-type="float" office:value="21679.68" table:formula="of:=ROUND([.E36]*12;2)" table:style-name="ce35">
            <text:p>21.679,68</text:p>
          </table:table-cell>
          <table:table-cell office:value-type="float" office:value="4450.2" table:style-name="ce35">
            <text:p>4.450,20</text:p>
          </table:table-cell>
          <table:table-cell office:value-type="float" office:value="35601.599999999999" table:formula="of:=ROUND([.G36]*8;2)" table:style-name="ce35">
            <text:p>35.601,60</text:p>
          </table:table-cell>
          <table:table-cell office:value-type="float" office:value="57281.279999999999" table:formula="of:=[.F36]+[.H36]" table:style-name="ce35">
            <text:p>57.281,28</text:p>
          </table:table-cell>
          <table:table-cell table:number-columns-repeated="2" table:style-name="ce64"/>
          <table:table-cell office:value-type="float" office:value="57281.279999999999" table:formula="of:=[.I36]" table:style-name="ce36">
            <text:p>57.281,28</text:p>
          </table:table-cell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CMI Coniosi Mestesanu Simona</text:p>
          </table:table-cell>
          <table:table-cell office:value-type="string" table:style-name="ce7">
            <text:p>Coniosi Mestesanu Simona</text:p>
          </table:table-cell>
          <table:table-cell office:value-type="string" table:style-name="ce8">
            <text:p>280/01,09,2023</text:p>
          </table:table-cell>
          <table:table-cell office:value-type="float" office:value="1119.99" table:style-name="ce63">
            <text:p>1.119,99</text:p>
          </table:table-cell>
          <table:table-cell office:value-type="float" office:value="13439.88" table:formula="of:=ROUND([.E37]*12;2)" table:style-name="ce63">
            <text:p>13.439,88</text:p>
          </table:table-cell>
          <table:table-cell office:value-type="float" office:value="2872.4" table:style-name="ce63">
            <text:p>2.872,40</text:p>
          </table:table-cell>
          <table:table-cell office:value-type="float" office:value="22979.200000000001" table:style-name="ce36">
            <text:p>22.979,20</text:p>
          </table:table-cell>
          <table:table-cell office:value-type="float" office:value="36419.08" table:style-name="ce36">
            <text:p>36.419,08</text:p>
          </table:table-cell>
          <table:table-cell table:number-columns-repeated="2" table:style-name="ce36"/>
          <table:table-cell office:value-type="float" office:value="36419.08" table:formula="of:=[.I37]" table:style-name="ce36">
            <text:p>36.419,08</text:p>
          </table:table-cell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3">
            <text:p>CMI Cristea Mirela</text:p>
          </table:table-cell>
          <table:table-cell office:value-type="string" table:style-name="ce13">
            <text:p>Cristea Mirela</text:p>
          </table:table-cell>
          <table:table-cell office:value-type="string" table:style-name="ce20">
            <text:p>195/05.09.2023</text:p>
          </table:table-cell>
          <table:table-cell office:value-type="float" office:value="834.35" table:style-name="ce66">
            <text:p>834,35</text:p>
          </table:table-cell>
          <table:table-cell office:value-type="float" office:value="10012.200000000001" table:formula="of:=ROUND([.E38]*12;2)" table:style-name="ce35">
            <text:p>10.012,20</text:p>
          </table:table-cell>
          <table:table-cell office:value-type="float" office:value="3588.6" table:style-name="ce35">
            <text:p>3.588,60</text:p>
          </table:table-cell>
          <table:table-cell office:value-type="float" office:value="28708.799999999999" table:formula="of:=ROUND([.G38]*8;2)" table:style-name="ce35">
            <text:p>28.708,80</text:p>
          </table:table-cell>
          <table:table-cell office:value-type="float" office:value="38721" table:formula="of:=[.F38]+[.H38]" table:style-name="ce35">
            <text:p>38.721,00</text:p>
          </table:table-cell>
          <table:table-cell table:number-columns-repeated="2" table:style-name="ce64"/>
          <table:table-cell office:value-type="float" office:value="38721" table:formula="of:=[.I38]" table:style-name="ce36">
            <text:p>38.721,00</text:p>
          </table:table-cell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3">
            <text:p>CMI Cucuiet Liana</text:p>
          </table:table-cell>
          <table:table-cell office:value-type="string" table:style-name="ce13">
            <text:p>Cucuiet Liana</text:p>
          </table:table-cell>
          <table:table-cell office:value-type="string" table:style-name="ce14">
            <text:p>209/05.09.2023</text:p>
          </table:table-cell>
          <table:table-cell office:value-type="float" office:value="1363.7" table:style-name="ce35">
            <text:p>1.363,70</text:p>
          </table:table-cell>
          <table:table-cell office:value-type="float" office:value="16364.4" table:formula="of:=ROUND([.E39]*12;2)" table:style-name="ce35">
            <text:p>16.364,40</text:p>
          </table:table-cell>
          <table:table-cell office:value-type="float" office:value="3292.2" table:style-name="ce35">
            <text:p>3.292,20</text:p>
          </table:table-cell>
          <table:table-cell office:value-type="float" office:value="26337.599999999999" table:formula="of:=ROUND([.G39]*8;2)" table:style-name="ce35">
            <text:p>26.337,60</text:p>
          </table:table-cell>
          <table:table-cell office:value-type="float" office:value="42702" table:formula="of:=[.F39]+[.H39]" table:style-name="ce35">
            <text:p>42.702,00</text:p>
          </table:table-cell>
          <table:table-cell table:number-columns-repeated="2" table:style-name="ce64"/>
          <table:table-cell office:value-type="float" office:value="42702" table:formula="of:=[.I39]" table:style-name="ce36">
            <text:p>42.702,00</text:p>
          </table:table-cell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6">
            <text:p>CMI Dan Marian Georgeta</text:p>
          </table:table-cell>
          <table:table-cell office:value-type="string" table:style-name="ce16">
            <text:p>Dan Marian Georgeta</text:p>
          </table:table-cell>
          <table:table-cell office:value-type="string" table:style-name="ce14">
            <text:p>174/06.09.2023</text:p>
          </table:table-cell>
          <table:table-cell office:value-type="float" office:value="1190.93" table:style-name="ce35">
            <text:p>1.190,93</text:p>
          </table:table-cell>
          <table:table-cell office:value-type="float" office:value="14291.16" table:formula="of:=ROUND([.E40]*12;2)" table:style-name="ce35">
            <text:p>14.291,16</text:p>
          </table:table-cell>
          <table:table-cell office:value-type="float" office:value="2754" table:style-name="ce35">
            <text:p>2.754,00</text:p>
          </table:table-cell>
          <table:table-cell office:value-type="float" office:value="22032" table:formula="of:=ROUND([.G40]*8;2)" table:style-name="ce35">
            <text:p>22.032,00</text:p>
          </table:table-cell>
          <table:table-cell office:value-type="float" office:value="36323.160000000003" table:formula="of:=[.F40]+[.H40]" table:style-name="ce35">
            <text:p>36.323,16</text:p>
          </table:table-cell>
          <table:table-cell table:number-columns-repeated="2" table:style-name="ce64"/>
          <table:table-cell office:value-type="float" office:value="36323.160000000003" table:formula="of:=[.I40]" table:style-name="ce36">
            <text:p>36.323,16</text:p>
          </table:table-cell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CMI Dr. Popa Oana</text:p>
          </table:table-cell>
          <table:table-cell office:value-type="string" table:style-name="ce7">
            <text:p>Popa Oana</text:p>
          </table:table-cell>
          <table:table-cell office:value-type="string" table:style-name="ce8">
            <text:p>73/08,09,2023</text:p>
          </table:table-cell>
          <table:table-cell office:value-type="float" office:value="644.1" table:style-name="ce63">
            <text:p>644,10</text:p>
          </table:table-cell>
          <table:table-cell office:value-type="float" office:value="7729.2" table:formula="of:=ROUND([.E41]*12;2)" table:style-name="ce63">
            <text:p>7.729,20</text:p>
          </table:table-cell>
          <table:table-cell office:value-type="float" office:value="3140" table:style-name="ce63">
            <text:p>3.140,00</text:p>
          </table:table-cell>
          <table:table-cell office:value-type="float" office:value="25120" table:style-name="ce36">
            <text:p>25.120,00</text:p>
          </table:table-cell>
          <table:table-cell office:value-type="float" office:value="32849.199999999997" table:style-name="ce36">
            <text:p>32.849,20</text:p>
          </table:table-cell>
          <table:table-cell table:number-columns-repeated="2" table:style-name="ce36"/>
          <table:table-cell office:value-type="float" office:value="32849.199999999997" table:formula="of:=[.I41]" table:style-name="ce36">
            <text:p>32.849,20</text:p>
          </table:table-cell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3">
            <text:p>CMI Dragos Zoltan<text:s text:c="6"/></text:p>
          </table:table-cell>
          <table:table-cell office:value-type="string" table:style-name="ce13">
            <text:p>Dragos Zoltan<text:s text:c="6"/></text:p>
          </table:table-cell>
          <table:table-cell office:value-type="string" table:style-name="ce14">
            <text:p>306/05.09.2023</text:p>
          </table:table-cell>
          <table:table-cell office:value-type="float" office:value="927.08" table:style-name="ce35">
            <text:p>927,08</text:p>
          </table:table-cell>
          <table:table-cell office:value-type="float" office:value="11124.96" table:formula="of:=ROUND([.E42]*12;2)" table:style-name="ce35">
            <text:p>11.124,96</text:p>
          </table:table-cell>
          <table:table-cell office:value-type="float" office:value="2583" table:style-name="ce35">
            <text:p>2.583,00</text:p>
          </table:table-cell>
          <table:table-cell office:value-type="float" office:value="20664" table:formula="of:=ROUND([.G42]*8;2)" table:style-name="ce35">
            <text:p>20.664,00</text:p>
          </table:table-cell>
          <table:table-cell office:value-type="float" office:value="31788.959999999999" table:formula="of:=[.F42]+[.H42]" table:style-name="ce35">
            <text:p>31.788,96</text:p>
          </table:table-cell>
          <table:table-cell table:number-columns-repeated="2" table:style-name="ce64"/>
          <table:table-cell office:value-type="float" office:value="31788.959999999999" table:formula="of:=[.I42]" table:style-name="ce36">
            <text:p>31.788,96</text:p>
          </table:table-cell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3">
            <text:p>CMI Enyedi Ilona</text:p>
          </table:table-cell>
          <table:table-cell office:value-type="string" table:style-name="ce13">
            <text:p>Enyedi Ilona</text:p>
          </table:table-cell>
          <table:table-cell office:value-type="string" table:style-name="ce14">
            <text:p>267/06.09.2023</text:p>
          </table:table-cell>
          <table:table-cell office:value-type="float" office:value="714.55" table:style-name="ce35">
            <text:p>714,55</text:p>
          </table:table-cell>
          <table:table-cell office:value-type="float" office:value="8574.6" table:formula="of:=ROUND([.E43]*12;2)" table:style-name="ce35">
            <text:p>8.574,60</text:p>
          </table:table-cell>
          <table:table-cell office:value-type="float" office:value="3535.2" table:style-name="ce35">
            <text:p>3.535,20</text:p>
          </table:table-cell>
          <table:table-cell office:value-type="float" office:value="28281.599999999999" table:formula="of:=ROUND([.G43]*8;2)" table:style-name="ce35">
            <text:p>28.281,60</text:p>
          </table:table-cell>
          <table:table-cell office:value-type="float" office:value="36856.199999999997" table:formula="of:=[.F43]+[.H43]" table:style-name="ce35">
            <text:p>36.856,20</text:p>
          </table:table-cell>
          <table:table-cell table:number-columns-repeated="2" table:style-name="ce64"/>
          <table:table-cell office:value-type="float" office:value="36856.199999999997" table:formula="of:=[.I43]" table:style-name="ce36">
            <text:p>36.856,20</text:p>
          </table:table-cell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CMI Erdei Claudia Codruta</text:p>
          </table:table-cell>
          <table:table-cell office:value-type="string" table:style-name="ce7">
            <text:p>Erdei Claudia Codruta</text:p>
          </table:table-cell>
          <table:table-cell office:value-type="string" table:style-name="ce8">
            <text:p>246/12,09,2023</text:p>
          </table:table-cell>
          <table:table-cell office:value-type="float" office:value="1846.64" table:style-name="ce63">
            <text:p>1.846,64</text:p>
          </table:table-cell>
          <table:table-cell office:value-type="float" office:value="22159.68" table:formula="of:=ROUND([.E44]*12;2)" table:style-name="ce63">
            <text:p>22.159,68</text:p>
          </table:table-cell>
          <table:table-cell office:value-type="float" office:value="4934.3999999999996" table:style-name="ce63">
            <text:p>4.934,40</text:p>
          </table:table-cell>
          <table:table-cell office:value-type="float" office:value="39475.199999999997" table:style-name="ce36">
            <text:p>39.475,20</text:p>
          </table:table-cell>
          <table:table-cell office:value-type="float" office:value="61634.879999999997" table:style-name="ce36">
            <text:p>61.634,88</text:p>
          </table:table-cell>
          <table:table-cell table:number-columns-repeated="2" table:style-name="ce36"/>
          <table:table-cell office:value-type="float" office:value="61634.879999999997" table:formula="of:=[.I44]" table:style-name="ce36">
            <text:p>61.634,88</text:p>
          </table:table-cell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0">
            <text:p>CMI FEIER ANDREA</text:p>
          </table:table-cell>
          <table:table-cell office:value-type="string" table:style-name="ce16">
            <text:p>Feier Andrea</text:p>
          </table:table-cell>
          <table:table-cell office:value-type="string" table:style-name="ce14">
            <text:p>469/01.09.2023</text:p>
          </table:table-cell>
          <table:table-cell office:value-type="float" office:value="1179.01" table:style-name="ce35">
            <text:p>1.179,01</text:p>
          </table:table-cell>
          <table:table-cell office:value-type="float" office:value="14148.12" table:formula="of:=ROUND([.E45]*12;2)" table:style-name="ce35">
            <text:p>14.148,12</text:p>
          </table:table-cell>
          <table:table-cell office:value-type="float" office:value="4379" table:style-name="ce35">
            <text:p>4.379,00</text:p>
          </table:table-cell>
          <table:table-cell office:value-type="float" office:value="35032" table:formula="of:=ROUND([.G45]*8;2)" table:style-name="ce35">
            <text:p>35.032,00</text:p>
          </table:table-cell>
          <table:table-cell office:value-type="float" office:value="49180.12" table:formula="of:=[.F45]+[.H45]" table:style-name="ce35">
            <text:p>49.180,12</text:p>
          </table:table-cell>
          <table:table-cell table:number-columns-repeated="2" table:style-name="ce64"/>
          <table:table-cell office:value-type="float" office:value="49180.12" table:formula="of:=[.I45]" table:style-name="ce36">
            <text:p>49.180,12</text:p>
          </table:table-cell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3">
            <text:p>CMI Fortuna <text:s/>Irina</text:p>
          </table:table-cell>
          <table:table-cell office:value-type="string" table:style-name="ce13">
            <text:p>Fortuna <text:s/>Irina</text:p>
          </table:table-cell>
          <table:table-cell office:value-type="string" table:style-name="ce20">
            <text:p>279/08.09.2023</text:p>
          </table:table-cell>
          <table:table-cell office:value-type="float" office:value="1201.6500000000001" table:style-name="ce35">
            <text:p>1.201,65</text:p>
          </table:table-cell>
          <table:table-cell office:value-type="float" office:value="14419.8" table:formula="of:=ROUND([.E46]*12;2)" table:style-name="ce35">
            <text:p>14.419,80</text:p>
          </table:table-cell>
          <table:table-cell office:value-type="float" office:value="3368.4" table:style-name="ce35">
            <text:p>3.368,40</text:p>
          </table:table-cell>
          <table:table-cell office:value-type="float" office:value="26947.200000000001" table:formula="of:=ROUND([.G46]*8;2)" table:style-name="ce35">
            <text:p>26.947,20</text:p>
          </table:table-cell>
          <table:table-cell office:value-type="float" office:value="41367" table:formula="of:=[.F46]+[.H46]" table:style-name="ce35">
            <text:p>41.367,00</text:p>
          </table:table-cell>
          <table:table-cell table:number-columns-repeated="2" table:style-name="ce64"/>
          <table:table-cell office:value-type="float" office:value="41367" table:formula="of:=[.I46]" table:style-name="ce36">
            <text:p>41.367,00</text:p>
          </table:table-cell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3">
            <text:p>CMI Fortuna Vitalie</text:p>
          </table:table-cell>
          <table:table-cell office:value-type="string" table:style-name="ce13">
            <text:p>Fortuna Vitalie</text:p>
          </table:table-cell>
          <table:table-cell office:value-type="string" table:style-name="ce14">
            <text:p>295/08.09.2023</text:p>
          </table:table-cell>
          <table:table-cell office:value-type="float" office:value="958.73" table:style-name="ce66">
            <text:p>958,73</text:p>
          </table:table-cell>
          <table:table-cell office:value-type="float" office:value="11504.76" table:formula="of:=ROUND([.E47]*12;2)" table:style-name="ce35">
            <text:p>11.504,76</text:p>
          </table:table-cell>
          <table:table-cell office:value-type="float" office:value="3098" table:style-name="ce66">
            <text:p>3.098,00</text:p>
          </table:table-cell>
          <table:table-cell office:value-type="float" office:value="24784" table:formula="of:=ROUND([.G47]*8;2)" table:style-name="ce35">
            <text:p>24.784,00</text:p>
          </table:table-cell>
          <table:table-cell office:value-type="float" office:value="36288.76" table:formula="of:=[.F47]+[.H47]" table:style-name="ce35">
            <text:p>36.288,76</text:p>
          </table:table-cell>
          <table:table-cell table:number-columns-repeated="2" table:style-name="ce64"/>
          <table:table-cell office:value-type="float" office:value="36288.76" table:formula="of:=[.I47]" table:style-name="ce36">
            <text:p>36.288,76</text:p>
          </table:table-cell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6">
            <text:p>CMI Gava Csurka Silvia</text:p>
          </table:table-cell>
          <table:table-cell office:value-type="string" table:style-name="ce16">
            <text:p>Gava Csurka Silvia</text:p>
          </table:table-cell>
          <table:table-cell office:value-type="string" table:style-name="ce14">
            <text:p>177/07.09.2023</text:p>
          </table:table-cell>
          <table:table-cell office:value-type="float" office:value="1615.1" table:style-name="ce35">
            <text:p>1.615,10</text:p>
          </table:table-cell>
          <table:table-cell office:value-type="float" office:value="19381.2" table:formula="of:=ROUND([.E48]*12;2)" table:style-name="ce35">
            <text:p>19.381,20</text:p>
          </table:table-cell>
          <table:table-cell office:value-type="float" office:value="4410" table:style-name="ce35">
            <text:p>4.410,00</text:p>
          </table:table-cell>
          <table:table-cell office:value-type="float" office:value="35280" table:formula="of:=ROUND([.G48]*8;2)" table:style-name="ce35">
            <text:p>35.280,00</text:p>
          </table:table-cell>
          <table:table-cell office:value-type="float" office:value="54661.2" table:formula="of:=[.F48]+[.H48]" table:style-name="ce35">
            <text:p>54.661,20</text:p>
          </table:table-cell>
          <table:table-cell table:number-columns-repeated="2" table:style-name="ce64"/>
          <table:table-cell office:value-type="float" office:value="54661.2" table:formula="of:=[.I48]" table:style-name="ce36">
            <text:p>54.661,20</text:p>
          </table:table-cell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CMI Gheorghiu Cristina</text:p>
          </table:table-cell>
          <table:table-cell office:value-type="string" table:style-name="ce7">
            <text:p>Gheorghiu Cristina</text:p>
          </table:table-cell>
          <table:table-cell office:value-type="string" table:style-name="ce8">
            <text:p>111/07,09,2023</text:p>
          </table:table-cell>
          <table:table-cell office:value-type="float" office:value="1294.99" table:style-name="ce63">
            <text:p>1.294,99</text:p>
          </table:table-cell>
          <table:table-cell office:value-type="float" office:value="15539.88" table:formula="of:=ROUND([.E49]*12;2)" table:style-name="ce63">
            <text:p>15.539,88</text:p>
          </table:table-cell>
          <table:table-cell office:value-type="float" office:value="5571.6" table:style-name="ce63">
            <text:p>5.571,60</text:p>
          </table:table-cell>
          <table:table-cell office:value-type="float" office:value="44572.800000000003" table:style-name="ce36">
            <text:p>44.572,80</text:p>
          </table:table-cell>
          <table:table-cell office:value-type="float" office:value="60112.68" table:style-name="ce36">
            <text:p>60.112,68</text:p>
          </table:table-cell>
          <table:table-cell table:number-columns-repeated="2" table:style-name="ce36"/>
          <table:table-cell office:value-type="float" office:value="60112.68" table:formula="of:=[.I49]" table:style-name="ce36">
            <text:p>60.112,68</text:p>
          </table:table-cell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3">
            <text:p>CMI Ghita Sorin<text:s/></text:p>
          </table:table-cell>
          <table:table-cell office:value-type="string" table:style-name="ce13">
            <text:p>Ghita Sorin<text:s/></text:p>
          </table:table-cell>
          <table:table-cell office:value-type="string" table:style-name="ce14">
            <text:p>2255/09.09.2023</text:p>
          </table:table-cell>
          <table:table-cell office:value-type="float" office:value="637.01" table:style-name="ce35">
            <text:p>637,01</text:p>
          </table:table-cell>
          <table:table-cell office:value-type="float" office:value="7644.12" table:formula="of:=ROUND([.E50]*12;2)" table:style-name="ce35">
            <text:p>7.644,12</text:p>
          </table:table-cell>
          <table:table-cell office:value-type="float" office:value="3669" table:style-name="ce35">
            <text:p>3.669,00</text:p>
          </table:table-cell>
          <table:table-cell office:value-type="float" office:value="29352" table:formula="of:=ROUND([.G50]*8;2)" table:style-name="ce35">
            <text:p>29.352,00</text:p>
          </table:table-cell>
          <table:table-cell office:value-type="float" office:value="36996.120000000003" table:formula="of:=[.F50]+[.H50]" table:style-name="ce35">
            <text:p>36.996,12</text:p>
          </table:table-cell>
          <table:table-cell table:number-columns-repeated="2" table:style-name="ce64"/>
          <table:table-cell office:value-type="float" office:value="36996.120000000003" table:formula="of:=[.I50]" table:style-name="ce36">
            <text:p>36.996,12</text:p>
          </table:table-cell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6">
            <text:p>CMI Glitia Marioara</text:p>
          </table:table-cell>
          <table:table-cell office:value-type="string" table:style-name="ce16">
            <text:p>Glitia Marioara</text:p>
          </table:table-cell>
          <table:table-cell office:value-type="string" table:style-name="ce14">
            <text:p>148/06.09.2023</text:p>
          </table:table-cell>
          <table:table-cell office:value-type="float" office:value="1629.07" table:style-name="ce35">
            <text:p>1.629,07</text:p>
          </table:table-cell>
          <table:table-cell office:value-type="float" office:value="19548.84" table:formula="of:=ROUND([.E51]*12;2)" table:style-name="ce35">
            <text:p>19.548,84</text:p>
          </table:table-cell>
          <table:table-cell office:value-type="float" office:value="3821.4" table:style-name="ce35">
            <text:p>3.821,40</text:p>
          </table:table-cell>
          <table:table-cell office:value-type="float" office:value="30571.200000000001" table:formula="of:=ROUND([.G51]*8;2)" table:style-name="ce35">
            <text:p>30.571,20</text:p>
          </table:table-cell>
          <table:table-cell office:value-type="float" office:value="50120.04" table:formula="of:=[.F51]+[.H51]" table:style-name="ce35">
            <text:p>50.120,04</text:p>
          </table:table-cell>
          <table:table-cell table:number-columns-repeated="2" table:style-name="ce64"/>
          <table:table-cell office:value-type="float" office:value="50120.04" table:formula="of:=[.I51]" table:style-name="ce36">
            <text:p>50.120,04</text:p>
          </table:table-cell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6">
            <text:p>CMI Groza Eva</text:p>
          </table:table-cell>
          <table:table-cell office:value-type="string" table:style-name="ce16">
            <text:p>Groza Eva</text:p>
          </table:table-cell>
          <table:table-cell office:value-type="string" table:style-name="ce14">
            <text:p>437/04.09.2023</text:p>
          </table:table-cell>
          <table:table-cell office:value-type="float" office:value="642.91999999999996" table:style-name="ce35">
            <text:p>642,92</text:p>
          </table:table-cell>
          <table:table-cell office:value-type="float" office:value="7715.04" table:formula="of:=ROUND([.E52]*12;2)" table:style-name="ce35">
            <text:p>7.715,04</text:p>
          </table:table-cell>
          <table:table-cell office:value-type="float" office:value="3215.5" table:style-name="ce35">
            <text:p>3.215,50</text:p>
          </table:table-cell>
          <table:table-cell office:value-type="float" office:value="25724" table:formula="of:=ROUND([.G52]*8;2)" table:style-name="ce35">
            <text:p>25.724,00</text:p>
          </table:table-cell>
          <table:table-cell office:value-type="float" office:value="33439.040000000001" table:formula="of:=[.F52]+[.H52]" table:style-name="ce35">
            <text:p>33.439,04</text:p>
          </table:table-cell>
          <table:table-cell table:number-columns-repeated="2" table:style-name="ce64"/>
          <table:table-cell office:value-type="float" office:value="33439.040000000001" table:formula="of:=[.I52]" table:style-name="ce36">
            <text:p>33.439,04</text:p>
          </table:table-cell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CMI Gyori Brandusan G.</text:p>
          </table:table-cell>
          <table:table-cell office:value-type="string" table:style-name="ce7">
            <text:p>Gyori Brandusan G.</text:p>
          </table:table-cell>
          <table:table-cell office:value-type="string" table:style-name="ce8">
            <text:p>259/06,09,2023</text:p>
          </table:table-cell>
          <table:table-cell office:value-type="float" office:value="813.88" table:style-name="ce63">
            <text:p>813,88</text:p>
          </table:table-cell>
          <table:table-cell office:value-type="float" office:value="9766.56" table:formula="of:=ROUND([.E53]*12;2)" table:style-name="ce63">
            <text:p>9.766,56</text:p>
          </table:table-cell>
          <table:table-cell office:value-type="float" office:value="2568.6" table:style-name="ce63">
            <text:p>2.568,60</text:p>
          </table:table-cell>
          <table:table-cell office:value-type="float" office:value="20548.8" table:style-name="ce36">
            <text:p>20.548,80</text:p>
          </table:table-cell>
          <table:table-cell office:value-type="float" office:value="30315.360000000001" table:style-name="ce36">
            <text:p>30.315,36</text:p>
          </table:table-cell>
          <table:table-cell table:number-columns-repeated="2" table:style-name="ce36"/>
          <table:table-cell office:value-type="float" office:value="30315.360000000001" table:formula="of:=[.I53]" table:style-name="ce36">
            <text:p>30.315,36</text:p>
          </table:table-cell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3">
            <text:p>CMI Holobutiu Daniela</text:p>
          </table:table-cell>
          <table:table-cell office:value-type="string" table:style-name="ce13">
            <text:p>Holobutiu Daniela</text:p>
          </table:table-cell>
          <table:table-cell office:value-type="string" table:style-name="ce14">
            <text:p>33/05.09.2023</text:p>
          </table:table-cell>
          <table:table-cell office:value-type="float" office:value="1121.2" table:style-name="ce35">
            <text:p>1.121,20</text:p>
          </table:table-cell>
          <table:table-cell office:value-type="float" office:value="13454.4" table:formula="of:=ROUND([.E54]*12;2)" table:style-name="ce35">
            <text:p>13.454,40</text:p>
          </table:table-cell>
          <table:table-cell office:value-type="float" office:value="2634" table:style-name="ce35">
            <text:p>2.634,00</text:p>
          </table:table-cell>
          <table:table-cell office:value-type="float" office:value="21072" table:formula="of:=ROUND([.G54]*8;2)" table:style-name="ce35">
            <text:p>21.072,00</text:p>
          </table:table-cell>
          <table:table-cell office:value-type="float" office:value="34526.400000000001" table:formula="of:=[.F54]+[.H54]" table:style-name="ce35">
            <text:p>34.526,40</text:p>
          </table:table-cell>
          <table:table-cell table:number-columns-repeated="2" table:style-name="ce64"/>
          <table:table-cell office:value-type="float" office:value="34526.400000000001" table:formula="of:=[.I54]" table:style-name="ce36">
            <text:p>34.526,40</text:p>
          </table:table-cell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6">
            <text:p>CMI Hura Melinda</text:p>
          </table:table-cell>
          <table:table-cell office:value-type="string" table:style-name="ce16">
            <text:p>Hura Melinda</text:p>
          </table:table-cell>
          <table:table-cell office:value-type="string" table:style-name="ce14">
            <text:p>244/04.09.2023</text:p>
          </table:table-cell>
          <table:table-cell office:value-type="float" office:value="1322.09" table:style-name="ce35">
            <text:p>1.322,09</text:p>
          </table:table-cell>
          <table:table-cell office:value-type="float" office:value="15865.08" table:formula="of:=ROUND([.E55]*12;2)" table:style-name="ce35">
            <text:p>15.865,08</text:p>
          </table:table-cell>
          <table:table-cell office:value-type="float" office:value="4438.8" table:style-name="ce35">
            <text:p>4.438,80</text:p>
          </table:table-cell>
          <table:table-cell office:value-type="float" office:value="35510.400000000001" table:formula="of:=ROUND([.G55]*8;2)" table:style-name="ce35">
            <text:p>35.510,40</text:p>
          </table:table-cell>
          <table:table-cell office:value-type="float" office:value="51375.48" table:formula="of:=[.F55]+[.H55]" table:style-name="ce35">
            <text:p>51.375,48</text:p>
          </table:table-cell>
          <table:table-cell table:number-columns-repeated="2" table:style-name="ce64"/>
          <table:table-cell office:value-type="float" office:value="51375.48" table:formula="of:=[.I55]" table:style-name="ce36">
            <text:p>51.375,48</text:p>
          </table:table-cell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6">
            <text:p>CMI Jurchis Mioara</text:p>
          </table:table-cell>
          <table:table-cell office:value-type="string" table:style-name="ce16">
            <text:p>Jurchis Mioara</text:p>
          </table:table-cell>
          <table:table-cell office:value-type="string" table:style-name="ce14">
            <text:p>188/04.09.2023</text:p>
          </table:table-cell>
          <table:table-cell office:value-type="float" office:value="989.28" table:style-name="ce35">
            <text:p>989,28</text:p>
          </table:table-cell>
          <table:table-cell office:value-type="float" office:value="11871.36" table:formula="of:=ROUND([.E56]*12;2)" table:style-name="ce35">
            <text:p>11.871,36</text:p>
          </table:table-cell>
          <table:table-cell office:value-type="float" office:value="3303" table:style-name="ce35">
            <text:p>3.303,00</text:p>
          </table:table-cell>
          <table:table-cell office:value-type="float" office:value="26424" table:formula="of:=ROUND([.G56]*8;2)" table:style-name="ce35">
            <text:p>26.424,00</text:p>
          </table:table-cell>
          <table:table-cell office:value-type="float" office:value="38295.360000000001" table:formula="of:=[.F56]+[.H56]" table:style-name="ce35">
            <text:p>38.295,36</text:p>
          </table:table-cell>
          <table:table-cell table:number-columns-repeated="2" table:style-name="ce64"/>
          <table:table-cell office:value-type="float" office:value="38295.360000000001" table:formula="of:=[.I56]" table:style-name="ce36">
            <text:p>38.295,36</text:p>
          </table:table-cell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3">
            <text:p>CMI Kallos Viola</text:p>
          </table:table-cell>
          <table:table-cell office:value-type="string" table:style-name="ce13">
            <text:p>Kallos Viola</text:p>
          </table:table-cell>
          <table:table-cell office:value-type="string" table:style-name="ce14">
            <text:p>462/09.09.2023</text:p>
          </table:table-cell>
          <table:table-cell office:value-type="float" office:value="1839.34" table:style-name="ce35">
            <text:p>1.839,34</text:p>
          </table:table-cell>
          <table:table-cell office:value-type="float" office:value="22072.080000000002" table:formula="of:=ROUND([.E57]*12;2)" table:style-name="ce35">
            <text:p>22.072,08</text:p>
          </table:table-cell>
          <table:table-cell office:value-type="float" office:value="4012.8" table:style-name="ce35">
            <text:p>4.012,80</text:p>
          </table:table-cell>
          <table:table-cell office:value-type="float" office:value="32102.400000000001" table:formula="of:=ROUND([.G57]*8;2)" table:style-name="ce35">
            <text:p>32.102,40</text:p>
          </table:table-cell>
          <table:table-cell office:value-type="float" office:value="54174.48" table:formula="of:=[.F57]+[.H57]" table:style-name="ce35">
            <text:p>54.174,48</text:p>
          </table:table-cell>
          <table:table-cell table:number-columns-repeated="2" table:style-name="ce64"/>
          <table:table-cell office:value-type="float" office:value="54174.48" table:formula="of:=[.I57]" table:style-name="ce36">
            <text:p>54.174,48</text:p>
          </table:table-cell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CMI Karpinszki Bianka</text:p>
          </table:table-cell>
          <table:table-cell office:value-type="string" table:style-name="ce7">
            <text:p>Karpinszki Bianka</text:p>
          </table:table-cell>
          <table:table-cell office:value-type="string" table:style-name="ce8">
            <text:p>150/08,09,2023</text:p>
          </table:table-cell>
          <table:table-cell office:value-type="float" office:value="1119.25" table:style-name="ce63">
            <text:p>1.119,25</text:p>
          </table:table-cell>
          <table:table-cell office:value-type="float" office:value="13431" table:formula="of:=ROUND([.E58]*12;2)" table:style-name="ce63">
            <text:p>13.431,00</text:p>
          </table:table-cell>
          <table:table-cell office:value-type="float" office:value="2824.5" table:style-name="ce63">
            <text:p>2.824,50</text:p>
          </table:table-cell>
          <table:table-cell office:value-type="float" office:value="22596" table:style-name="ce36">
            <text:p>22.596,00</text:p>
          </table:table-cell>
          <table:table-cell office:value-type="float" office:value="36027" table:style-name="ce36">
            <text:p>36.027,00</text:p>
          </table:table-cell>
          <table:table-cell table:number-columns-repeated="2" table:style-name="ce36"/>
          <table:table-cell office:value-type="float" office:value="36027" table:formula="of:=[.I58]" table:style-name="ce36">
            <text:p>36.027,00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CMI Kassai Carol</text:p>
          </table:table-cell>
          <table:table-cell office:value-type="string" table:style-name="ce7">
            <text:p>Kassai Carol</text:p>
          </table:table-cell>
          <table:table-cell office:value-type="string" table:style-name="ce8">
            <text:p>208/01,09,2023</text:p>
          </table:table-cell>
          <table:table-cell office:value-type="float" office:value="2530.37" table:style-name="ce63">
            <text:p>2.530,37</text:p>
          </table:table-cell>
          <table:table-cell office:value-type="float" office:value="30364.44" table:formula="of:=ROUND([.E59]*12;2)" table:style-name="ce63">
            <text:p>30.364,44</text:p>
          </table:table-cell>
          <table:table-cell office:value-type="float" office:value="4491.6000000000004" table:style-name="ce63">
            <text:p>4.491,60</text:p>
          </table:table-cell>
          <table:table-cell office:value-type="float" office:value="35932.800000000003" table:style-name="ce36">
            <text:p>35.932,80</text:p>
          </table:table-cell>
          <table:table-cell office:value-type="float" office:value="66297.240000000005" table:style-name="ce36">
            <text:p>66.297,24</text:p>
          </table:table-cell>
          <table:table-cell table:number-columns-repeated="2" table:style-name="ce36"/>
          <table:table-cell office:value-type="float" office:value="66297.240000000005" table:formula="of:=[.I59]" table:style-name="ce36">
            <text:p>66.297,24</text:p>
          </table:table-cell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CMI Katona Csilla</text:p>
          </table:table-cell>
          <table:table-cell office:value-type="string" table:style-name="ce7">
            <text:p>Katona Csilla</text:p>
          </table:table-cell>
          <table:table-cell office:value-type="string" table:style-name="ce8">
            <text:p>188/08,09,2023</text:p>
          </table:table-cell>
          <table:table-cell office:value-type="float" office:value="916.33" table:style-name="ce63">
            <text:p>916,33</text:p>
          </table:table-cell>
          <table:table-cell office:value-type="float" office:value="10995.96" table:formula="of:=ROUND([.E60]*12;2)" table:style-name="ce63">
            <text:p>10.995,96</text:p>
          </table:table-cell>
          <table:table-cell office:value-type="float" office:value="2495.5" table:style-name="ce63">
            <text:p>2.495,50</text:p>
          </table:table-cell>
          <table:table-cell office:value-type="float" office:value="19964" table:style-name="ce36">
            <text:p>19.964,00</text:p>
          </table:table-cell>
          <table:table-cell office:value-type="float" office:value="30959.96" table:style-name="ce36">
            <text:p>30.959,96</text:p>
          </table:table-cell>
          <table:table-cell table:number-columns-repeated="2" table:style-name="ce36"/>
          <table:table-cell office:value-type="float" office:value="30959.96" table:formula="of:=[.I60]" table:style-name="ce36">
            <text:p>30.959,96</text:p>
          </table:table-cell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6">
            <text:p>CMI Kintzel Helga</text:p>
          </table:table-cell>
          <table:table-cell office:value-type="string" table:style-name="ce16">
            <text:p>Kintzel Helga</text:p>
          </table:table-cell>
          <table:table-cell office:value-type="string" table:style-name="ce21">
            <text:p>259/05.09.2023</text:p>
          </table:table-cell>
          <table:table-cell office:value-type="float" office:value="1478" table:style-name="ce35">
            <text:p>1.478,00</text:p>
          </table:table-cell>
          <table:table-cell office:value-type="float" office:value="17736" table:formula="of:=ROUND([.E61]*12;2)" table:style-name="ce35">
            <text:p>17.736,00</text:p>
          </table:table-cell>
          <table:table-cell office:value-type="float" office:value="2931" table:style-name="ce35">
            <text:p>2.931,00</text:p>
          </table:table-cell>
          <table:table-cell office:value-type="float" office:value="23448" table:formula="of:=ROUND([.G61]*8;2)" table:style-name="ce35">
            <text:p>23.448,00</text:p>
          </table:table-cell>
          <table:table-cell office:value-type="float" office:value="41184" table:formula="of:=[.F61]+[.H61]" table:style-name="ce35">
            <text:p>41.184,00</text:p>
          </table:table-cell>
          <table:table-cell table:number-columns-repeated="2" table:style-name="ce64"/>
          <table:table-cell office:value-type="float" office:value="41184" table:formula="of:=[.I61]" table:style-name="ce36">
            <text:p>41.184,00</text:p>
          </table:table-cell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CMI Kodra Petru</text:p>
          </table:table-cell>
          <table:table-cell office:value-type="string" table:style-name="ce7">
            <text:p>Kodra Petru</text:p>
          </table:table-cell>
          <table:table-cell office:value-type="string" table:style-name="ce8">
            <text:p>277/05,09,2023</text:p>
          </table:table-cell>
          <table:table-cell office:value-type="float" office:value="800.33" table:style-name="ce63">
            <text:p>800,33</text:p>
          </table:table-cell>
          <table:table-cell office:value-type="float" office:value="9603.9599999999991" table:formula="of:=ROUND([.E62]*12;2)" table:style-name="ce63">
            <text:p>9.603,96</text:p>
          </table:table-cell>
          <table:table-cell office:value-type="float" office:value="2442" table:style-name="ce63">
            <text:p>2.442,00</text:p>
          </table:table-cell>
          <table:table-cell office:value-type="float" office:value="19536" table:style-name="ce36">
            <text:p>19.536,00</text:p>
          </table:table-cell>
          <table:table-cell office:value-type="float" office:value="29139.96" table:style-name="ce36">
            <text:p>29.139,96</text:p>
          </table:table-cell>
          <table:table-cell table:number-columns-repeated="2" table:style-name="ce36"/>
          <table:table-cell office:value-type="float" office:value="29139.96" table:formula="of:=[.I62]" table:style-name="ce36">
            <text:p>29.139,96</text:p>
          </table:table-cell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6">
            <text:p>CMI Koroknai Maria</text:p>
          </table:table-cell>
          <table:table-cell office:value-type="string" table:style-name="ce16">
            <text:p>Koroknai Maria</text:p>
          </table:table-cell>
          <table:table-cell office:value-type="string" table:style-name="ce14">
            <text:p>282/08.09.2023</text:p>
          </table:table-cell>
          <table:table-cell office:value-type="float" office:value="1567.65" table:style-name="ce35">
            <text:p>1.567,65</text:p>
          </table:table-cell>
          <table:table-cell office:value-type="float" office:value="18811.8" table:formula="of:=ROUND([.E63]*12;2)" table:style-name="ce35">
            <text:p>18.811,80</text:p>
          </table:table-cell>
          <table:table-cell office:value-type="float" office:value="3099" table:style-name="ce35">
            <text:p>3.099,00</text:p>
          </table:table-cell>
          <table:table-cell office:value-type="float" office:value="24792" table:formula="of:=ROUND([.G63]*8;2)" table:style-name="ce35">
            <text:p>24.792,00</text:p>
          </table:table-cell>
          <table:table-cell office:value-type="float" office:value="43603.8" table:formula="of:=[.F63]+[.H63]" table:style-name="ce35">
            <text:p>43.603,80</text:p>
          </table:table-cell>
          <table:table-cell table:number-columns-repeated="2" table:style-name="ce64"/>
          <table:table-cell office:value-type="float" office:value="43603.8" table:formula="of:=[.I63]" table:style-name="ce36">
            <text:p>43.603,80</text:p>
          </table:table-cell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CMI Kremer Renata</text:p>
          </table:table-cell>
          <table:table-cell office:value-type="string" table:style-name="ce7">
            <text:p>Kremer Renata</text:p>
          </table:table-cell>
          <table:table-cell office:value-type="string" table:style-name="ce8">
            <text:p>213/01,09,2023</text:p>
          </table:table-cell>
          <table:table-cell office:value-type="float" office:value="1883.17" table:style-name="ce63">
            <text:p>1.883,17</text:p>
          </table:table-cell>
          <table:table-cell office:value-type="float" office:value="22598.04" table:formula="of:=ROUND([.E64]*12;2)" table:style-name="ce63">
            <text:p>22.598,04</text:p>
          </table:table-cell>
          <table:table-cell office:value-type="float" office:value="4460" table:style-name="ce63">
            <text:p>4.460,00</text:p>
          </table:table-cell>
          <table:table-cell office:value-type="float" office:value="35680" table:style-name="ce36">
            <text:p>35.680,00</text:p>
          </table:table-cell>
          <table:table-cell office:value-type="float" office:value="58278.04" table:style-name="ce36">
            <text:p>58.278,04</text:p>
          </table:table-cell>
          <table:table-cell table:number-columns-repeated="2" table:style-name="ce36"/>
          <table:table-cell office:value-type="float" office:value="58278.04" table:formula="of:=[.I64]" table:style-name="ce36">
            <text:p>58.278,04</text:p>
          </table:table-cell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CMI Lucuta Raluca</text:p>
          </table:table-cell>
          <table:table-cell office:value-type="string" table:style-name="ce7">
            <text:p>Lucuta Raluca</text:p>
          </table:table-cell>
          <table:table-cell office:value-type="string" table:style-name="ce8">
            <text:p>189/05,09,2023</text:p>
          </table:table-cell>
          <table:table-cell office:value-type="float" office:value="774.86" table:style-name="ce63">
            <text:p>774,86</text:p>
          </table:table-cell>
          <table:table-cell office:value-type="float" office:value="9298.32" table:formula="of:=ROUND([.E65]*12;2)" table:style-name="ce63">
            <text:p>9.298,32</text:p>
          </table:table-cell>
          <table:table-cell office:value-type="float" office:value="2019" table:style-name="ce63">
            <text:p>2.019,00</text:p>
          </table:table-cell>
          <table:table-cell office:value-type="float" office:value="16152" table:style-name="ce36">
            <text:p>16.152,00</text:p>
          </table:table-cell>
          <table:table-cell office:value-type="float" office:value="25450.32" table:style-name="ce36">
            <text:p>25.450,32</text:p>
          </table:table-cell>
          <table:table-cell table:number-columns-repeated="2" table:style-name="ce36"/>
          <table:table-cell office:value-type="float" office:value="25450.32" table:formula="of:=[.I65]" table:style-name="ce36">
            <text:p>25.450,32</text:p>
          </table:table-cell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CMI Lung Agneta</text:p>
          </table:table-cell>
          <table:table-cell office:value-type="string" table:style-name="ce7">
            <text:p>Lung Agneta</text:p>
          </table:table-cell>
          <table:table-cell office:value-type="string" table:style-name="ce8">
            <text:p>472/04,09,2023</text:p>
          </table:table-cell>
          <table:table-cell office:value-type="float" office:value="873.58" table:style-name="ce63">
            <text:p>873,58</text:p>
          </table:table-cell>
          <table:table-cell office:value-type="float" office:value="10482.959999999999" table:formula="of:=ROUND([.E66]*12;2)" table:style-name="ce63">
            <text:p>10.482,96</text:p>
          </table:table-cell>
          <table:table-cell office:value-type="float" office:value="2881" table:style-name="ce63">
            <text:p>2.881,00</text:p>
          </table:table-cell>
          <table:table-cell office:value-type="float" office:value="23048" table:style-name="ce36">
            <text:p>23.048,00</text:p>
          </table:table-cell>
          <table:table-cell office:value-type="float" office:value="33530.959999999999" table:style-name="ce36">
            <text:p>33.530,96</text:p>
          </table:table-cell>
          <table:table-cell table:number-columns-repeated="2" table:style-name="ce36"/>
          <table:table-cell office:value-type="float" office:value="33530.959999999999" table:formula="of:=[.I66]" table:style-name="ce36">
            <text:p>33.530,96</text:p>
          </table:table-cell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6">
            <text:p>CMI Lupsica Angela</text:p>
          </table:table-cell>
          <table:table-cell office:value-type="string" table:style-name="ce16">
            <text:p>Lupsica Angela</text:p>
          </table:table-cell>
          <table:table-cell office:value-type="string" table:style-name="ce14">
            <text:p>204/05.09.2023</text:p>
          </table:table-cell>
          <table:table-cell office:value-type="float" office:value="1149.6300000000001" table:style-name="ce35">
            <text:p>1.149,63</text:p>
          </table:table-cell>
          <table:table-cell office:value-type="float" office:value="13795.56" table:formula="of:=ROUND([.E67]*12;2)" table:style-name="ce35">
            <text:p>13.795,56</text:p>
          </table:table-cell>
          <table:table-cell office:value-type="float" office:value="3418.5" table:style-name="ce35">
            <text:p>3.418,50</text:p>
          </table:table-cell>
          <table:table-cell office:value-type="float" office:value="27348" table:formula="of:=ROUND([.G67]*8;2)" table:style-name="ce35">
            <text:p>27.348,00</text:p>
          </table:table-cell>
          <table:table-cell office:value-type="float" office:value="41143.56" table:formula="of:=[.F67]+[.H67]" table:style-name="ce35">
            <text:p>41.143,56</text:p>
          </table:table-cell>
          <table:table-cell table:number-columns-repeated="2" table:style-name="ce64"/>
          <table:table-cell office:value-type="float" office:value="41143.56" table:formula="of:=[.I67]" table:style-name="ce36">
            <text:p>41.143,56</text:p>
          </table:table-cell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CMI Maghiar Florin</text:p>
          </table:table-cell>
          <table:table-cell office:value-type="string" table:style-name="ce7">
            <text:p>Maghiar Florin</text:p>
          </table:table-cell>
          <table:table-cell office:value-type="string" table:style-name="ce8">
            <text:p>309/07,09,2023</text:p>
          </table:table-cell>
          <table:table-cell office:value-type="float" office:value="1665.38" table:style-name="ce63">
            <text:p>1.665,38</text:p>
          </table:table-cell>
          <table:table-cell office:value-type="float" office:value="19984.560000000001" table:formula="of:=ROUND([.E68]*12;2)" table:style-name="ce63">
            <text:p>19.984,56</text:p>
          </table:table-cell>
          <table:table-cell office:value-type="float" office:value="3451.8" table:style-name="ce63">
            <text:p>3.451,80</text:p>
          </table:table-cell>
          <table:table-cell office:value-type="float" office:value="27614.400000000001" table:style-name="ce36">
            <text:p>27.614,40</text:p>
          </table:table-cell>
          <table:table-cell office:value-type="float" office:value="47598.960000000006" table:style-name="ce36">
            <text:p>47.598,96</text:p>
          </table:table-cell>
          <table:table-cell table:number-columns-repeated="2" table:style-name="ce36"/>
          <table:table-cell office:value-type="float" office:value="47598.960000000006" table:formula="of:=[.I68]" table:style-name="ce36">
            <text:p>47.598,96</text:p>
          </table:table-cell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CMI Maier Georgeta</text:p>
          </table:table-cell>
          <table:table-cell office:value-type="string" table:style-name="ce7">
            <text:p>Maier Georgeta</text:p>
          </table:table-cell>
          <table:table-cell office:value-type="string" table:style-name="ce8">
            <text:p>297/08,09,2023</text:p>
          </table:table-cell>
          <table:table-cell office:value-type="float" office:value="1133.73" table:style-name="ce63">
            <text:p>1.133,73</text:p>
          </table:table-cell>
          <table:table-cell office:value-type="float" office:value="13604.76" table:formula="of:=ROUND([.E69]*12;2)" table:style-name="ce63">
            <text:p>13.604,76</text:p>
          </table:table-cell>
          <table:table-cell office:value-type="float" office:value="3637.5" table:style-name="ce63">
            <text:p>3.637,50</text:p>
          </table:table-cell>
          <table:table-cell office:value-type="float" office:value="29100" table:style-name="ce36">
            <text:p>29.100,00</text:p>
          </table:table-cell>
          <table:table-cell office:value-type="float" office:value="42704.76" table:style-name="ce36">
            <text:p>42.704,76</text:p>
          </table:table-cell>
          <table:table-cell table:number-columns-repeated="2" table:style-name="ce36"/>
          <table:table-cell office:value-type="float" office:value="42704.76" table:formula="of:=[.I69]" table:style-name="ce36">
            <text:p>42.704,76</text:p>
          </table:table-cell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CMI Male Lucian</text:p>
          </table:table-cell>
          <table:table-cell office:value-type="string" table:style-name="ce7">
            <text:p>Male Lucian</text:p>
          </table:table-cell>
          <table:table-cell office:value-type="string" table:style-name="ce8">
            <text:p>262/01,09,2023</text:p>
          </table:table-cell>
          <table:table-cell office:value-type="float" office:value="1773.55" table:style-name="ce63">
            <text:p>1.773,55</text:p>
          </table:table-cell>
          <table:table-cell office:value-type="float" office:value="21282.6" table:formula="of:=ROUND([.E70]*12;2)" table:style-name="ce63">
            <text:p>21.282,60</text:p>
          </table:table-cell>
          <table:table-cell office:value-type="float" office:value="4916.95" table:style-name="ce63">
            <text:p>4.916,95</text:p>
          </table:table-cell>
          <table:table-cell office:value-type="float" office:value="39335.599999999999" table:style-name="ce36">
            <text:p>39.335,60</text:p>
          </table:table-cell>
          <table:table-cell office:value-type="float" office:value="60618.2" table:style-name="ce36">
            <text:p>60.618,20</text:p>
          </table:table-cell>
          <table:table-cell table:number-columns-repeated="2" table:style-name="ce36"/>
          <table:table-cell office:value-type="float" office:value="60618.2" table:formula="of:=[.I70]" table:style-name="ce36">
            <text:p>60.618,20</text:p>
          </table:table-cell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6">
            <text:p>CMI Marcus Carmen</text:p>
          </table:table-cell>
          <table:table-cell office:value-type="string" table:style-name="ce16">
            <text:p>Marcus Carmen</text:p>
          </table:table-cell>
          <table:table-cell office:value-type="string" table:style-name="ce14">
            <text:p>198/05.09.2023</text:p>
          </table:table-cell>
          <table:table-cell office:value-type="float" office:value="1408.97" table:style-name="ce35">
            <text:p>1.408,97</text:p>
          </table:table-cell>
          <table:table-cell office:value-type="float" office:value="16907.64" table:formula="of:=ROUND([.E71]*12;2)" table:style-name="ce35">
            <text:p>16.907,64</text:p>
          </table:table-cell>
          <table:table-cell office:value-type="float" office:value="3668" table:style-name="ce35">
            <text:p>3.668,00</text:p>
          </table:table-cell>
          <table:table-cell office:value-type="float" office:value="29344" table:formula="of:=ROUND([.G71]*8;2)" table:style-name="ce35">
            <text:p>29.344,00</text:p>
          </table:table-cell>
          <table:table-cell office:value-type="float" office:value="46251.64" table:formula="of:=[.F71]+[.H71]" table:style-name="ce35">
            <text:p>46.251,64</text:p>
          </table:table-cell>
          <table:table-cell table:number-columns-repeated="2" table:style-name="ce64"/>
          <table:table-cell office:value-type="float" office:value="46251.64" table:formula="of:=[.I71]" table:style-name="ce36">
            <text:p>46.251,64</text:p>
          </table:table-cell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6">
            <text:p>CMI Mare Adriana</text:p>
          </table:table-cell>
          <table:table-cell office:value-type="string" table:style-name="ce16">
            <text:p>Mare Adriana</text:p>
          </table:table-cell>
          <table:table-cell office:value-type="string" table:style-name="ce14">
            <text:p>194/04.09.2023</text:p>
          </table:table-cell>
          <table:table-cell office:value-type="float" office:value="1606.32" table:style-name="ce35">
            <text:p>1.606,32</text:p>
          </table:table-cell>
          <table:table-cell office:value-type="float" office:value="19275.84" table:formula="of:=ROUND([.E72]*12;2)" table:style-name="ce35">
            <text:p>19.275,84</text:p>
          </table:table-cell>
          <table:table-cell office:value-type="float" office:value="3989.2" table:style-name="ce35">
            <text:p>3.989,20</text:p>
          </table:table-cell>
          <table:table-cell office:value-type="float" office:value="31913.599999999999" table:formula="of:=ROUND([.G72]*8;2)" table:style-name="ce35">
            <text:p>31.913,60</text:p>
          </table:table-cell>
          <table:table-cell office:value-type="float" office:value="51189.440000000002" table:formula="of:=[.F72]+[.H72]" table:style-name="ce35">
            <text:p>51.189,44</text:p>
          </table:table-cell>
          <table:table-cell table:number-columns-repeated="2" table:style-name="ce64"/>
          <table:table-cell office:value-type="float" office:value="51189.440000000002" table:formula="of:=[.I72]" table:style-name="ce36">
            <text:p>51.189,44</text:p>
          </table:table-cell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CMI Merk Ghizela</text:p>
          </table:table-cell>
          <table:table-cell office:value-type="string" table:style-name="ce7">
            <text:p>Merk Ghizela</text:p>
          </table:table-cell>
          <table:table-cell office:value-type="string" table:style-name="ce8">
            <text:p>149/04,09,2023</text:p>
          </table:table-cell>
          <table:table-cell office:value-type="float" office:value="1396.45" table:style-name="ce63">
            <text:p>1.396,45</text:p>
          </table:table-cell>
          <table:table-cell office:value-type="float" office:value="16757.400000000001" table:formula="of:=ROUND([.E73]*12;2)" table:style-name="ce63">
            <text:p>16.757,40</text:p>
          </table:table-cell>
          <table:table-cell office:value-type="float" office:value="3556.2" table:style-name="ce63">
            <text:p>3.556,20</text:p>
          </table:table-cell>
          <table:table-cell office:value-type="float" office:value="28449.599999999999" table:style-name="ce36">
            <text:p>28.449,60</text:p>
          </table:table-cell>
          <table:table-cell office:value-type="float" office:value="45207" table:style-name="ce36">
            <text:p>45.207,00</text:p>
          </table:table-cell>
          <table:table-cell table:number-columns-repeated="2" table:style-name="ce36"/>
          <table:table-cell office:value-type="float" office:value="45207" table:formula="of:=[.I73]" table:style-name="ce36">
            <text:p>45.207,00</text:p>
          </table:table-cell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CMI Muresan Vasile Dorin</text:p>
          </table:table-cell>
          <table:table-cell office:value-type="string" table:style-name="ce7">
            <text:p>Muresan Vasile Dorin</text:p>
          </table:table-cell>
          <table:table-cell office:value-type="string" table:style-name="ce8">
            <text:p>298/01,09,2023</text:p>
          </table:table-cell>
          <table:table-cell office:value-type="float" office:value="798.93" table:style-name="ce63">
            <text:p>798,93</text:p>
          </table:table-cell>
          <table:table-cell office:value-type="float" office:value="9587.16" table:formula="of:=ROUND([.E74]*12;2)" table:style-name="ce63">
            <text:p>9.587,16</text:p>
          </table:table-cell>
          <table:table-cell office:value-type="float" office:value="2697" table:style-name="ce63">
            <text:p>2.697,00</text:p>
          </table:table-cell>
          <table:table-cell office:value-type="float" office:value="21576" table:style-name="ce36">
            <text:p>21.576,00</text:p>
          </table:table-cell>
          <table:table-cell office:value-type="float" office:value="31163.16" table:style-name="ce36">
            <text:p>31.163,16</text:p>
          </table:table-cell>
          <table:table-cell table:number-columns-repeated="2" table:style-name="ce36"/>
          <table:table-cell office:value-type="float" office:value="31163.16" table:formula="of:=[.I74]" table:style-name="ce36">
            <text:p>31.163,16</text:p>
          </table:table-cell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CMI Naghi Gabriela</text:p>
          </table:table-cell>
          <table:table-cell office:value-type="string" table:style-name="ce7">
            <text:p>Naghi Gabriela</text:p>
          </table:table-cell>
          <table:table-cell office:value-type="string" table:style-name="ce8">
            <text:p>297/06,09,2023</text:p>
          </table:table-cell>
          <table:table-cell office:value-type="float" office:value="1206.28" table:style-name="ce63">
            <text:p>1.206,28</text:p>
          </table:table-cell>
          <table:table-cell office:value-type="float" office:value="14475.36" table:formula="of:=ROUND([.E75]*12;2)" table:style-name="ce63">
            <text:p>14.475,36</text:p>
          </table:table-cell>
          <table:table-cell office:value-type="float" office:value="3947" table:style-name="ce63">
            <text:p>3.947,00</text:p>
          </table:table-cell>
          <table:table-cell office:value-type="float" office:value="31576" table:style-name="ce36">
            <text:p>31.576,00</text:p>
          </table:table-cell>
          <table:table-cell office:value-type="float" office:value="46051.360000000001" table:style-name="ce36">
            <text:p>46.051,36</text:p>
          </table:table-cell>
          <table:table-cell table:number-columns-repeated="2" table:style-name="ce36"/>
          <table:table-cell office:value-type="float" office:value="46051.360000000001" table:formula="of:=[.I75]" table:style-name="ce36">
            <text:p>46.051,36</text:p>
          </table:table-cell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6">
            <text:p>CMI Nuszer Agota</text:p>
          </table:table-cell>
          <table:table-cell office:value-type="string" table:style-name="ce16">
            <text:p>Nuszer Agota</text:p>
          </table:table-cell>
          <table:table-cell office:value-type="string" table:style-name="ce14">
            <text:p>310/05.09.2023</text:p>
          </table:table-cell>
          <table:table-cell office:value-type="float" office:value="2181" table:style-name="ce35">
            <text:p>2.181,00</text:p>
          </table:table-cell>
          <table:table-cell office:value-type="float" office:value="26172" table:formula="of:=ROUND([.E76]*12;2)" table:style-name="ce35">
            <text:p>26.172,00</text:p>
          </table:table-cell>
          <table:table-cell office:value-type="float" office:value="4776.6000000000004" table:style-name="ce35">
            <text:p>4.776,60</text:p>
          </table:table-cell>
          <table:table-cell office:value-type="float" office:value="38212.800000000003" table:formula="of:=ROUND([.G76]*8;2)" table:style-name="ce35">
            <text:p>38.212,80</text:p>
          </table:table-cell>
          <table:table-cell office:value-type="float" office:value="64384.800000000003" table:formula="of:=[.F76]+[.H76]" table:style-name="ce35">
            <text:p>64.384,80</text:p>
          </table:table-cell>
          <table:table-cell table:number-columns-repeated="2" table:style-name="ce64"/>
          <table:table-cell office:value-type="float" office:value="64384.800000000003" table:formula="of:=[.I76]" table:style-name="ce36">
            <text:p>64.384,80</text:p>
          </table:table-cell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CMI Olteanu Antoaneta</text:p>
          </table:table-cell>
          <table:table-cell office:value-type="string" table:style-name="ce7">
            <text:p>Olteanu Antoaneta</text:p>
          </table:table-cell>
          <table:table-cell office:value-type="string" table:style-name="ce8">
            <text:p>293/01,09,2023</text:p>
          </table:table-cell>
          <table:table-cell office:value-type="float" office:value="1146.07" table:style-name="ce63">
            <text:p>1.146,07</text:p>
          </table:table-cell>
          <table:table-cell office:value-type="float" office:value="13752.84" table:formula="of:=ROUND([.E77]*12;2)" table:style-name="ce63">
            <text:p>13.752,84</text:p>
          </table:table-cell>
          <table:table-cell office:value-type="float" office:value="4034.6" table:style-name="ce63">
            <text:p>4.034,60</text:p>
          </table:table-cell>
          <table:table-cell office:value-type="float" office:value="32276.799999999999" table:style-name="ce36">
            <text:p>32.276,80</text:p>
          </table:table-cell>
          <table:table-cell office:value-type="float" office:value="46029.64" table:style-name="ce36">
            <text:p>46.029,64</text:p>
          </table:table-cell>
          <table:table-cell table:number-columns-repeated="2" table:style-name="ce36"/>
          <table:table-cell office:value-type="float" office:value="46029.64" table:formula="of:=[.I77]" table:style-name="ce36">
            <text:p>46.029,64</text:p>
          </table:table-cell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6">
            <text:p>CMI Orosz Trombitas Eszter</text:p>
          </table:table-cell>
          <table:table-cell office:value-type="string" table:style-name="ce16">
            <text:p>Orosz Trombitas Eszter</text:p>
          </table:table-cell>
          <table:table-cell office:value-type="string" table:style-name="ce14">
            <text:p>291/05.09.2023</text:p>
          </table:table-cell>
          <table:table-cell office:value-type="float" office:value="1027.53" table:style-name="ce35">
            <text:p>1.027,53</text:p>
          </table:table-cell>
          <table:table-cell office:value-type="float" office:value="12330.36" table:formula="of:=ROUND([.E78]*12;2)" table:style-name="ce35">
            <text:p>12.330,36</text:p>
          </table:table-cell>
          <table:table-cell office:value-type="float" office:value="2627" table:style-name="ce35">
            <text:p>2.627,00</text:p>
          </table:table-cell>
          <table:table-cell office:value-type="float" office:value="21016" table:formula="of:=ROUND([.G78]*8;2)" table:style-name="ce35">
            <text:p>21.016,00</text:p>
          </table:table-cell>
          <table:table-cell office:value-type="float" office:value="33346.36" table:formula="of:=[.F78]+[.H78]" table:style-name="ce35">
            <text:p>33.346,36</text:p>
          </table:table-cell>
          <table:table-cell table:number-columns-repeated="2" table:style-name="ce64"/>
          <table:table-cell office:value-type="float" office:value="33346.36" table:formula="of:=[.I78]" table:style-name="ce36">
            <text:p>33.346,36</text:p>
          </table:table-cell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CMI Palfi Cornel</text:p>
          </table:table-cell>
          <table:table-cell office:value-type="string" table:style-name="ce7">
            <text:p>Palfi Cornel</text:p>
          </table:table-cell>
          <table:table-cell office:value-type="string" table:style-name="ce8">
            <text:p>196/01,09,2023</text:p>
          </table:table-cell>
          <table:table-cell office:value-type="float" office:value="872.62" table:style-name="ce63">
            <text:p>872,62</text:p>
          </table:table-cell>
          <table:table-cell office:value-type="float" office:value="10471.44" table:formula="of:=ROUND([.E79]*12;2)" table:style-name="ce63">
            <text:p>10.471,44</text:p>
          </table:table-cell>
          <table:table-cell office:value-type="float" office:value="3676.5" table:style-name="ce63">
            <text:p>3.676,50</text:p>
          </table:table-cell>
          <table:table-cell office:value-type="float" office:value="29412" table:style-name="ce36">
            <text:p>29.412,00</text:p>
          </table:table-cell>
          <table:table-cell office:value-type="float" office:value="39883.440000000002" table:style-name="ce36">
            <text:p>39.883,44</text:p>
          </table:table-cell>
          <table:table-cell table:number-columns-repeated="2" table:style-name="ce36"/>
          <table:table-cell office:value-type="float" office:value="39883.440000000002" table:formula="of:=[.I79]" table:style-name="ce36">
            <text:p>39.883,44</text:p>
          </table:table-cell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6">
            <text:p>CMI Papp Alexandru</text:p>
          </table:table-cell>
          <table:table-cell office:value-type="string" table:style-name="ce16">
            <text:p>Papp Alexandru</text:p>
          </table:table-cell>
          <table:table-cell office:value-type="string" table:style-name="ce11">
            <text:p>418/05.09.2023</text:p>
          </table:table-cell>
          <table:table-cell office:value-type="float" office:value="1297.3499999999999" table:style-name="ce64">
            <text:p>1.297,35</text:p>
          </table:table-cell>
          <table:table-cell office:value-type="float" office:value="15568.2" table:formula="of:=ROUND([.E80]*12;2)" table:style-name="ce35">
            <text:p>15.568,20</text:p>
          </table:table-cell>
          <table:table-cell office:value-type="float" office:value="2354.4" table:style-name="ce64">
            <text:p>2.354,40</text:p>
          </table:table-cell>
          <table:table-cell office:value-type="float" office:value="18835.2" table:formula="of:=ROUND([.G80]*8;2)" table:style-name="ce35">
            <text:p>18.835,20</text:p>
          </table:table-cell>
          <table:table-cell office:value-type="float" office:value="34403.4" table:formula="of:=[.F80]+[.H80]" table:style-name="ce35">
            <text:p>34.403,40</text:p>
          </table:table-cell>
          <table:table-cell table:number-columns-repeated="2" table:style-name="ce64"/>
          <table:table-cell office:value-type="float" office:value="34403.4" table:formula="of:=[.I80]" table:style-name="ce36">
            <text:p>34.403,40</text:p>
          </table:table-cell>
          <table:table-cell table:number-columns-repeated="16372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CMI Paul Mirela</text:p>
          </table:table-cell>
          <table:table-cell office:value-type="string" table:style-name="ce7">
            <text:p>Paul Mirela</text:p>
          </table:table-cell>
          <table:table-cell office:value-type="string" table:style-name="ce8">
            <text:p>214/12,09,2023</text:p>
          </table:table-cell>
          <table:table-cell office:value-type="float" office:value="2321.5100000000002" table:style-name="ce63">
            <text:p>2.321,51</text:p>
          </table:table-cell>
          <table:table-cell office:value-type="float" office:value="27858.12" table:formula="of:=ROUND([.E81]*12;2)" table:style-name="ce63">
            <text:p>27.858,12</text:p>
          </table:table-cell>
          <table:table-cell office:value-type="float" office:value="5392.2" table:style-name="ce63">
            <text:p>5.392,20</text:p>
          </table:table-cell>
          <table:table-cell office:value-type="float" office:value="43137.599999999999" table:style-name="ce36">
            <text:p>43.137,60</text:p>
          </table:table-cell>
          <table:table-cell office:value-type="float" office:value="70995.72" table:style-name="ce36">
            <text:p>70.995,72</text:p>
          </table:table-cell>
          <table:table-cell table:number-columns-repeated="2" table:style-name="ce36"/>
          <table:table-cell office:value-type="float" office:value="70995.72" table:formula="of:=[.I81]" table:style-name="ce36">
            <text:p>70.995,72</text:p>
          </table:table-cell>
          <table:table-cell table:number-columns-repeated="16372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6">
            <text:p>CMI Plosca Floare</text:p>
          </table:table-cell>
          <table:table-cell office:value-type="string" table:style-name="ce16">
            <text:p>Plosca Floare</text:p>
          </table:table-cell>
          <table:table-cell office:value-type="string" table:style-name="ce14">
            <text:p>370/05.09.2023</text:p>
          </table:table-cell>
          <table:table-cell office:value-type="float" office:value="1269.6099999999999" table:style-name="ce35">
            <text:p>1.269,61</text:p>
          </table:table-cell>
          <table:table-cell office:value-type="float" office:value="15235.32" table:formula="of:=ROUND([.E82]*12;2)" table:style-name="ce35">
            <text:p>15.235,32</text:p>
          </table:table-cell>
          <table:table-cell office:value-type="float" office:value="5168.8" table:style-name="ce35">
            <text:p>5.168,80</text:p>
          </table:table-cell>
          <table:table-cell office:value-type="float" office:value="41350.400000000001" table:formula="of:=ROUND([.G82]*8;2)" table:style-name="ce35">
            <text:p>41.350,40</text:p>
          </table:table-cell>
          <table:table-cell office:value-type="float" office:value="56585.72" table:formula="of:=[.F82]+[.H82]" table:style-name="ce35">
            <text:p>56.585,72</text:p>
          </table:table-cell>
          <table:table-cell table:number-columns-repeated="2" table:style-name="ce64"/>
          <table:table-cell office:value-type="float" office:value="56585.72" table:formula="of:=[.I82]" table:style-name="ce36">
            <text:p>56.585,72</text:p>
          </table:table-cell>
          <table:table-cell table:number-columns-repeated="16372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CMI Pop Ana</text:p>
          </table:table-cell>
          <table:table-cell office:value-type="string" table:style-name="ce7">
            <text:p>Pop Ana</text:p>
          </table:table-cell>
          <table:table-cell office:value-type="string" table:style-name="ce8">
            <text:p>213/06,09,2023</text:p>
          </table:table-cell>
          <table:table-cell office:value-type="float" office:value="1280" table:style-name="ce63">
            <text:p>1.280,00</text:p>
          </table:table-cell>
          <table:table-cell office:value-type="float" office:value="15360" table:formula="of:=ROUND([.E83]*12;2)" table:style-name="ce63">
            <text:p>15.360,00</text:p>
          </table:table-cell>
          <table:table-cell office:value-type="float" office:value="3684.6" table:style-name="ce63">
            <text:p>3.684,60</text:p>
          </table:table-cell>
          <table:table-cell office:value-type="float" office:value="29476.799999999999" table:style-name="ce36">
            <text:p>29.476,80</text:p>
          </table:table-cell>
          <table:table-cell office:value-type="float" office:value="44836.800000000003" table:style-name="ce36">
            <text:p>44.836,80</text:p>
          </table:table-cell>
          <table:table-cell table:number-columns-repeated="2" table:style-name="ce36"/>
          <table:table-cell office:value-type="float" office:value="44836.800000000003" table:formula="of:=[.I83]" table:style-name="ce36">
            <text:p>44.836,80</text:p>
          </table:table-cell>
          <table:table-cell table:number-columns-repeated="16372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6">
            <text:p>CMI Pop Livia</text:p>
          </table:table-cell>
          <table:table-cell office:value-type="string" table:style-name="ce16">
            <text:p>Pop Livia</text:p>
          </table:table-cell>
          <table:table-cell office:value-type="string" table:style-name="ce14">
            <text:p>206/08.09.2023</text:p>
          </table:table-cell>
          <table:table-cell office:value-type="float" office:value="1005.34" table:style-name="ce35">
            <text:p>1.005,34</text:p>
          </table:table-cell>
          <table:table-cell office:value-type="float" office:value="12064.08" table:formula="of:=ROUND([.E84]*12;2)" table:style-name="ce35">
            <text:p>12.064,08</text:p>
          </table:table-cell>
          <table:table-cell office:value-type="float" office:value="2778.2" table:style-name="ce35">
            <text:p>2.778,20</text:p>
          </table:table-cell>
          <table:table-cell office:value-type="float" office:value="22225.599999999999" table:formula="of:=ROUND([.G84]*8;2)" table:style-name="ce35">
            <text:p>22.225,60</text:p>
          </table:table-cell>
          <table:table-cell office:value-type="float" office:value="34289.68" table:formula="of:=[.F84]+[.H84]" table:style-name="ce35">
            <text:p>34.289,68</text:p>
          </table:table-cell>
          <table:table-cell table:number-columns-repeated="2" table:style-name="ce64"/>
          <table:table-cell office:value-type="float" office:value="34289.68" table:formula="of:=[.I84]" table:style-name="ce36">
            <text:p>34.289,68</text:p>
          </table:table-cell>
          <table:table-cell table:number-columns-repeated="16372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CMI Pop Viorel</text:p>
          </table:table-cell>
          <table:table-cell office:value-type="string" table:style-name="ce7">
            <text:p>Pop Viorel</text:p>
          </table:table-cell>
          <table:table-cell office:value-type="string" table:style-name="ce8">
            <text:p>41/11,09,2023</text:p>
          </table:table-cell>
          <table:table-cell office:value-type="float" office:value="850.22" table:style-name="ce63">
            <text:p>850,22</text:p>
          </table:table-cell>
          <table:table-cell office:value-type="float" office:value="10202.64" table:formula="of:=ROUND([.E85]*12;2)" table:style-name="ce63">
            <text:p>10.202,64</text:p>
          </table:table-cell>
          <table:table-cell office:value-type="float" office:value="3169" table:style-name="ce63">
            <text:p>3.169,00</text:p>
          </table:table-cell>
          <table:table-cell office:value-type="float" office:value="25352" table:style-name="ce36">
            <text:p>25.352,00</text:p>
          </table:table-cell>
          <table:table-cell office:value-type="float" office:value="35246.639999999999" table:style-name="ce36">
            <text:p>35.246,64</text:p>
          </table:table-cell>
          <table:table-cell table:number-columns-repeated="2" table:style-name="ce36"/>
          <table:table-cell office:value-type="float" office:value="35246.639999999999" table:formula="of:=[.I85]" table:style-name="ce36">
            <text:p>35.246,64</text:p>
          </table:table-cell>
          <table:table-cell table:number-columns-repeated="16372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CMI Raibulet Mircea</text:p>
          </table:table-cell>
          <table:table-cell office:value-type="string" table:style-name="ce7">
            <text:p>Raibulet Mircea</text:p>
          </table:table-cell>
          <table:table-cell office:value-type="string" table:style-name="ce8">
            <text:p>154/11,09,2023</text:p>
          </table:table-cell>
          <table:table-cell office:value-type="float" office:value="1647.15" table:style-name="ce63">
            <text:p>1.647,15</text:p>
          </table:table-cell>
          <table:table-cell office:value-type="float" office:value="19765.8" table:formula="of:=ROUND([.E86]*12;2)" table:style-name="ce63">
            <text:p>19.765,80</text:p>
          </table:table-cell>
          <table:table-cell office:value-type="float" office:value="3201" table:style-name="ce63">
            <text:p>3.201,00</text:p>
          </table:table-cell>
          <table:table-cell office:value-type="float" office:value="25608" table:style-name="ce36">
            <text:p>25.608,00</text:p>
          </table:table-cell>
          <table:table-cell office:value-type="float" office:value="45373.8" table:style-name="ce36">
            <text:p>45.373,80</text:p>
          </table:table-cell>
          <table:table-cell table:number-columns-repeated="2" table:style-name="ce36"/>
          <table:table-cell office:value-type="float" office:value="45373.8" table:formula="of:=[.I86]" table:style-name="ce36">
            <text:p>45.373,80</text:p>
          </table:table-cell>
          <table:table-cell table:number-columns-repeated="16372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3">
            <text:p>CMI Rebreanu Ioana</text:p>
          </table:table-cell>
          <table:table-cell office:value-type="string" table:style-name="ce13">
            <text:p>Rebreanu Ioana</text:p>
          </table:table-cell>
          <table:table-cell office:value-type="string" table:style-name="ce11">
            <text:p>49/08.09.2023</text:p>
          </table:table-cell>
          <table:table-cell office:value-type="float" office:value="580" table:style-name="ce35">
            <text:p>580,00</text:p>
          </table:table-cell>
          <table:table-cell office:value-type="float" office:value="6960" table:formula="of:=ROUND([.E87]*12;2)" table:style-name="ce35">
            <text:p>6.960,00</text:p>
          </table:table-cell>
          <table:table-cell office:value-type="float" office:value="1196.5" table:style-name="ce35">
            <text:p>1.196,50</text:p>
          </table:table-cell>
          <table:table-cell office:value-type="float" office:value="9572" table:formula="of:=ROUND([.G87]*8;2)" table:style-name="ce35">
            <text:p>9.572,00</text:p>
          </table:table-cell>
          <table:table-cell office:value-type="float" office:value="16532" table:formula="of:=[.F87]+[.H87]" table:style-name="ce35">
            <text:p>16.532,00</text:p>
          </table:table-cell>
          <table:table-cell table:number-columns-repeated="2" table:style-name="ce64"/>
          <table:table-cell office:value-type="float" office:value="16532" table:formula="of:=[.I87]" table:style-name="ce36">
            <text:p>16.532,00</text:p>
          </table:table-cell>
          <table:table-cell table:number-columns-repeated="16372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CMI Redai Levente</text:p>
          </table:table-cell>
          <table:table-cell office:value-type="string" table:style-name="ce7">
            <text:p>Redai Levente</text:p>
          </table:table-cell>
          <table:table-cell office:value-type="string" table:style-name="ce8">
            <text:p>570/01,09,2023</text:p>
          </table:table-cell>
          <table:table-cell office:value-type="float" office:value="715.91" table:style-name="ce63">
            <text:p>715,91</text:p>
          </table:table-cell>
          <table:table-cell office:value-type="float" office:value="8590.92" table:formula="of:=ROUND([.E88]*12;2)" table:style-name="ce63">
            <text:p>8.590,92</text:p>
          </table:table-cell>
          <table:table-cell office:value-type="float" office:value="2652" table:style-name="ce63">
            <text:p>2.652,00</text:p>
          </table:table-cell>
          <table:table-cell office:value-type="float" office:value="21216" table:style-name="ce36">
            <text:p>21.216,00</text:p>
          </table:table-cell>
          <table:table-cell office:value-type="float" office:value="29806.92" table:style-name="ce36">
            <text:p>29.806,92</text:p>
          </table:table-cell>
          <table:table-cell table:number-columns-repeated="2" table:style-name="ce36"/>
          <table:table-cell office:value-type="float" office:value="29806.92" table:formula="of:=[.I88]" table:style-name="ce36">
            <text:p>29.806,92</text:p>
          </table:table-cell>
          <table:table-cell table:number-columns-repeated="16372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6">
            <text:p>CMI Rus Vid Teodora</text:p>
          </table:table-cell>
          <table:table-cell office:value-type="string" table:style-name="ce16">
            <text:p>Balaj Gabriela</text:p>
          </table:table-cell>
          <table:table-cell office:value-type="string" table:style-name="ce14">
            <text:p>204/06.09.2023</text:p>
          </table:table-cell>
          <table:table-cell office:value-type="float" office:value="1293.18" table:style-name="ce35">
            <text:p>1.293,18</text:p>
          </table:table-cell>
          <table:table-cell office:value-type="float" office:value="15518.16" table:formula="of:=ROUND([.E89]*12;2)" table:style-name="ce35">
            <text:p>15.518,16</text:p>
          </table:table-cell>
          <table:table-cell office:value-type="float" office:value="4500.8" table:style-name="ce35">
            <text:p>4.500,80</text:p>
          </table:table-cell>
          <table:table-cell office:value-type="float" office:value="36006.400000000001" table:formula="of:=ROUND([.G89]*8;2)" table:style-name="ce35">
            <text:p>36.006,40</text:p>
          </table:table-cell>
          <table:table-cell office:value-type="float" office:value="51524.56" table:formula="of:=[.F89]+[.H89]" table:style-name="ce35">
            <text:p>51.524,56</text:p>
          </table:table-cell>
          <table:table-cell table:number-columns-repeated="2" table:style-name="ce64"/>
          <table:table-cell office:value-type="float" office:value="51524.56" table:formula="of:=[.I89]" table:style-name="ce36">
            <text:p>51.524,56</text:p>
          </table:table-cell>
          <table:table-cell table:number-columns-repeated="16372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6">
            <text:p>CMI Rusu Viorel</text:p>
          </table:table-cell>
          <table:table-cell office:value-type="string" table:style-name="ce16">
            <text:p>Rusu Viorel</text:p>
          </table:table-cell>
          <table:table-cell office:value-type="string" table:style-name="ce14">
            <text:p>292/07.09.2023</text:p>
          </table:table-cell>
          <table:table-cell office:value-type="float" office:value="1409.22" table:style-name="ce35">
            <text:p>1.409,22</text:p>
          </table:table-cell>
          <table:table-cell office:value-type="float" office:value="16910.64" table:formula="of:=ROUND([.E90]*12;2)" table:style-name="ce35">
            <text:p>16.910,64</text:p>
          </table:table-cell>
          <table:table-cell office:value-type="float" office:value="3953.4" table:style-name="ce35">
            <text:p>3.953,40</text:p>
          </table:table-cell>
          <table:table-cell office:value-type="float" office:value="31627.200000000001" table:formula="of:=ROUND([.G90]*8;2)" table:style-name="ce35">
            <text:p>31.627,20</text:p>
          </table:table-cell>
          <table:table-cell office:value-type="float" office:value="48537.84" table:formula="of:=[.F90]+[.H90]" table:style-name="ce35">
            <text:p>48.537,84</text:p>
          </table:table-cell>
          <table:table-cell table:number-columns-repeated="2" table:style-name="ce64"/>
          <table:table-cell office:value-type="float" office:value="48537.84" table:formula="of:=[.I90]" table:style-name="ce36">
            <text:p>48.537,84</text:p>
          </table:table-cell>
          <table:table-cell table:number-columns-repeated="16372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6">
            <text:p>CMI Schmied Mirela</text:p>
          </table:table-cell>
          <table:table-cell office:value-type="string" table:style-name="ce16">
            <text:p>Schmied Mirela</text:p>
          </table:table-cell>
          <table:table-cell office:value-type="string" table:style-name="ce14">
            <text:p>372/12.09.2023</text:p>
          </table:table-cell>
          <table:table-cell office:value-type="float" office:value="1826.22" table:style-name="ce35">
            <text:p>1.826,22</text:p>
          </table:table-cell>
          <table:table-cell office:value-type="float" office:value="21914.639999999999" table:formula="of:=ROUND([.E91]*12;2)" table:style-name="ce35">
            <text:p>21.914,64</text:p>
          </table:table-cell>
          <table:table-cell office:value-type="float" office:value="1581.5" table:style-name="ce35">
            <text:p>1.581,50</text:p>
          </table:table-cell>
          <table:table-cell office:value-type="float" office:value="12652" table:formula="of:=ROUND([.G91]*8;2)" table:style-name="ce35">
            <text:p>12.652,00</text:p>
          </table:table-cell>
          <table:table-cell office:value-type="float" office:value="34566.639999999999" table:formula="of:=[.F91]+[.H91]" table:style-name="ce35">
            <text:p>34.566,64</text:p>
          </table:table-cell>
          <table:table-cell table:number-columns-repeated="2" table:style-name="ce64"/>
          <table:table-cell office:value-type="float" office:value="34566.639999999999" table:formula="of:=[.I91]" table:style-name="ce36">
            <text:p>34.566,64</text:p>
          </table:table-cell>
          <table:table-cell table:number-columns-repeated="1637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CMI Serban Attila</text:p>
          </table:table-cell>
          <table:table-cell office:value-type="string" table:style-name="ce7">
            <text:p>Serban Attila</text:p>
          </table:table-cell>
          <table:table-cell office:value-type="string" table:style-name="ce8">
            <text:p>276/07,09,2023</text:p>
          </table:table-cell>
          <table:table-cell office:value-type="float" office:value="505.33" table:style-name="ce63">
            <text:p>505,33</text:p>
          </table:table-cell>
          <table:table-cell office:value-type="float" office:value="6063.96" table:formula="of:=ROUND([.E92]*12;2)" table:style-name="ce63">
            <text:p>6.063,96</text:p>
          </table:table-cell>
          <table:table-cell office:value-type="float" office:value="1840" table:style-name="ce63">
            <text:p>1.840,00</text:p>
          </table:table-cell>
          <table:table-cell office:value-type="float" office:value="14720" table:style-name="ce36">
            <text:p>14.720,00</text:p>
          </table:table-cell>
          <table:table-cell office:value-type="float" office:value="20783.96" table:style-name="ce36">
            <text:p>20.783,96</text:p>
          </table:table-cell>
          <table:table-cell table:number-columns-repeated="2" table:style-name="ce36"/>
          <table:table-cell office:value-type="float" office:value="20783.96" table:formula="of:=[.I92]" table:style-name="ce36">
            <text:p>20.783,96</text:p>
          </table:table-cell>
          <table:table-cell table:number-columns-repeated="16372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CMI Serban Ioana</text:p>
          </table:table-cell>
          <table:table-cell office:value-type="string" table:style-name="ce7">
            <text:p>Serban Ioana</text:p>
          </table:table-cell>
          <table:table-cell office:value-type="string" table:style-name="ce8">
            <text:p>544/12,09,2023</text:p>
          </table:table-cell>
          <table:table-cell office:value-type="float" office:value="1736.9" table:style-name="ce63">
            <text:p>1.736,90</text:p>
          </table:table-cell>
          <table:table-cell office:value-type="float" office:value="20842.8" table:formula="of:=ROUND([.E93]*12;2)" table:style-name="ce63">
            <text:p>20.842,80</text:p>
          </table:table-cell>
          <table:table-cell office:value-type="float" office:value="4532.2" table:style-name="ce63">
            <text:p>4.532,20</text:p>
          </table:table-cell>
          <table:table-cell office:value-type="float" office:value="36257.599999999999" table:style-name="ce36">
            <text:p>36.257,60</text:p>
          </table:table-cell>
          <table:table-cell office:value-type="float" office:value="57100.399999999994" table:style-name="ce36">
            <text:p>57.100,40</text:p>
          </table:table-cell>
          <table:table-cell table:number-columns-repeated="2" table:style-name="ce36"/>
          <table:table-cell office:value-type="float" office:value="57100.399999999994" table:formula="of:=[.I93]" table:style-name="ce36">
            <text:p>57.100,40</text:p>
          </table:table-cell>
          <table:table-cell table:number-columns-repeated="16372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CMI Simon Atilla</text:p>
          </table:table-cell>
          <table:table-cell office:value-type="string" table:style-name="ce7">
            <text:p>Simon Atilla</text:p>
          </table:table-cell>
          <table:table-cell office:value-type="string" table:style-name="ce8">
            <text:p>177/04,09,2023</text:p>
          </table:table-cell>
          <table:table-cell office:value-type="float" office:value="934.29" table:style-name="ce63">
            <text:p>934,29</text:p>
          </table:table-cell>
          <table:table-cell office:value-type="float" office:value="11211.48" table:formula="of:=ROUND([.E94]*12;2)" table:style-name="ce63">
            <text:p>11.211,48</text:p>
          </table:table-cell>
          <table:table-cell office:value-type="float" office:value="2108.6" table:style-name="ce63">
            <text:p>2.108,60</text:p>
          </table:table-cell>
          <table:table-cell office:value-type="float" office:value="16868.8" table:style-name="ce36">
            <text:p>16.868,80</text:p>
          </table:table-cell>
          <table:table-cell office:value-type="float" office:value="28080.28" table:style-name="ce36">
            <text:p>28.080,28</text:p>
          </table:table-cell>
          <table:table-cell table:number-columns-repeated="2" table:style-name="ce36"/>
          <table:table-cell office:value-type="float" office:value="28080.28" table:formula="of:=[.I94]" table:style-name="ce36">
            <text:p>28.080,28</text:p>
          </table:table-cell>
          <table:table-cell table:number-columns-repeated="16372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CMI Simon Katalin</text:p>
          </table:table-cell>
          <table:table-cell office:value-type="string" table:style-name="ce7">
            <text:p>Simon Katalin</text:p>
          </table:table-cell>
          <table:table-cell office:value-type="string" table:style-name="ce8">
            <text:p>178/04,09,2023</text:p>
          </table:table-cell>
          <table:table-cell office:value-type="float" office:value="1463.47" table:style-name="ce63">
            <text:p>1.463,47</text:p>
          </table:table-cell>
          <table:table-cell office:value-type="float" office:value="17561.64" table:formula="of:=ROUND([.E95]*12;2)" table:style-name="ce63">
            <text:p>17.561,64</text:p>
          </table:table-cell>
          <table:table-cell office:value-type="float" office:value="2714.8" table:style-name="ce63">
            <text:p>2.714,80</text:p>
          </table:table-cell>
          <table:table-cell office:value-type="float" office:value="21718.400000000001" table:style-name="ce36">
            <text:p>21.718,40</text:p>
          </table:table-cell>
          <table:table-cell office:value-type="float" office:value="39280.04" table:style-name="ce36">
            <text:p>39.280,04</text:p>
          </table:table-cell>
          <table:table-cell table:number-columns-repeated="2" table:style-name="ce36"/>
          <table:table-cell office:value-type="float" office:value="39280.04" table:formula="of:=[.I95]" table:style-name="ce36">
            <text:p>39.280,04</text:p>
          </table:table-cell>
          <table:table-cell table:number-columns-repeated="16372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CMI Soos Adela</text:p>
          </table:table-cell>
          <table:table-cell office:value-type="string" table:style-name="ce7">
            <text:p>Soos Adela</text:p>
          </table:table-cell>
          <table:table-cell office:value-type="string" table:style-name="ce8">
            <text:p>290/04,09,2023</text:p>
          </table:table-cell>
          <table:table-cell office:value-type="float" office:value="1700.2" table:style-name="ce63">
            <text:p>1.700,20</text:p>
          </table:table-cell>
          <table:table-cell office:value-type="float" office:value="20402.400000000001" table:formula="of:=ROUND([.E96]*12;2)" table:style-name="ce63">
            <text:p>20.402,40</text:p>
          </table:table-cell>
          <table:table-cell office:value-type="float" office:value="3405" table:style-name="ce63">
            <text:p>3.405,00</text:p>
          </table:table-cell>
          <table:table-cell office:value-type="float" office:value="27240" table:style-name="ce36">
            <text:p>27.240,00</text:p>
          </table:table-cell>
          <table:table-cell office:value-type="float" office:value="47642.400000000001" table:style-name="ce36">
            <text:p>47.642,40</text:p>
          </table:table-cell>
          <table:table-cell table:number-columns-repeated="2" table:style-name="ce36"/>
          <table:table-cell office:value-type="float" office:value="47642.400000000001" table:formula="of:=[.I96]" table:style-name="ce36">
            <text:p>47.642,40</text:p>
          </table:table-cell>
          <table:table-cell table:number-columns-repeated="16372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CMI Sora Veronica</text:p>
          </table:table-cell>
          <table:table-cell office:value-type="string" table:style-name="ce7">
            <text:p>Sora Veronica</text:p>
          </table:table-cell>
          <table:table-cell office:value-type="string" table:style-name="ce8">
            <text:p>143/05,09,2023</text:p>
          </table:table-cell>
          <table:table-cell office:value-type="float" office:value="1353.7" table:style-name="ce63">
            <text:p>1.353,70</text:p>
          </table:table-cell>
          <table:table-cell office:value-type="float" office:value="16244.4" table:formula="of:=ROUND([.E97]*12;2)" table:style-name="ce63">
            <text:p>16.244,40</text:p>
          </table:table-cell>
          <table:table-cell office:value-type="float" office:value="4790.8" table:style-name="ce63">
            <text:p>4.790,80</text:p>
          </table:table-cell>
          <table:table-cell office:value-type="float" office:value="38326.400000000001" table:style-name="ce36">
            <text:p>38.326,40</text:p>
          </table:table-cell>
          <table:table-cell office:value-type="float" office:value="54570.8" table:style-name="ce36">
            <text:p>54.570,80</text:p>
          </table:table-cell>
          <table:table-cell table:number-columns-repeated="2" table:style-name="ce36"/>
          <table:table-cell office:value-type="float" office:value="54570.8" table:formula="of:=[.I97]" table:style-name="ce36">
            <text:p>54.570,80</text:p>
          </table:table-cell>
          <table:table-cell table:number-columns-repeated="16372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CMI Struta Roas Sergiu</text:p>
          </table:table-cell>
          <table:table-cell office:value-type="string" table:style-name="ce7">
            <text:p>Struta Roas Sergiu</text:p>
          </table:table-cell>
          <table:table-cell office:value-type="string" table:style-name="ce8">
            <text:p>335/13,09,2023</text:p>
          </table:table-cell>
          <table:table-cell office:value-type="float" office:value="1642.12" table:style-name="ce63">
            <text:p>1.642,12</text:p>
          </table:table-cell>
          <table:table-cell office:value-type="float" office:value="19705.439999999999" table:formula="of:=ROUND([.E98]*12;2)" table:style-name="ce63">
            <text:p>19.705,44</text:p>
          </table:table-cell>
          <table:table-cell office:value-type="float" office:value="1471.4" table:style-name="ce63">
            <text:p>1.471,40</text:p>
          </table:table-cell>
          <table:table-cell office:value-type="float" office:value="11771.2" table:style-name="ce36">
            <text:p>11.771,20</text:p>
          </table:table-cell>
          <table:table-cell office:value-type="float" office:value="31476.639999999999" table:style-name="ce36">
            <text:p>31.476,64</text:p>
          </table:table-cell>
          <table:table-cell table:number-columns-repeated="2" table:style-name="ce36"/>
          <table:table-cell office:value-type="float" office:value="31476.639999999999" table:formula="of:=[.I98]" table:style-name="ce36">
            <text:p>31.476,64</text:p>
          </table:table-cell>
          <table:table-cell table:number-columns-repeated="16372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CMI Suta Mirela Ileana</text:p>
          </table:table-cell>
          <table:table-cell office:value-type="string" table:style-name="ce7">
            <text:p>Suta Mirela Ileana</text:p>
          </table:table-cell>
          <table:table-cell office:value-type="string" table:style-name="ce8">
            <text:p>340/07,09,2023</text:p>
          </table:table-cell>
          <table:table-cell office:value-type="float" office:value="1635.8" table:style-name="ce63">
            <text:p>1.635,80</text:p>
          </table:table-cell>
          <table:table-cell office:value-type="float" office:value="19629.599999999999" table:formula="of:=ROUND([.E99]*12;2)" table:style-name="ce63">
            <text:p>19.629,60</text:p>
          </table:table-cell>
          <table:table-cell office:value-type="float" office:value="3787.8" table:style-name="ce63">
            <text:p>3.787,80</text:p>
          </table:table-cell>
          <table:table-cell office:value-type="float" office:value="30302.400000000001" table:style-name="ce36">
            <text:p>30.302,40</text:p>
          </table:table-cell>
          <table:table-cell office:value-type="float" office:value="49932" table:style-name="ce36">
            <text:p>49.932,00</text:p>
          </table:table-cell>
          <table:table-cell table:number-columns-repeated="2" table:style-name="ce36"/>
          <table:table-cell office:value-type="float" office:value="49932" table:formula="of:=[.I99]" table:style-name="ce36">
            <text:p>49.932,00</text:p>
          </table:table-cell>
          <table:table-cell table:number-columns-repeated="16372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6">
            <text:p>CMI Szuhai Czaher Ileana</text:p>
          </table:table-cell>
          <table:table-cell office:value-type="string" table:style-name="ce16">
            <text:p>Szuhai Czaher Ileana</text:p>
          </table:table-cell>
          <table:table-cell office:value-type="string" table:style-name="ce14">
            <text:p>280/05.09.2023</text:p>
          </table:table-cell>
          <table:table-cell office:value-type="float" office:value="1193.99" table:style-name="ce35">
            <text:p>1.193,99</text:p>
          </table:table-cell>
          <table:table-cell office:value-type="float" office:value="14327.88" table:formula="of:=ROUND([.E100]*12;2)" table:style-name="ce35">
            <text:p>14.327,88</text:p>
          </table:table-cell>
          <table:table-cell office:value-type="float" office:value="2959.5" table:style-name="ce35">
            <text:p>2.959,50</text:p>
          </table:table-cell>
          <table:table-cell office:value-type="float" office:value="23676" table:formula="of:=ROUND([.G100]*8;2)" table:style-name="ce35">
            <text:p>23.676,00</text:p>
          </table:table-cell>
          <table:table-cell office:value-type="float" office:value="38003.879999999997" table:formula="of:=[.F100]+[.H100]" table:style-name="ce35">
            <text:p>38.003,88</text:p>
          </table:table-cell>
          <table:table-cell table:number-columns-repeated="2" table:style-name="ce64"/>
          <table:table-cell office:value-type="float" office:value="38003.879999999997" table:formula="of:=[.I100]" table:style-name="ce36">
            <text:p>38.003,88</text:p>
          </table:table-cell>
          <table:table-cell table:number-columns-repeated="16372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CMI Tincau Celia</text:p>
          </table:table-cell>
          <table:table-cell office:value-type="string" table:style-name="ce7">
            <text:p>Tincau Celia</text:p>
          </table:table-cell>
          <table:table-cell office:value-type="string" table:style-name="ce8">
            <text:p>313/04,09,2023</text:p>
          </table:table-cell>
          <table:table-cell office:value-type="float" office:value="1699.61" table:style-name="ce63">
            <text:p>1.699,61</text:p>
          </table:table-cell>
          <table:table-cell office:value-type="float" office:value="20395.32" table:formula="of:=ROUND([.E101]*12;2)" table:style-name="ce63">
            <text:p>20.395,32</text:p>
          </table:table-cell>
          <table:table-cell office:value-type="float" office:value="4114.2" table:style-name="ce63">
            <text:p>4.114,20</text:p>
          </table:table-cell>
          <table:table-cell office:value-type="float" office:value="32913.599999999999" table:style-name="ce36">
            <text:p>32.913,60</text:p>
          </table:table-cell>
          <table:table-cell office:value-type="float" office:value="53308.92" table:style-name="ce36">
            <text:p>53.308,92</text:p>
          </table:table-cell>
          <table:table-cell table:number-columns-repeated="2" table:style-name="ce36"/>
          <table:table-cell office:value-type="float" office:value="53308.92" table:formula="of:=[.I101]" table:style-name="ce36">
            <text:p>53.308,92</text:p>
          </table:table-cell>
          <table:table-cell table:number-columns-repeated="16372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CMI Todica Roxana</text:p>
          </table:table-cell>
          <table:table-cell office:value-type="string" table:style-name="ce7">
            <text:p>Todica Roxana</text:p>
          </table:table-cell>
          <table:table-cell office:value-type="string" table:style-name="ce8">
            <text:p>6871149/05,09,2023</text:p>
          </table:table-cell>
          <table:table-cell office:value-type="float" office:value="1003.56" table:style-name="ce63">
            <text:p>1.003,56</text:p>
          </table:table-cell>
          <table:table-cell office:value-type="float" office:value="12042.72" table:formula="of:=ROUND([.E102]*12;2)" table:style-name="ce63">
            <text:p>12.042,72</text:p>
          </table:table-cell>
          <table:table-cell office:value-type="float" office:value="2500" table:style-name="ce63">
            <text:p>2.500,00</text:p>
          </table:table-cell>
          <table:table-cell office:value-type="float" office:value="20000" table:style-name="ce36">
            <text:p>20.000,00</text:p>
          </table:table-cell>
          <table:table-cell office:value-type="float" office:value="32042.720000000001" table:style-name="ce36">
            <text:p>32.042,72</text:p>
          </table:table-cell>
          <table:table-cell table:number-columns-repeated="2" table:style-name="ce36"/>
          <table:table-cell office:value-type="float" office:value="32042.720000000001" table:formula="of:=[.I102]" table:style-name="ce36">
            <text:p>32.042,72</text:p>
          </table:table-cell>
          <table:table-cell table:number-columns-repeated="16372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6">
            <text:p>CMI Turcu Angela</text:p>
          </table:table-cell>
          <table:table-cell office:value-type="string" table:style-name="ce16">
            <text:p>Turcu Angela</text:p>
          </table:table-cell>
          <table:table-cell office:value-type="string" table:style-name="ce14">
            <text:p>202/05.09.2023</text:p>
          </table:table-cell>
          <table:table-cell office:value-type="float" office:value="2191.27" table:style-name="ce35">
            <text:p>2.191,27</text:p>
          </table:table-cell>
          <table:table-cell office:value-type="float" office:value="26295.24" table:formula="of:=ROUND([.E103]*12;2)" table:style-name="ce35">
            <text:p>26.295,24</text:p>
          </table:table-cell>
          <table:table-cell office:value-type="float" office:value="5118.6000000000004" table:style-name="ce35">
            <text:p>5.118,60</text:p>
          </table:table-cell>
          <table:table-cell office:value-type="float" office:value="40948.800000000003" table:formula="of:=ROUND([.G103]*8;2)" table:style-name="ce35">
            <text:p>40.948,80</text:p>
          </table:table-cell>
          <table:table-cell office:value-type="float" office:value="67244.040000000008" table:formula="of:=[.F103]+[.H103]" table:style-name="ce35">
            <text:p>67.244,04</text:p>
          </table:table-cell>
          <table:table-cell table:number-columns-repeated="2" table:style-name="ce64"/>
          <table:table-cell office:value-type="float" office:value="67244.040000000008" table:formula="of:=[.I103]" table:style-name="ce36">
            <text:p>67.244,04</text:p>
          </table:table-cell>
          <table:table-cell table:number-columns-repeated="16372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CMI Varga Ramona</text:p>
          </table:table-cell>
          <table:table-cell office:value-type="string" table:style-name="ce7">
            <text:p>Varga Ramona</text:p>
          </table:table-cell>
          <table:table-cell office:value-type="string" table:style-name="ce8">
            <text:p>194/05,09,2023</text:p>
          </table:table-cell>
          <table:table-cell office:value-type="float" office:value="2198.2800000000002" table:style-name="ce63">
            <text:p>2.198,28</text:p>
          </table:table-cell>
          <table:table-cell office:value-type="float" office:value="26379.360000000001" table:formula="of:=ROUND([.E104]*12;2)" table:style-name="ce63">
            <text:p>26.379,36</text:p>
          </table:table-cell>
          <table:table-cell office:value-type="float" office:value="6147.6" table:style-name="ce63">
            <text:p>6.147,60</text:p>
          </table:table-cell>
          <table:table-cell office:value-type="float" office:value="49180.800000000003" table:style-name="ce36">
            <text:p>49.180,80</text:p>
          </table:table-cell>
          <table:table-cell office:value-type="float" office:value="75560.160000000003" table:style-name="ce36">
            <text:p>75.560,16</text:p>
          </table:table-cell>
          <table:table-cell table:number-columns-repeated="2" table:style-name="ce36"/>
          <table:table-cell office:value-type="float" office:value="75560.160000000003" table:formula="of:=[.I104]" table:style-name="ce36">
            <text:p>75.560,16</text:p>
          </table:table-cell>
          <table:table-cell table:number-columns-repeated="16372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CMI Zaharie Victor</text:p>
          </table:table-cell>
          <table:table-cell office:value-type="string" table:style-name="ce7">
            <text:p>Zaharie Victor</text:p>
          </table:table-cell>
          <table:table-cell office:value-type="string" table:style-name="ce8">
            <text:p>230/01,09,2023</text:p>
          </table:table-cell>
          <table:table-cell office:value-type="float" office:value="1324.5" table:style-name="ce63">
            <text:p>1.324,50</text:p>
          </table:table-cell>
          <table:table-cell office:value-type="float" office:value="15894" table:formula="of:=ROUND([.E105]*12;2)" table:style-name="ce63">
            <text:p>15.894,00</text:p>
          </table:table-cell>
          <table:table-cell office:value-type="float" office:value="3142.8" table:style-name="ce63">
            <text:p>3.142,80</text:p>
          </table:table-cell>
          <table:table-cell office:value-type="float" office:value="25142.400000000001" table:style-name="ce36">
            <text:p>25.142,40</text:p>
          </table:table-cell>
          <table:table-cell office:value-type="float" office:value="41036.400000000001" table:style-name="ce36">
            <text:p>41.036,40</text:p>
          </table:table-cell>
          <table:table-cell table:number-columns-repeated="2" table:style-name="ce36"/>
          <table:table-cell office:value-type="float" office:value="41036.400000000001" table:formula="of:=[.I105]" table:style-name="ce36">
            <text:p>41.036,40</text:p>
          </table:table-cell>
          <table:table-cell table:number-columns-repeated="16372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CMI Zsoldos Edita</text:p>
          </table:table-cell>
          <table:table-cell office:value-type="string" table:style-name="ce7">
            <text:p>Zsoldos Editta</text:p>
          </table:table-cell>
          <table:table-cell office:value-type="string" table:style-name="ce8">
            <text:p>302/07,09,2023</text:p>
          </table:table-cell>
          <table:table-cell office:value-type="float" office:value="1321.36" table:style-name="ce63">
            <text:p>1.321,36</text:p>
          </table:table-cell>
          <table:table-cell office:value-type="float" office:value="15856.32" table:formula="of:=ROUND([.E106]*12;2)" table:style-name="ce63">
            <text:p>15.856,32</text:p>
          </table:table-cell>
          <table:table-cell office:value-type="float" office:value="5265.6" table:style-name="ce63">
            <text:p>5.265,60</text:p>
          </table:table-cell>
          <table:table-cell office:value-type="float" office:value="42124.800000000003" table:style-name="ce36">
            <text:p>42.124,80</text:p>
          </table:table-cell>
          <table:table-cell office:value-type="float" office:value="57981.120000000003" table:style-name="ce36">
            <text:p>57.981,12</text:p>
          </table:table-cell>
          <table:table-cell table:number-columns-repeated="2" table:style-name="ce36"/>
          <table:table-cell office:value-type="float" office:value="57981.120000000003" table:formula="of:=[.I106]" table:style-name="ce36">
            <text:p>57.981,12</text:p>
          </table:table-cell>
          <table:table-cell table:number-columns-repeated="16372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Covacic Ferent SRL</text:p>
          </table:table-cell>
          <table:table-cell office:value-type="string" table:style-name="ce7">
            <text:p>Covacic Ferent</text:p>
          </table:table-cell>
          <table:table-cell office:value-type="string" table:style-name="ce8">
            <text:p>159/05,09,2023</text:p>
          </table:table-cell>
          <table:table-cell office:value-type="float" office:value="1504.24" table:style-name="ce63">
            <text:p>1.504,24</text:p>
          </table:table-cell>
          <table:table-cell office:value-type="float" office:value="18050.88" table:formula="of:=ROUND([.E107]*12;2)" table:style-name="ce63">
            <text:p>18.050,88</text:p>
          </table:table-cell>
          <table:table-cell office:value-type="float" office:value="4175.3999999999996" table:style-name="ce63">
            <text:p>4.175,40</text:p>
          </table:table-cell>
          <table:table-cell office:value-type="float" office:value="33403.199999999997" table:style-name="ce36">
            <text:p>33.403,20</text:p>
          </table:table-cell>
          <table:table-cell office:value-type="float" office:value="51454.080000000002" table:style-name="ce36">
            <text:p>51.454,08</text:p>
          </table:table-cell>
          <table:table-cell table:number-columns-repeated="2" table:style-name="ce36"/>
          <table:table-cell office:value-type="float" office:value="51454.080000000002" table:formula="of:=[.I107]" table:style-name="ce36">
            <text:p>51.454,08</text:p>
          </table:table-cell>
          <table:table-cell table:number-columns-repeated="16372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Covacic Tunde SRL</text:p>
          </table:table-cell>
          <table:table-cell office:value-type="string" table:style-name="ce7">
            <text:p>Covacic Tunde</text:p>
          </table:table-cell>
          <table:table-cell office:value-type="string" table:style-name="ce8">
            <text:p>183/05,09,2023</text:p>
          </table:table-cell>
          <table:table-cell office:value-type="float" office:value="962.04" table:style-name="ce63">
            <text:p>962,04</text:p>
          </table:table-cell>
          <table:table-cell office:value-type="float" office:value="11544.48" table:formula="of:=ROUND([.E108]*12;2)" table:style-name="ce63">
            <text:p>11.544,48</text:p>
          </table:table-cell>
          <table:table-cell office:value-type="float" office:value="3096" table:style-name="ce63">
            <text:p>3.096,00</text:p>
          </table:table-cell>
          <table:table-cell office:value-type="float" office:value="24768" table:style-name="ce36">
            <text:p>24.768,00</text:p>
          </table:table-cell>
          <table:table-cell office:value-type="float" office:value="36312.479999999996" table:style-name="ce36">
            <text:p>36.312,48</text:p>
          </table:table-cell>
          <table:table-cell table:number-columns-repeated="2" table:style-name="ce36"/>
          <table:table-cell office:value-type="float" office:value="36312.479999999996" table:formula="of:=[.I108]" table:style-name="ce36">
            <text:p>36.312,48</text:p>
          </table:table-cell>
          <table:table-cell table:number-columns-repeated="16372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SC Dr Dragos 2016 SRL(Dragos Doina)</text:p>
          </table:table-cell>
          <table:table-cell office:value-type="string" table:style-name="ce7">
            <text:p>Dragos Doina</text:p>
          </table:table-cell>
          <table:table-cell office:value-type="string" table:style-name="ce8">
            <text:p>312/05,09,2023</text:p>
          </table:table-cell>
          <table:table-cell office:value-type="float" office:value="1673.44" table:style-name="ce63">
            <text:p>1.673,44</text:p>
          </table:table-cell>
          <table:table-cell office:value-type="float" office:value="20081.28" table:formula="of:=ROUND([.E109]*12;2)" table:style-name="ce63">
            <text:p>20.081,28</text:p>
          </table:table-cell>
          <table:table-cell office:value-type="float" office:value="3981.6" table:style-name="ce63">
            <text:p>3.981,60</text:p>
          </table:table-cell>
          <table:table-cell office:value-type="float" office:value="31852.799999999999" table:style-name="ce36">
            <text:p>31.852,80</text:p>
          </table:table-cell>
          <table:table-cell office:value-type="float" office:value="51934.080000000002" table:style-name="ce36">
            <text:p>51.934,08</text:p>
          </table:table-cell>
          <table:table-cell table:number-columns-repeated="2" table:style-name="ce36"/>
          <table:table-cell office:value-type="float" office:value="51934.080000000002" table:formula="of:=[.I109]" table:style-name="ce36">
            <text:p>51.934,08</text:p>
          </table:table-cell>
          <table:table-cell table:number-columns-repeated="16372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SC Dr. Sava Viorica SRL</text:p>
          </table:table-cell>
          <table:table-cell office:value-type="string" table:style-name="ce7">
            <text:p>Sava Viorica</text:p>
          </table:table-cell>
          <table:table-cell office:value-type="string" table:style-name="ce8">
            <text:p>374/07,09,2023</text:p>
          </table:table-cell>
          <table:table-cell office:value-type="float" office:value="1173.3599999999999" table:style-name="ce63">
            <text:p>1.173,36</text:p>
          </table:table-cell>
          <table:table-cell office:value-type="float" office:value="14080.32" table:formula="of:=ROUND([.E110]*12;2)" table:style-name="ce63">
            <text:p>14.080,32</text:p>
          </table:table-cell>
          <table:table-cell office:value-type="float" office:value="3160.8" table:style-name="ce63">
            <text:p>3.160,80</text:p>
          </table:table-cell>
          <table:table-cell office:value-type="float" office:value="25286.400000000001" table:style-name="ce36">
            <text:p>25.286,40</text:p>
          </table:table-cell>
          <table:table-cell office:value-type="float" office:value="39366.720000000001" table:style-name="ce36">
            <text:p>39.366,72</text:p>
          </table:table-cell>
          <table:table-cell table:number-columns-repeated="2" table:style-name="ce36"/>
          <table:table-cell office:value-type="float" office:value="39366.720000000001" table:formula="of:=[.I110]" table:style-name="ce36">
            <text:p>39.366,72</text:p>
          </table:table-cell>
          <table:table-cell table:number-columns-repeated="16372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SC Koral SRL (David Cristina)</text:p>
          </table:table-cell>
          <table:table-cell office:value-type="string" table:style-name="ce7">
            <text:p>Kallay Beata</text:p>
          </table:table-cell>
          <table:table-cell office:value-type="string" table:style-name="ce8">
            <text:p>1463/05,09,2023</text:p>
          </table:table-cell>
          <table:table-cell office:value-type="float" office:value="1508.88" table:style-name="ce63">
            <text:p>1.508,88</text:p>
          </table:table-cell>
          <table:table-cell office:value-type="float" office:value="18106.560000000001" table:formula="of:=ROUND([.E111]*12;2)" table:style-name="ce63">
            <text:p>18.106,56</text:p>
          </table:table-cell>
          <table:table-cell office:value-type="float" office:value="3239.5" table:style-name="ce63">
            <text:p>3.239,50</text:p>
          </table:table-cell>
          <table:table-cell office:value-type="float" office:value="25916" table:style-name="ce36">
            <text:p>25.916,00</text:p>
          </table:table-cell>
          <table:table-cell office:value-type="float" office:value="44022.559999999998" table:style-name="ce36">
            <text:p>44.022,56</text:p>
          </table:table-cell>
          <table:table-cell table:number-columns-repeated="2" table:style-name="ce36"/>
          <table:table-cell office:value-type="float" office:value="44022.559999999998" table:formula="of:=[.I111]" table:style-name="ce36">
            <text:p>44.022,56</text:p>
          </table:table-cell>
          <table:table-cell table:number-columns-repeated="16372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SC KORAL SRL (Diaconu Eleonora)</text:p>
          </table:table-cell>
          <table:table-cell office:value-type="string" table:style-name="ce7">
            <text:p>Kallay Beata</text:p>
          </table:table-cell>
          <table:table-cell office:value-type="string" table:style-name="ce8">
            <text:p>1469/05,09,2023</text:p>
          </table:table-cell>
          <table:table-cell office:value-type="float" office:value="1262.95" table:style-name="ce63">
            <text:p>1.262,95</text:p>
          </table:table-cell>
          <table:table-cell office:value-type="float" office:value="15155.4" table:formula="of:=ROUND([.E112]*12;2)" table:style-name="ce63">
            <text:p>15.155,40</text:p>
          </table:table-cell>
          <table:table-cell office:value-type="float" office:value="3191" table:style-name="ce63">
            <text:p>3.191,00</text:p>
          </table:table-cell>
          <table:table-cell office:value-type="float" office:value="25528" table:style-name="ce36">
            <text:p>25.528,00</text:p>
          </table:table-cell>
          <table:table-cell office:value-type="float" office:value="40683.4" table:style-name="ce36">
            <text:p>40.683,40</text:p>
          </table:table-cell>
          <table:table-cell table:number-columns-repeated="2" table:style-name="ce36"/>
          <table:table-cell office:value-type="float" office:value="40683.4" table:formula="of:=[.I112]" table:style-name="ce36">
            <text:p>40.683,40</text:p>
          </table:table-cell>
          <table:table-cell table:number-columns-repeated="16372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SC Koral SRL (Kallay Beata)</text:p>
          </table:table-cell>
          <table:table-cell office:value-type="string" table:style-name="ce7">
            <text:p>Kallay Beata</text:p>
          </table:table-cell>
          <table:table-cell office:value-type="string" table:style-name="ce8">
            <text:p>1461/05,09,2023</text:p>
          </table:table-cell>
          <table:table-cell office:value-type="float" office:value="1206.48" table:style-name="ce63">
            <text:p>1.206,48</text:p>
          </table:table-cell>
          <table:table-cell office:value-type="float" office:value="14477.76" table:formula="of:=ROUND([.E113]*12;2)" table:style-name="ce63">
            <text:p>14.477,76</text:p>
          </table:table-cell>
          <table:table-cell office:value-type="float" office:value="2631.8" table:style-name="ce63">
            <text:p>2.631,80</text:p>
          </table:table-cell>
          <table:table-cell office:value-type="float" office:value="21054.400000000001" table:style-name="ce36">
            <text:p>21.054,40</text:p>
          </table:table-cell>
          <table:table-cell office:value-type="float" office:value="35532.160000000003" table:style-name="ce36">
            <text:p>35.532,16</text:p>
          </table:table-cell>
          <table:table-cell table:number-columns-repeated="2" table:style-name="ce36"/>
          <table:table-cell office:value-type="float" office:value="35532.160000000003" table:formula="of:=[.I113]" table:style-name="ce36">
            <text:p>35.532,16</text:p>
          </table:table-cell>
          <table:table-cell table:number-columns-repeated="16372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SC Koral SRL (Mehi Juliana)</text:p>
          </table:table-cell>
          <table:table-cell office:value-type="string" table:style-name="ce7">
            <text:p>Kallay Beata</text:p>
          </table:table-cell>
          <table:table-cell office:value-type="string" table:style-name="ce8">
            <text:p>1474/05,09,2023</text:p>
          </table:table-cell>
          <table:table-cell office:value-type="float" office:value="1002.4" table:style-name="ce63">
            <text:p>1.002,40</text:p>
          </table:table-cell>
          <table:table-cell office:value-type="float" office:value="12028.8" table:formula="of:=ROUND([.E114]*12;2)" table:style-name="ce63">
            <text:p>12.028,80</text:p>
          </table:table-cell>
          <table:table-cell office:value-type="float" office:value="3284.4" table:style-name="ce63">
            <text:p>3.284,40</text:p>
          </table:table-cell>
          <table:table-cell office:value-type="float" office:value="26275.200000000001" table:style-name="ce36">
            <text:p>26.275,20</text:p>
          </table:table-cell>
          <table:table-cell office:value-type="float" office:value="38304" table:style-name="ce36">
            <text:p>38.304,00</text:p>
          </table:table-cell>
          <table:table-cell table:number-columns-repeated="2" table:style-name="ce36"/>
          <table:table-cell office:value-type="float" office:value="38304" table:formula="of:=[.I114]" table:style-name="ce36">
            <text:p>38.304,00</text:p>
          </table:table-cell>
          <table:table-cell table:number-columns-repeated="16372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SC Koral SRL (Sroth Nora)</text:p>
          </table:table-cell>
          <table:table-cell office:value-type="string" table:style-name="ce7">
            <text:p>Kallay Beata</text:p>
          </table:table-cell>
          <table:table-cell office:value-type="string" table:style-name="ce8">
            <text:p>1465/05,09,2023</text:p>
          </table:table-cell>
          <table:table-cell office:value-type="float" office:value="1235.45" table:style-name="ce63">
            <text:p>1.235,45</text:p>
          </table:table-cell>
          <table:table-cell office:value-type="float" office:value="14825.4" table:formula="of:=ROUND([.E115]*12;2)" table:style-name="ce63">
            <text:p>14.825,40</text:p>
          </table:table-cell>
          <table:table-cell office:value-type="float" office:value="3183.2" table:style-name="ce63">
            <text:p>3.183,20</text:p>
          </table:table-cell>
          <table:table-cell office:value-type="float" office:value="25465.599999999999" table:style-name="ce36">
            <text:p>25.465,60</text:p>
          </table:table-cell>
          <table:table-cell office:value-type="float" office:value="40291" table:style-name="ce36">
            <text:p>40.291,00</text:p>
          </table:table-cell>
          <table:table-cell table:number-columns-repeated="2" table:style-name="ce36"/>
          <table:table-cell office:value-type="float" office:value="40291" table:formula="of:=[.I115]" table:style-name="ce36">
            <text:p>40.291,00</text:p>
          </table:table-cell>
          <table:table-cell table:number-columns-repeated="16372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3">
            <text:p>SC MED DR. Ando SRL</text:p>
          </table:table-cell>
          <table:table-cell office:value-type="string" table:style-name="ce16">
            <text:p>Ando Otto Mihai</text:p>
          </table:table-cell>
          <table:table-cell office:value-type="string" table:style-name="ce14">
            <text:p>219/12.09.2023</text:p>
          </table:table-cell>
          <table:table-cell office:value-type="float" office:value="1822.32" table:style-name="ce35">
            <text:p>1.822,32</text:p>
          </table:table-cell>
          <table:table-cell office:value-type="float" office:value="21867.84" table:formula="of:=ROUND([.E116]*12;2)" table:style-name="ce35">
            <text:p>21.867,84</text:p>
          </table:table-cell>
          <table:table-cell office:value-type="float" office:value="4746" table:style-name="ce35">
            <text:p>4.746,00</text:p>
          </table:table-cell>
          <table:table-cell office:value-type="float" office:value="37968" table:formula="of:=ROUND([.G116]*8;2)" table:style-name="ce35">
            <text:p>37.968,00</text:p>
          </table:table-cell>
          <table:table-cell office:value-type="float" office:value="59835.839999999997" table:formula="of:=[.F116]+[.H116]" table:style-name="ce35">
            <text:p>59.835,84</text:p>
          </table:table-cell>
          <table:table-cell table:number-columns-repeated="2" table:style-name="ce64"/>
          <table:table-cell office:value-type="float" office:value="59835.839999999997" table:formula="of:=[.I116]" table:style-name="ce36">
            <text:p>59.835,84</text:p>
          </table:table-cell>
          <table:table-cell table:number-columns-repeated="16372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SC MEDFARM Dr. MAKKAI SRL</text:p>
          </table:table-cell>
          <table:table-cell office:value-type="string" table:style-name="ce7">
            <text:p>Makkai Elod</text:p>
          </table:table-cell>
          <table:table-cell office:value-type="string" table:style-name="ce8">
            <text:p>342/06,09,2023</text:p>
          </table:table-cell>
          <table:table-cell office:value-type="float" office:value="1926.28" table:style-name="ce63">
            <text:p>1.926,28</text:p>
          </table:table-cell>
          <table:table-cell office:value-type="float" office:value="23115.360000000001" table:formula="of:=ROUND([.E117]*12;2)" table:style-name="ce63">
            <text:p>23.115,36</text:p>
          </table:table-cell>
          <table:table-cell office:value-type="float" office:value="2964" table:style-name="ce63">
            <text:p>2.964,00</text:p>
          </table:table-cell>
          <table:table-cell office:value-type="float" office:value="23712" table:style-name="ce36">
            <text:p>23.712,00</text:p>
          </table:table-cell>
          <table:table-cell office:value-type="float" office:value="46827.360000000001" table:style-name="ce36">
            <text:p>46.827,36</text:p>
          </table:table-cell>
          <table:table-cell table:number-columns-repeated="2" table:style-name="ce36"/>
          <table:table-cell office:value-type="float" office:value="46827.360000000001" table:formula="of:=[.I117]" table:style-name="ce36">
            <text:p>46.827,36</text:p>
          </table:table-cell>
          <table:table-cell table:number-columns-repeated="16372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3">
            <text:p>SC MEDINT SRL (Kertesz Iosif)</text:p>
          </table:table-cell>
          <table:table-cell office:value-type="string" table:style-name="ce13">
            <text:p>Kertesz Jozef</text:p>
          </table:table-cell>
          <table:table-cell office:value-type="string" table:style-name="ce14">
            <text:p>140/05.09.2023</text:p>
          </table:table-cell>
          <table:table-cell office:value-type="float" office:value="1199.46" table:style-name="ce35">
            <text:p>1.199,46</text:p>
          </table:table-cell>
          <table:table-cell office:value-type="float" office:value="14393.52" table:formula="of:=ROUND([.E118]*12;2)" table:style-name="ce35">
            <text:p>14.393,52</text:p>
          </table:table-cell>
          <table:table-cell office:value-type="float" office:value="3154.8" table:style-name="ce35">
            <text:p>3.154,80</text:p>
          </table:table-cell>
          <table:table-cell office:value-type="float" office:value="25238.400000000001" table:formula="of:=ROUND([.G118]*8;2)" table:style-name="ce35">
            <text:p>25.238,40</text:p>
          </table:table-cell>
          <table:table-cell office:value-type="float" office:value="39631.919999999998" table:formula="of:=[.F118]+[.H118]" table:style-name="ce35">
            <text:p>39.631,92</text:p>
          </table:table-cell>
          <table:table-cell table:number-columns-repeated="2" table:style-name="ce64"/>
          <table:table-cell office:value-type="float" office:value="39631.919999999998" table:formula="of:=[.I118]" table:style-name="ce36">
            <text:p>39.631,92</text:p>
          </table:table-cell>
          <table:table-cell table:number-columns-repeated="16372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SC Mun Med SRL</text:p>
          </table:table-cell>
          <table:table-cell office:value-type="string" table:style-name="ce7">
            <text:p>Munteanu Monica</text:p>
          </table:table-cell>
          <table:table-cell office:value-type="string" table:style-name="ce8">
            <text:p>202/05,09,2023</text:p>
          </table:table-cell>
          <table:table-cell office:value-type="float" office:value="987.3" table:style-name="ce63">
            <text:p>987,30</text:p>
          </table:table-cell>
          <table:table-cell office:value-type="float" office:value="11847.6" table:formula="of:=ROUND([.E119]*12;2)" table:style-name="ce63">
            <text:p>11.847,60</text:p>
          </table:table-cell>
          <table:table-cell office:value-type="float" office:value="3674.6" table:style-name="ce63">
            <text:p>3.674,60</text:p>
          </table:table-cell>
          <table:table-cell office:value-type="float" office:value="29396.799999999999" table:style-name="ce36">
            <text:p>29.396,80</text:p>
          </table:table-cell>
          <table:table-cell office:value-type="float" office:value="41244.400000000001" table:style-name="ce36">
            <text:p>41.244,40</text:p>
          </table:table-cell>
          <table:table-cell table:number-columns-repeated="2" table:style-name="ce36"/>
          <table:table-cell office:value-type="float" office:value="41244.400000000001" table:formula="of:=[.I119]" table:style-name="ce36">
            <text:p>41.244,40</text:p>
          </table:table-cell>
          <table:table-cell table:number-columns-repeated="16372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SC Orban Clinique SRL</text:p>
          </table:table-cell>
          <table:table-cell office:value-type="string" table:style-name="ce7">
            <text:p>Orban Vasile</text:p>
          </table:table-cell>
          <table:table-cell office:value-type="string" table:style-name="ce8">
            <text:p>256/05,09,2023</text:p>
          </table:table-cell>
          <table:table-cell office:value-type="float" office:value="893.64" table:style-name="ce63">
            <text:p>893,64</text:p>
          </table:table-cell>
          <table:table-cell office:value-type="float" office:value="10723.68" table:formula="of:=ROUND([.E120]*12;2)" table:style-name="ce63">
            <text:p>10.723,68</text:p>
          </table:table-cell>
          <table:table-cell office:value-type="float" office:value="2532" table:style-name="ce63">
            <text:p>2.532,00</text:p>
          </table:table-cell>
          <table:table-cell office:value-type="float" office:value="20256" table:style-name="ce36">
            <text:p>20.256,00</text:p>
          </table:table-cell>
          <table:table-cell office:value-type="float" office:value="30979.68" table:style-name="ce36">
            <text:p>30.979,68</text:p>
          </table:table-cell>
          <table:table-cell table:number-columns-repeated="2" table:style-name="ce36"/>
          <table:table-cell office:value-type="float" office:value="30979.68" table:formula="of:=[.I120]" table:style-name="ce36">
            <text:p>30.979,68</text:p>
          </table:table-cell>
          <table:table-cell table:number-columns-repeated="16372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6">
            <text:p>SC Ozon Medicala Impact SRL (Muresan Vasile)</text:p>
          </table:table-cell>
          <table:table-cell office:value-type="string" table:style-name="ce16">
            <text:p>Muresan Vasile</text:p>
          </table:table-cell>
          <table:table-cell office:value-type="string" table:style-name="ce11">
            <text:p>218/07.09.2023</text:p>
          </table:table-cell>
          <table:table-cell office:value-type="float" office:value="2371.63" table:style-name="ce35">
            <text:p>2.371,63</text:p>
          </table:table-cell>
          <table:table-cell office:value-type="float" office:value="28459.56" table:formula="of:=ROUND([.E121]*12;2)" table:style-name="ce35">
            <text:p>28.459,56</text:p>
          </table:table-cell>
          <table:table-cell office:value-type="float" office:value="6302.4" table:style-name="ce35">
            <text:p>6.302,40</text:p>
          </table:table-cell>
          <table:table-cell office:value-type="float" office:value="50419.199999999997" table:formula="of:=ROUND([.G121]*8;2)" table:style-name="ce35">
            <text:p>50.419,20</text:p>
          </table:table-cell>
          <table:table-cell office:value-type="float" office:value="78878.759999999995" table:formula="of:=[.F121]+[.H121]" table:style-name="ce35">
            <text:p>78.878,76</text:p>
          </table:table-cell>
          <table:table-cell table:number-columns-repeated="2" table:style-name="ce64"/>
          <table:table-cell office:value-type="float" office:value="78878.759999999995" table:formula="of:=[.I121]" table:style-name="ce36">
            <text:p>78.878,76</text:p>
          </table:table-cell>
          <table:table-cell table:number-columns-repeated="16372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6">
            <text:p>SC Ser Med Micul Si Asociatii SRL (Micul Nicolae)</text:p>
          </table:table-cell>
          <table:table-cell office:value-type="string" table:style-name="ce16">
            <text:p>Micul Viorica</text:p>
          </table:table-cell>
          <table:table-cell office:value-type="string" table:style-name="ce14">
            <text:p>467/08.09.2023</text:p>
          </table:table-cell>
          <table:table-cell office:value-type="float" office:value="626.55999999999995" table:style-name="ce35">
            <text:p>626,56</text:p>
          </table:table-cell>
          <table:table-cell office:value-type="float" office:value="7518.72" table:formula="of:=ROUND([.E122]*12;2)" table:style-name="ce35">
            <text:p>7.518,72</text:p>
          </table:table-cell>
          <table:table-cell office:value-type="float" office:value="3579" table:style-name="ce35">
            <text:p>3.579,00</text:p>
          </table:table-cell>
          <table:table-cell office:value-type="float" office:value="28632" table:formula="of:=ROUND([.G122]*8;2)" table:style-name="ce35">
            <text:p>28.632,00</text:p>
          </table:table-cell>
          <table:table-cell office:value-type="float" office:value="36150.720000000001" table:formula="of:=[.F122]+[.H122]" table:style-name="ce35">
            <text:p>36.150,72</text:p>
          </table:table-cell>
          <table:table-cell table:number-columns-repeated="2" table:style-name="ce64"/>
          <table:table-cell office:value-type="float" office:value="36150.720000000001" table:formula="of:=[.I122]" table:style-name="ce36">
            <text:p>36.150,72</text:p>
          </table:table-cell>
          <table:table-cell table:number-columns-repeated="16372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6">
            <text:p>SC Ser Med Micul Si Asociatii SRL (Micul Viorica)</text:p>
          </table:table-cell>
          <table:table-cell office:value-type="string" table:style-name="ce16">
            <text:p>Micul Viorica</text:p>
          </table:table-cell>
          <table:table-cell office:value-type="string" table:style-name="ce14">
            <text:p>466/08.09.2023</text:p>
          </table:table-cell>
          <table:table-cell office:value-type="float" office:value="1159.3599999999999" table:style-name="ce64">
            <text:p>1.159,36</text:p>
          </table:table-cell>
          <table:table-cell office:value-type="float" office:value="13912.32" table:formula="of:=ROUND([.E123]*12;2)" table:style-name="ce35">
            <text:p>13.912,32</text:p>
          </table:table-cell>
          <table:table-cell office:value-type="float" office:value="3429" table:style-name="ce64">
            <text:p>3.429,00</text:p>
          </table:table-cell>
          <table:table-cell office:value-type="float" office:value="27432" table:formula="of:=ROUND([.G123]*8;2)" table:style-name="ce35">
            <text:p>27.432,00</text:p>
          </table:table-cell>
          <table:table-cell office:value-type="float" office:value="41344.32" table:formula="of:=[.F123]+[.H123]" table:style-name="ce35">
            <text:p>41.344,32</text:p>
          </table:table-cell>
          <table:table-cell table:number-columns-repeated="2" table:style-name="ce64"/>
          <table:table-cell office:value-type="float" office:value="41344.32" table:formula="of:=[.I123]" table:style-name="ce36">
            <text:p>41.344,32</text:p>
          </table:table-cell>
          <table:table-cell table:number-columns-repeated="16372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22">
            <text:p>SC SPORTMEDIZIN 2016 SRL(Szilagyi Laszlo)</text:p>
          </table:table-cell>
          <table:table-cell office:value-type="string" table:style-name="ce16">
            <text:p>Szilagyi Laszlo</text:p>
          </table:table-cell>
          <table:table-cell office:value-type="string" table:style-name="ce11">
            <text:p>259/12.09.2023</text:p>
          </table:table-cell>
          <table:table-cell office:value-type="float" office:value="1179.73" table:style-name="ce64">
            <text:p>1.179,73</text:p>
          </table:table-cell>
          <table:table-cell office:value-type="float" office:value="14156.76" table:formula="of:=ROUND([.E124]*12;2)" table:style-name="ce35">
            <text:p>14.156,76</text:p>
          </table:table-cell>
          <table:table-cell office:value-type="float" office:value="3119" table:style-name="ce64">
            <text:p>3.119,00</text:p>
          </table:table-cell>
          <table:table-cell office:value-type="float" office:value="24952" table:formula="of:=ROUND([.G124]*8;2)" table:style-name="ce35">
            <text:p>24.952,00</text:p>
          </table:table-cell>
          <table:table-cell office:value-type="float" office:value="39108.76" table:formula="of:=[.F124]+[.H124]" table:style-name="ce35">
            <text:p>39.108,76</text:p>
          </table:table-cell>
          <table:table-cell table:number-columns-repeated="2" table:style-name="ce64"/>
          <table:table-cell office:value-type="float" office:value="39108.76" table:formula="of:=[.I124]" table:style-name="ce36">
            <text:p>39.108,76</text:p>
          </table:table-cell>
          <table:table-cell table:number-columns-repeated="16372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SCM Blaga (Blaga Vasile)</text:p>
          </table:table-cell>
          <table:table-cell office:value-type="string" table:style-name="ce7">
            <text:p>Blaga Vasile</text:p>
          </table:table-cell>
          <table:table-cell office:value-type="string" table:style-name="ce8">
            <text:p>678/05,09,2023</text:p>
          </table:table-cell>
          <table:table-cell office:value-type="float" office:value="1505.8" table:style-name="ce63">
            <text:p>1.505,80</text:p>
          </table:table-cell>
          <table:table-cell office:value-type="float" office:value="18069.599999999999" table:formula="of:=ROUND([.E125]*12;2)" table:style-name="ce63">
            <text:p>18.069,60</text:p>
          </table:table-cell>
          <table:table-cell office:value-type="float" office:value="4070.2" table:style-name="ce63">
            <text:p>4.070,20</text:p>
          </table:table-cell>
          <table:table-cell office:value-type="float" office:value="32561.599999999999" table:style-name="ce36">
            <text:p>32.561,60</text:p>
          </table:table-cell>
          <table:table-cell office:value-type="float" office:value="50631.199999999997" table:style-name="ce36">
            <text:p>50.631,20</text:p>
          </table:table-cell>
          <table:table-cell table:number-columns-repeated="2" table:style-name="ce36"/>
          <table:table-cell office:value-type="float" office:value="50631.199999999997" table:formula="of:=[.I125]" table:style-name="ce36">
            <text:p>50.631,20</text:p>
          </table:table-cell>
          <table:table-cell table:number-columns-repeated="16372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SCM Blaga (Racovitan Aurica)</text:p>
          </table:table-cell>
          <table:table-cell office:value-type="string" table:style-name="ce7">
            <text:p>Blaga Vasile</text:p>
          </table:table-cell>
          <table:table-cell office:value-type="string" table:style-name="ce8">
            <text:p>270/05,09,2023</text:p>
          </table:table-cell>
          <table:table-cell office:value-type="float" office:value="1186.73" table:style-name="ce63">
            <text:p>1.186,73</text:p>
          </table:table-cell>
          <table:table-cell office:value-type="float" office:value="14240.76" table:formula="of:=ROUND([.E126]*12;2)" table:style-name="ce63">
            <text:p>14.240,76</text:p>
          </table:table-cell>
          <table:table-cell office:value-type="float" office:value="3995.8" table:style-name="ce63">
            <text:p>3.995,80</text:p>
          </table:table-cell>
          <table:table-cell office:value-type="float" office:value="31966.400000000001" table:style-name="ce36">
            <text:p>31.966,40</text:p>
          </table:table-cell>
          <table:table-cell office:value-type="float" office:value="46207.16" table:style-name="ce36">
            <text:p>46.207,16</text:p>
          </table:table-cell>
          <table:table-cell table:number-columns-repeated="2" table:style-name="ce36"/>
          <table:table-cell office:value-type="float" office:value="46207.16" table:formula="of:=[.I126]" table:style-name="ce36">
            <text:p>46.207,16</text:p>
          </table:table-cell>
          <table:table-cell table:number-columns-repeated="16372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3">
            <text:p>SCM BUMBULUT&amp;BALAJ(Balaj Sebastian)</text:p>
          </table:table-cell>
          <table:table-cell office:value-type="string" table:style-name="ce13">
            <text:p>Bumbulut Calin</text:p>
          </table:table-cell>
          <table:table-cell office:value-type="string" table:style-name="ce14">
            <text:p>1179/07.09.2023</text:p>
          </table:table-cell>
          <table:table-cell office:value-type="float" office:value="569.76" table:style-name="ce64">
            <text:p>569,76</text:p>
          </table:table-cell>
          <table:table-cell office:value-type="float" office:value="6837.12" table:formula="of:=ROUND([.E127]*12;2)" table:style-name="ce35">
            <text:p>6.837,12</text:p>
          </table:table-cell>
          <table:table-cell office:value-type="float" office:value="2745.5" table:style-name="ce64">
            <text:p>2.745,50</text:p>
          </table:table-cell>
          <table:table-cell office:value-type="float" office:value="21964" table:formula="of:=ROUND([.G127]*8;2)" table:style-name="ce35">
            <text:p>21.964,00</text:p>
          </table:table-cell>
          <table:table-cell office:value-type="float" office:value="28801.119999999999" table:formula="of:=[.F127]+[.H127]" table:style-name="ce35">
            <text:p>28.801,12</text:p>
          </table:table-cell>
          <table:table-cell table:number-columns-repeated="2" table:style-name="ce64"/>
          <table:table-cell office:value-type="float" office:value="28801.119999999999" table:formula="of:=[.I127]" table:style-name="ce36">
            <text:p>28.801,12</text:p>
          </table:table-cell>
          <table:table-cell table:number-columns-repeated="16372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3">
            <text:p>SCM BUMBULUT&amp;BALAJ(Bumbulut Calin)</text:p>
          </table:table-cell>
          <table:table-cell office:value-type="string" table:style-name="ce13">
            <text:p>Bumbulut Calin</text:p>
          </table:table-cell>
          <table:table-cell office:value-type="string" table:style-name="ce11">
            <text:p>1178/07.09.2023</text:p>
          </table:table-cell>
          <table:table-cell office:value-type="float" office:value="1685.2" table:style-name="ce35">
            <text:p>1.685,20</text:p>
          </table:table-cell>
          <table:table-cell office:value-type="float" office:value="20222.400000000001" table:formula="of:=ROUND([.E128]*12;2)" table:style-name="ce35">
            <text:p>20.222,40</text:p>
          </table:table-cell>
          <table:table-cell office:value-type="float" office:value="4521" table:style-name="ce35">
            <text:p>4.521,00</text:p>
          </table:table-cell>
          <table:table-cell office:value-type="float" office:value="36168" table:formula="of:=ROUND([.G128]*8;2)" table:style-name="ce35">
            <text:p>36.168,00</text:p>
          </table:table-cell>
          <table:table-cell office:value-type="float" office:value="56390.400000000001" table:formula="of:=[.F128]+[.H128]" table:style-name="ce35">
            <text:p>56.390,40</text:p>
          </table:table-cell>
          <table:table-cell table:number-columns-repeated="2" table:style-name="ce64"/>
          <table:table-cell office:value-type="float" office:value="56390.400000000001" table:formula="of:=[.I128]" table:style-name="ce36">
            <text:p>56.390,40</text:p>
          </table:table-cell>
          <table:table-cell table:number-columns-repeated="16372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SCM Caritas Medica (Lang L)</text:p>
          </table:table-cell>
          <table:table-cell office:value-type="string" table:style-name="ce7">
            <text:p>Lang Ladislau</text:p>
          </table:table-cell>
          <table:table-cell office:value-type="string" table:style-name="ce23">
            <text:p>015747/06,09,2023</text:p>
          </table:table-cell>
          <table:table-cell office:value-type="float" office:value="1487.4" table:style-name="ce63">
            <text:p>1.487,40</text:p>
          </table:table-cell>
          <table:table-cell office:value-type="float" office:value="17848.8" table:formula="of:=ROUND([.E129]*12;2)" table:style-name="ce63">
            <text:p>17.848,80</text:p>
          </table:table-cell>
          <table:table-cell office:value-type="float" office:value="3697.2" table:style-name="ce63">
            <text:p>3.697,20</text:p>
          </table:table-cell>
          <table:table-cell office:value-type="float" office:value="29577.599999999999" table:style-name="ce36">
            <text:p>29.577,60</text:p>
          </table:table-cell>
          <table:table-cell office:value-type="float" office:value="47426.399999999994" table:style-name="ce36">
            <text:p>47.426,40</text:p>
          </table:table-cell>
          <table:table-cell table:number-columns-repeated="2" table:style-name="ce36"/>
          <table:table-cell office:value-type="float" office:value="47426.399999999994" table:formula="of:=[.I129]" table:style-name="ce36">
            <text:p>47.426,40</text:p>
          </table:table-cell>
          <table:table-cell table:number-columns-repeated="16372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SCM Caritas Medica (Lang T)</text:p>
          </table:table-cell>
          <table:table-cell office:value-type="string" table:style-name="ce7">
            <text:p>Lang Ladislau</text:p>
          </table:table-cell>
          <table:table-cell office:value-type="string" table:style-name="ce8">
            <text:p>015749/06,09,2023</text:p>
          </table:table-cell>
          <table:table-cell office:value-type="float" office:value="848.25" table:style-name="ce63">
            <text:p>848,25</text:p>
          </table:table-cell>
          <table:table-cell office:value-type="float" office:value="10179" table:formula="of:=ROUND([.E130]*12;2)" table:style-name="ce63">
            <text:p>10.179,00</text:p>
          </table:table-cell>
          <table:table-cell office:value-type="float" office:value="2156.5" table:style-name="ce63">
            <text:p>2.156,50</text:p>
          </table:table-cell>
          <table:table-cell office:value-type="float" office:value="17252" table:style-name="ce36">
            <text:p>17.252,00</text:p>
          </table:table-cell>
          <table:table-cell office:value-type="float" office:value="27431" table:style-name="ce36">
            <text:p>27.431,00</text:p>
          </table:table-cell>
          <table:table-cell table:number-columns-repeated="2" table:style-name="ce36"/>
          <table:table-cell office:value-type="float" office:value="27431" table:formula="of:=[.I130]" table:style-name="ce36">
            <text:p>27.431,00</text:p>
          </table:table-cell>
          <table:table-cell table:number-columns-repeated="16372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SCM Caritas Medica (Puskas)</text:p>
          </table:table-cell>
          <table:table-cell office:value-type="string" table:style-name="ce7">
            <text:p>Lang Ladislau</text:p>
          </table:table-cell>
          <table:table-cell office:value-type="string" table:style-name="ce8">
            <text:p>015748/06,09,2023</text:p>
          </table:table-cell>
          <table:table-cell office:value-type="float" office:value="1442.48" table:style-name="ce63">
            <text:p>1.442,48</text:p>
          </table:table-cell>
          <table:table-cell office:value-type="float" office:value="17309.759999999998" table:formula="of:=ROUND([.E131]*12;2)" table:style-name="ce63">
            <text:p>17.309,76</text:p>
          </table:table-cell>
          <table:table-cell office:value-type="float" office:value="4063.8" table:style-name="ce63">
            <text:p>4.063,80</text:p>
          </table:table-cell>
          <table:table-cell office:value-type="float" office:value="32510.400000000001" table:style-name="ce36">
            <text:p>32.510,40</text:p>
          </table:table-cell>
          <table:table-cell office:value-type="float" office:value="49820.160000000003" table:style-name="ce36">
            <text:p>49.820,16</text:p>
          </table:table-cell>
          <table:table-cell table:number-columns-repeated="2" table:style-name="ce36"/>
          <table:table-cell office:value-type="float" office:value="49820.160000000003" table:formula="of:=[.I131]" table:style-name="ce36">
            <text:p>49.820,16</text:p>
          </table:table-cell>
          <table:table-cell table:number-columns-repeated="16372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SCM Caritas Medica (Sacal)</text:p>
          </table:table-cell>
          <table:table-cell office:value-type="string" table:style-name="ce7">
            <text:p>Lang Ladislau</text:p>
          </table:table-cell>
          <table:table-cell office:value-type="string" table:style-name="ce8">
            <text:p>015750/06,09,2023</text:p>
          </table:table-cell>
          <table:table-cell office:value-type="float" office:value="1409.2" table:style-name="ce63">
            <text:p>1.409,20</text:p>
          </table:table-cell>
          <table:table-cell office:value-type="float" office:value="16910.400000000001" table:formula="of:=ROUND([.E132]*12;2)" table:style-name="ce63">
            <text:p>16.910,40</text:p>
          </table:table-cell>
          <table:table-cell office:value-type="float" office:value="2972.8" table:style-name="ce63">
            <text:p>2.972,80</text:p>
          </table:table-cell>
          <table:table-cell office:value-type="float" office:value="23782.400000000001" table:style-name="ce36">
            <text:p>23.782,40</text:p>
          </table:table-cell>
          <table:table-cell office:value-type="float" office:value="40692.800000000003" table:style-name="ce36">
            <text:p>40.692,80</text:p>
          </table:table-cell>
          <table:table-cell table:number-columns-repeated="2" table:style-name="ce36"/>
          <table:table-cell office:value-type="float" office:value="40692.800000000003" table:formula="of:=[.I132]" table:style-name="ce36">
            <text:p>40.692,80</text:p>
          </table:table-cell>
          <table:table-cell table:number-columns-repeated="16372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SCM Czaher-Bonta (Bonta Gabriel)</text:p>
          </table:table-cell>
          <table:table-cell office:value-type="string" table:style-name="ce7">
            <text:p>Czaher Alexandru</text:p>
          </table:table-cell>
          <table:table-cell office:value-type="string" table:style-name="ce8">
            <text:p>878/06,09,2023</text:p>
          </table:table-cell>
          <table:table-cell office:value-type="float" office:value="890.45" table:style-name="ce63">
            <text:p>890,45</text:p>
          </table:table-cell>
          <table:table-cell office:value-type="float" office:value="10685.4" table:formula="of:=ROUND([.E133]*12;2)" table:style-name="ce63">
            <text:p>10.685,40</text:p>
          </table:table-cell>
          <table:table-cell office:value-type="float" office:value="4596" table:style-name="ce63">
            <text:p>4.596,00</text:p>
          </table:table-cell>
          <table:table-cell office:value-type="float" office:value="36768" table:style-name="ce36">
            <text:p>36.768,00</text:p>
          </table:table-cell>
          <table:table-cell office:value-type="float" office:value="47453.4" table:style-name="ce36">
            <text:p>47.453,40</text:p>
          </table:table-cell>
          <table:table-cell table:number-columns-repeated="2" table:style-name="ce36"/>
          <table:table-cell office:value-type="float" office:value="47453.4" table:formula="of:=[.I133]" table:style-name="ce36">
            <text:p>47.453,40</text:p>
          </table:table-cell>
          <table:table-cell table:number-columns-repeated="16372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SCM Czaher-Bonta (Czaher Alexandru)</text:p>
          </table:table-cell>
          <table:table-cell office:value-type="string" table:style-name="ce7">
            <text:p>Czaher Alexandru</text:p>
          </table:table-cell>
          <table:table-cell office:value-type="string" table:style-name="ce8">
            <text:p>879/06,09,2023</text:p>
          </table:table-cell>
          <table:table-cell office:value-type="float" office:value="991.18" table:style-name="ce63">
            <text:p>991,18</text:p>
          </table:table-cell>
          <table:table-cell office:value-type="float" office:value="11894.16" table:formula="of:=ROUND([.E134]*12;2)" table:style-name="ce63">
            <text:p>11.894,16</text:p>
          </table:table-cell>
          <table:table-cell office:value-type="float" office:value="3718.2" table:style-name="ce63">
            <text:p>3.718,20</text:p>
          </table:table-cell>
          <table:table-cell office:value-type="float" office:value="29745.599999999999" table:style-name="ce36">
            <text:p>29.745,60</text:p>
          </table:table-cell>
          <table:table-cell office:value-type="float" office:value="41639.759999999995" table:style-name="ce36">
            <text:p>41.639,76</text:p>
          </table:table-cell>
          <table:table-cell table:number-columns-repeated="2" table:style-name="ce36"/>
          <table:table-cell office:value-type="float" office:value="41639.759999999995" table:formula="of:=[.I134]" table:style-name="ce36">
            <text:p>41.639,76</text:p>
          </table:table-cell>
          <table:table-cell table:number-columns-repeated="16372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SCM Czaher-Bonta (Pulbere Delia)</text:p>
          </table:table-cell>
          <table:table-cell office:value-type="string" table:style-name="ce7">
            <text:p>Czaher Alexandru</text:p>
          </table:table-cell>
          <table:table-cell office:value-type="string" table:style-name="ce8">
            <text:p>880/06,09,2023</text:p>
          </table:table-cell>
          <table:table-cell office:value-type="float" office:value="343.75" table:style-name="ce63">
            <text:p>343,75</text:p>
          </table:table-cell>
          <table:table-cell office:value-type="float" office:value="4125" table:formula="of:=ROUND([.E135]*12;2)" table:style-name="ce63">
            <text:p>4.125,00</text:p>
          </table:table-cell>
          <table:table-cell office:value-type="float" office:value="2346" table:style-name="ce63">
            <text:p>2.346,00</text:p>
          </table:table-cell>
          <table:table-cell office:value-type="float" office:value="18768" table:style-name="ce36">
            <text:p>18.768,00</text:p>
          </table:table-cell>
          <table:table-cell office:value-type="float" office:value="22893" table:style-name="ce36">
            <text:p>22.893,00</text:p>
          </table:table-cell>
          <table:table-cell table:number-columns-repeated="2" table:style-name="ce36"/>
          <table:table-cell office:value-type="float" office:value="22893" table:formula="of:=[.I135]" table:style-name="ce36">
            <text:p>22.893,00</text:p>
          </table:table-cell>
          <table:table-cell table:number-columns-repeated="16372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6">
            <text:p>SCM DR. COICA(Anitas Cornel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68/07.09.2023</text:p>
          </table:table-cell>
          <table:table-cell office:value-type="float" office:value="1474.32" table:style-name="ce35">
            <text:p>1.474,32</text:p>
          </table:table-cell>
          <table:table-cell office:value-type="float" office:value="17691.84" table:formula="of:=ROUND([.E136]*12;2)" table:style-name="ce35">
            <text:p>17.691,84</text:p>
          </table:table-cell>
          <table:table-cell office:value-type="float" office:value="3468.2" table:style-name="ce35">
            <text:p>3.468,20</text:p>
          </table:table-cell>
          <table:table-cell office:value-type="float" office:value="27745.599999999999" table:formula="of:=ROUND([.G136]*8;2)" table:style-name="ce35">
            <text:p>27.745,60</text:p>
          </table:table-cell>
          <table:table-cell office:value-type="float" office:value="45437.440000000002" table:formula="of:=[.F136]+[.H136]" table:style-name="ce35">
            <text:p>45.437,44</text:p>
          </table:table-cell>
          <table:table-cell table:number-columns-repeated="2" table:style-name="ce64"/>
          <table:table-cell office:value-type="float" office:value="45437.440000000002" table:formula="of:=[.I136]" table:style-name="ce36">
            <text:p>45.437,44</text:p>
          </table:table-cell>
          <table:table-cell table:number-columns-repeated="16372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6">
            <text:p>SCM DR. COICA(Boros Gheorghe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69/07.09.2023</text:p>
          </table:table-cell>
          <table:table-cell office:value-type="float" office:value="1365.71" table:style-name="ce35">
            <text:p>1.365,71</text:p>
          </table:table-cell>
          <table:table-cell office:value-type="float" office:value="16388.52" table:formula="of:=ROUND([.E137]*12;2)" table:style-name="ce35">
            <text:p>16.388,52</text:p>
          </table:table-cell>
          <table:table-cell office:value-type="float" office:value="3439.2" table:style-name="ce35">
            <text:p>3.439,20</text:p>
          </table:table-cell>
          <table:table-cell office:value-type="float" office:value="27513.599999999999" table:formula="of:=ROUND([.G137]*8;2)" table:style-name="ce35">
            <text:p>27.513,60</text:p>
          </table:table-cell>
          <table:table-cell office:value-type="float" office:value="43902.119999999995" table:formula="of:=[.F137]+[.H137]" table:style-name="ce35">
            <text:p>43.902,12</text:p>
          </table:table-cell>
          <table:table-cell table:number-columns-repeated="2" table:style-name="ce64"/>
          <table:table-cell office:value-type="float" office:value="43902.119999999995" table:formula="of:=[.I137]" table:style-name="ce36">
            <text:p>43.902,12</text:p>
          </table:table-cell>
          <table:table-cell table:number-columns-repeated="16372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6">
            <text:p>SCM DR. COICA(Coica <text:s/>Andr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71/07.09.2023</text:p>
          </table:table-cell>
          <table:table-cell office:value-type="float" office:value="1217.5" table:style-name="ce35">
            <text:p>1.217,50</text:p>
          </table:table-cell>
          <table:table-cell office:value-type="float" office:value="14610" table:formula="of:=ROUND([.E138]*12;2)" table:style-name="ce35">
            <text:p>14.610,00</text:p>
          </table:table-cell>
          <table:table-cell office:value-type="float" office:value="2789" table:style-name="ce35">
            <text:p>2.789,00</text:p>
          </table:table-cell>
          <table:table-cell office:value-type="float" office:value="22312" table:formula="of:=ROUND([.G138]*8;2)" table:style-name="ce35">
            <text:p>22.312,00</text:p>
          </table:table-cell>
          <table:table-cell office:value-type="float" office:value="36922" table:formula="of:=[.F138]+[.H138]" table:style-name="ce35">
            <text:p>36.922,00</text:p>
          </table:table-cell>
          <table:table-cell table:number-columns-repeated="2" table:style-name="ce64"/>
          <table:table-cell office:value-type="float" office:value="36922" table:formula="of:=[.I138]" table:style-name="ce36">
            <text:p>36.922,00</text:p>
          </table:table-cell>
          <table:table-cell table:number-columns-repeated="16372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6">
            <text:p>SCM DR. COICA(Cozma Rodic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72/07.09.2023</text:p>
          </table:table-cell>
          <table:table-cell office:value-type="float" office:value="1423.49" table:style-name="ce35">
            <text:p>1.423,49</text:p>
          </table:table-cell>
          <table:table-cell office:value-type="float" office:value="17081.88" table:formula="of:=ROUND([.E139]*12;2)" table:style-name="ce35">
            <text:p>17.081,88</text:p>
          </table:table-cell>
          <table:table-cell office:value-type="float" office:value="4492.5" table:style-name="ce35">
            <text:p>4.492,50</text:p>
          </table:table-cell>
          <table:table-cell office:value-type="float" office:value="35940" table:formula="of:=ROUND([.G139]*8;2)" table:style-name="ce35">
            <text:p>35.940,00</text:p>
          </table:table-cell>
          <table:table-cell office:value-type="float" office:value="53021.880000000005" table:formula="of:=[.F139]+[.H139]" table:style-name="ce35">
            <text:p>53.021,88</text:p>
          </table:table-cell>
          <table:table-cell table:number-columns-repeated="2" table:style-name="ce64"/>
          <table:table-cell office:value-type="float" office:value="53021.880000000005" table:formula="of:=[.I139]" table:style-name="ce36">
            <text:p>53.021,88</text:p>
          </table:table-cell>
          <table:table-cell table:number-columns-repeated="16372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0">
            <text:p>SCM DR. COICA(Dr.Coica Costel Dorel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70/07.09.2023</text:p>
          </table:table-cell>
          <table:table-cell office:value-type="float" office:value="1864.06" table:style-name="ce35">
            <text:p>1.864,06</text:p>
          </table:table-cell>
          <table:table-cell office:value-type="float" office:value="22368.720000000001" table:formula="of:=ROUND([.E140]*12;2)" table:style-name="ce35">
            <text:p>22.368,72</text:p>
          </table:table-cell>
          <table:table-cell office:value-type="float" office:value="5341.8" table:style-name="ce35">
            <text:p>5.341,80</text:p>
          </table:table-cell>
          <table:table-cell office:value-type="float" office:value="42734.400000000001" table:formula="of:=ROUND([.G140]*8;2)" table:style-name="ce35">
            <text:p>42.734,40</text:p>
          </table:table-cell>
          <table:table-cell office:value-type="float" office:value="65103.12" table:formula="of:=[.F140]+[.H140]" table:style-name="ce35">
            <text:p>65.103,12</text:p>
          </table:table-cell>
          <table:table-cell table:number-columns-repeated="2" table:style-name="ce64"/>
          <table:table-cell office:value-type="float" office:value="65103.12" table:formula="of:=[.I140]" table:style-name="ce36">
            <text:p>65.103,12</text:p>
          </table:table-cell>
          <table:table-cell table:number-columns-repeated="16372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0">
            <text:p>SCM DR. COICA(Dr.Danciu Claudi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73/07.09.2023</text:p>
          </table:table-cell>
          <table:table-cell office:value-type="float" office:value="582.97" table:style-name="ce35">
            <text:p>582,97</text:p>
          </table:table-cell>
          <table:table-cell office:value-type="float" office:value="6995.64" table:formula="of:=ROUND([.E141]*12;2)" table:style-name="ce35">
            <text:p>6.995,64</text:p>
          </table:table-cell>
          <table:table-cell office:value-type="float" office:value="1370" table:style-name="ce35">
            <text:p>1.370,00</text:p>
          </table:table-cell>
          <table:table-cell office:value-type="float" office:value="10960" table:formula="of:=ROUND([.G141]*8;2)" table:style-name="ce35">
            <text:p>10.960,00</text:p>
          </table:table-cell>
          <table:table-cell office:value-type="float" office:value="17955.64" table:formula="of:=[.F141]+[.H141]" table:style-name="ce35">
            <text:p>17.955,64</text:p>
          </table:table-cell>
          <table:table-cell table:number-columns-repeated="2" table:style-name="ce64"/>
          <table:table-cell office:value-type="float" office:value="17955.64" table:formula="of:=[.I141]" table:style-name="ce36">
            <text:p>17.955,64</text:p>
          </table:table-cell>
          <table:table-cell table:number-columns-repeated="16372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0">
            <text:p>SCM DR. COICA(Dr.Golea Nit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74/07.09.2023</text:p>
          </table:table-cell>
          <table:table-cell office:value-type="float" office:value="1177.55" table:style-name="ce35">
            <text:p>1.177,55</text:p>
          </table:table-cell>
          <table:table-cell office:value-type="float" office:value="14130.6" table:formula="of:=ROUND([.E142]*12;2)" table:style-name="ce35">
            <text:p>14.130,60</text:p>
          </table:table-cell>
          <table:table-cell office:value-type="float" office:value="2788" table:style-name="ce35">
            <text:p>2.788,00</text:p>
          </table:table-cell>
          <table:table-cell office:value-type="float" office:value="22304" table:formula="of:=ROUND([.G142]*8;2)" table:style-name="ce35">
            <text:p>22.304,00</text:p>
          </table:table-cell>
          <table:table-cell office:value-type="float" office:value="36434.6" table:formula="of:=[.F142]+[.H142]" table:style-name="ce35">
            <text:p>36.434,60</text:p>
          </table:table-cell>
          <table:table-cell table:number-columns-repeated="2" table:style-name="ce64"/>
          <table:table-cell office:value-type="float" office:value="36434.6" table:formula="of:=[.I142]" table:style-name="ce36">
            <text:p>36.434,60</text:p>
          </table:table-cell>
          <table:table-cell table:number-columns-repeated="16372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0">
            <text:p>SCM DR. COICA(Dr.Kristo Bell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75/07.09.2023</text:p>
          </table:table-cell>
          <table:table-cell office:value-type="float" office:value="1133.9000000000001" table:style-name="ce35">
            <text:p>1.133,90</text:p>
          </table:table-cell>
          <table:table-cell office:value-type="float" office:value="13606.8" table:formula="of:=ROUND([.E143]*12;2)" table:style-name="ce35">
            <text:p>13.606,80</text:p>
          </table:table-cell>
          <table:table-cell office:value-type="float" office:value="3051" table:style-name="ce35">
            <text:p>3.051,00</text:p>
          </table:table-cell>
          <table:table-cell office:value-type="float" office:value="24408" table:formula="of:=ROUND([.G143]*8;2)" table:style-name="ce35">
            <text:p>24.408,00</text:p>
          </table:table-cell>
          <table:table-cell office:value-type="float" office:value="38014.800000000003" table:formula="of:=[.F143]+[.H143]" table:style-name="ce35">
            <text:p>38.014,80</text:p>
          </table:table-cell>
          <table:table-cell table:number-columns-repeated="2" table:style-name="ce64"/>
          <table:table-cell office:value-type="float" office:value="38014.800000000003" table:formula="of:=[.I143]" table:style-name="ce36">
            <text:p>38.014,80</text:p>
          </table:table-cell>
          <table:table-cell table:number-columns-repeated="16372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0">
            <text:p>SCM DR. COICA(Dr.Molnar Elena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76/07.09.2023</text:p>
          </table:table-cell>
          <table:table-cell office:value-type="float" office:value="522.20000000000005" table:style-name="ce35">
            <text:p>522,20</text:p>
          </table:table-cell>
          <table:table-cell office:value-type="float" office:value="6266.4" table:formula="of:=ROUND([.E144]*12;2)" table:style-name="ce35">
            <text:p>6.266,40</text:p>
          </table:table-cell>
          <table:table-cell office:value-type="float" office:value="1758.5" table:style-name="ce35">
            <text:p>1.758,50</text:p>
          </table:table-cell>
          <table:table-cell office:value-type="float" office:value="14068" table:formula="of:=ROUND([.G144]*8;2)" table:style-name="ce35">
            <text:p>14.068,00</text:p>
          </table:table-cell>
          <table:table-cell office:value-type="float" office:value="20334.400000000001" table:formula="of:=[.F144]+[.H144]" table:style-name="ce35">
            <text:p>20.334,40</text:p>
          </table:table-cell>
          <table:table-cell table:number-columns-repeated="2" table:style-name="ce64"/>
          <table:table-cell office:value-type="float" office:value="20334.400000000001" table:formula="of:=[.I144]" table:style-name="ce36">
            <text:p>20.334,40</text:p>
          </table:table-cell>
          <table:table-cell table:number-columns-repeated="16372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0">
            <text:p>SCM DR. COICA(Dr.Munteanu Adrian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77/07.09.2023</text:p>
          </table:table-cell>
          <table:table-cell office:value-type="float" office:value="1524.67" table:style-name="ce35">
            <text:p>1.524,67</text:p>
          </table:table-cell>
          <table:table-cell office:value-type="float" office:value="18296.04" table:formula="of:=ROUND([.E145]*12;2)" table:style-name="ce35">
            <text:p>18.296,04</text:p>
          </table:table-cell>
          <table:table-cell office:value-type="float" office:value="4671.8" table:style-name="ce35">
            <text:p>4.671,80</text:p>
          </table:table-cell>
          <table:table-cell office:value-type="float" office:value="37374.400000000001" table:formula="of:=ROUND([.G145]*8;2)" table:style-name="ce35">
            <text:p>37.374,40</text:p>
          </table:table-cell>
          <table:table-cell office:value-type="float" office:value="55670.44" table:formula="of:=[.F145]+[.H145]" table:style-name="ce35">
            <text:p>55.670,44</text:p>
          </table:table-cell>
          <table:table-cell table:number-columns-repeated="2" table:style-name="ce64"/>
          <table:table-cell office:value-type="float" office:value="55670.44" table:formula="of:=[.I145]" table:style-name="ce36">
            <text:p>55.670,44</text:p>
          </table:table-cell>
          <table:table-cell table:number-columns-repeated="16372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0">
            <text:p>SCM DR. COICA(Dr.Pataky Francisc)</text:p>
          </table:table-cell>
          <table:table-cell office:value-type="string" table:style-name="ce16">
            <text:p>Coica Costel Dorel</text:p>
          </table:table-cell>
          <table:table-cell office:value-type="string" table:style-name="ce14">
            <text:p>200878/07.09.2023</text:p>
          </table:table-cell>
          <table:table-cell office:value-type="float" office:value="1198.5899999999999" table:style-name="ce35">
            <text:p>1.198,59</text:p>
          </table:table-cell>
          <table:table-cell office:value-type="float" office:value="14383.08" table:formula="of:=ROUND([.E146]*12;2)" table:style-name="ce35">
            <text:p>14.383,08</text:p>
          </table:table-cell>
          <table:table-cell office:value-type="float" office:value="4162.5" table:style-name="ce35">
            <text:p>4.162,50</text:p>
          </table:table-cell>
          <table:table-cell office:value-type="float" office:value="33300" table:formula="of:=ROUND([.G146]*8;2)" table:style-name="ce35">
            <text:p>33.300,00</text:p>
          </table:table-cell>
          <table:table-cell office:value-type="float" office:value="47683.08" table:formula="of:=[.F146]+[.H146]" table:style-name="ce35">
            <text:p>47.683,08</text:p>
          </table:table-cell>
          <table:table-cell table:number-columns-repeated="2" table:style-name="ce64"/>
          <table:table-cell office:value-type="float" office:value="47683.08" table:formula="of:=[.I146]" table:style-name="ce36">
            <text:p>47.683,08</text:p>
          </table:table-cell>
          <table:table-cell table:number-columns-repeated="16372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6">
            <text:p>SCM Dr. Kecseti <text:s/>Emeric(Gyerkes Maria)</text:p>
          </table:table-cell>
          <table:table-cell office:value-type="string" table:style-name="ce16">
            <text:p>Kecseti Emeric</text:p>
          </table:table-cell>
          <table:table-cell office:value-type="string" table:style-name="ce21">
            <text:p>303/06.09.2023</text:p>
          </table:table-cell>
          <table:table-cell office:value-type="float" office:value="614.95000000000005" table:style-name="ce67">
            <text:p>614,95</text:p>
          </table:table-cell>
          <table:table-cell office:value-type="float" office:value="7379.4" table:formula="of:=ROUND([.E147]*12;2)" table:style-name="ce35">
            <text:p>7.379,40</text:p>
          </table:table-cell>
          <table:table-cell office:value-type="float" office:value="3413" table:style-name="ce67">
            <text:p>3.413,00</text:p>
          </table:table-cell>
          <table:table-cell office:value-type="float" office:value="27304" table:formula="of:=ROUND([.G147]*8;2)" table:style-name="ce35">
            <text:p>27.304,00</text:p>
          </table:table-cell>
          <table:table-cell office:value-type="float" office:value="34683.4" table:formula="of:=[.F147]+[.H147]" table:style-name="ce35">
            <text:p>34.683,40</text:p>
          </table:table-cell>
          <table:table-cell table:number-columns-repeated="2" table:style-name="ce64"/>
          <table:table-cell office:value-type="float" office:value="34683.4" table:formula="of:=[.I147]" table:style-name="ce36">
            <text:p>34.683,40</text:p>
          </table:table-cell>
          <table:table-cell table:number-columns-repeated="16372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6">
            <text:p>SCM Dr. Kecseti Emeric (Kecseti Emeric)</text:p>
          </table:table-cell>
          <table:table-cell office:value-type="string" table:style-name="ce16">
            <text:p>Kecseti Emeric</text:p>
          </table:table-cell>
          <table:table-cell office:value-type="string" table:style-name="ce14">
            <text:p>302/06.09.2023</text:p>
          </table:table-cell>
          <table:table-cell office:value-type="float" office:value="1375.35" table:style-name="ce67">
            <text:p>1.375,35</text:p>
          </table:table-cell>
          <table:table-cell office:value-type="float" office:value="16504.2" table:formula="of:=ROUND([.E148]*12;2)" table:style-name="ce35">
            <text:p>16.504,20</text:p>
          </table:table-cell>
          <table:table-cell office:value-type="float" office:value="4834.2" table:style-name="ce67">
            <text:p>4.834,20</text:p>
          </table:table-cell>
          <table:table-cell office:value-type="float" office:value="38673.599999999999" table:formula="of:=ROUND([.G148]*8;2)" table:style-name="ce35">
            <text:p>38.673,60</text:p>
          </table:table-cell>
          <table:table-cell office:value-type="float" office:value="55177.8" table:formula="of:=[.F148]+[.H148]" table:style-name="ce35">
            <text:p>55.177,80</text:p>
          </table:table-cell>
          <table:table-cell table:number-columns-repeated="2" table:style-name="ce64"/>
          <table:table-cell office:value-type="float" office:value="55177.8" table:formula="of:=[.I148]" table:style-name="ce36">
            <text:p>55.177,80</text:p>
          </table:table-cell>
          <table:table-cell table:number-columns-repeated="16372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SCM Dr. Pecz (Csaba)</text:p>
          </table:table-cell>
          <table:table-cell office:value-type="string" table:style-name="ce7">
            <text:p>Pecz Elisabeta</text:p>
          </table:table-cell>
          <table:table-cell office:value-type="string" table:style-name="ce8">
            <text:p>669/06,09,2023</text:p>
          </table:table-cell>
          <table:table-cell office:value-type="float" office:value="1011.71" table:style-name="ce63">
            <text:p>1.011,71</text:p>
          </table:table-cell>
          <table:table-cell office:value-type="float" office:value="12140.52" table:formula="of:=ROUND([.E149]*12;2)" table:style-name="ce63">
            <text:p>12.140,52</text:p>
          </table:table-cell>
          <table:table-cell office:value-type="float" office:value="2726.4" table:style-name="ce63">
            <text:p>2.726,40</text:p>
          </table:table-cell>
          <table:table-cell office:value-type="float" office:value="21811.200000000001" table:style-name="ce36">
            <text:p>21.811,20</text:p>
          </table:table-cell>
          <table:table-cell office:value-type="float" office:value="33951.72" table:style-name="ce36">
            <text:p>33.951,72</text:p>
          </table:table-cell>
          <table:table-cell table:number-columns-repeated="2" table:style-name="ce36"/>
          <table:table-cell office:value-type="float" office:value="33951.72" table:formula="of:=[.I149]" table:style-name="ce36">
            <text:p>33.951,72</text:p>
          </table:table-cell>
          <table:table-cell table:number-columns-repeated="16372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SCM Dr. Pecz (Elisabeta)</text:p>
          </table:table-cell>
          <table:table-cell office:value-type="string" table:style-name="ce7">
            <text:p>Pecz Elisabeta</text:p>
          </table:table-cell>
          <table:table-cell office:value-type="string" table:style-name="ce8">
            <text:p>667/06,09,2023</text:p>
          </table:table-cell>
          <table:table-cell office:value-type="float" office:value="1371.48" table:style-name="ce63">
            <text:p>1.371,48</text:p>
          </table:table-cell>
          <table:table-cell office:value-type="float" office:value="16457.759999999998" table:formula="of:=ROUND([.E150]*12;2)" table:style-name="ce63">
            <text:p>16.457,76</text:p>
          </table:table-cell>
          <table:table-cell office:value-type="float" office:value="3064" table:style-name="ce63">
            <text:p>3.064,00</text:p>
          </table:table-cell>
          <table:table-cell office:value-type="float" office:value="24512" table:style-name="ce36">
            <text:p>24.512,00</text:p>
          </table:table-cell>
          <table:table-cell office:value-type="float" office:value="40969.759999999995" table:style-name="ce36">
            <text:p>40.969,76</text:p>
          </table:table-cell>
          <table:table-cell table:number-columns-repeated="2" table:style-name="ce36"/>
          <table:table-cell office:value-type="float" office:value="40969.759999999995" table:formula="of:=[.I150]" table:style-name="ce36">
            <text:p>40.969,76</text:p>
          </table:table-cell>
          <table:table-cell table:number-columns-repeated="16372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6">
            <text:p>SCM DR. Platica Paul (Platica Paul)</text:p>
          </table:table-cell>
          <table:table-cell office:value-type="string" table:style-name="ce16">
            <text:p>Platica Paul</text:p>
          </table:table-cell>
          <table:table-cell office:value-type="string" table:style-name="ce14">
            <text:p>446/06.09.2023</text:p>
          </table:table-cell>
          <table:table-cell office:value-type="float" office:value="2166.29" table:style-name="ce35">
            <text:p>2.166,29</text:p>
          </table:table-cell>
          <table:table-cell office:value-type="float" office:value="25995.48" table:formula="of:=ROUND([.E151]*12;2)" table:style-name="ce35">
            <text:p>25.995,48</text:p>
          </table:table-cell>
          <table:table-cell office:value-type="float" office:value="4786.2" table:style-name="ce35">
            <text:p>4.786,20</text:p>
          </table:table-cell>
          <table:table-cell office:value-type="float" office:value="38289.599999999999" table:formula="of:=ROUND([.G151]*8;2)" table:style-name="ce35">
            <text:p>38.289,60</text:p>
          </table:table-cell>
          <table:table-cell office:value-type="float" office:value="64285.08" table:formula="of:=[.F151]+[.H151]" table:style-name="ce35">
            <text:p>64.285,08</text:p>
          </table:table-cell>
          <table:table-cell table:number-columns-repeated="2" table:style-name="ce64"/>
          <table:table-cell office:value-type="float" office:value="64285.08" table:formula="of:=[.I151]" table:style-name="ce36">
            <text:p>64.285,08</text:p>
          </table:table-cell>
          <table:table-cell table:number-columns-repeated="16372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0">
            <text:p>SCM DR. RUBA(Campian Sidonia)</text:p>
          </table:table-cell>
          <table:table-cell office:value-type="string" table:style-name="ce10">
            <text:p>Ruba Calin</text:p>
          </table:table-cell>
          <table:table-cell office:value-type="string" table:style-name="ce14">
            <text:p>1957/09.09.2023</text:p>
          </table:table-cell>
          <table:table-cell office:value-type="float" office:value="954.18" table:style-name="ce66">
            <text:p>954,18</text:p>
          </table:table-cell>
          <table:table-cell office:value-type="float" office:value="11450.16" table:formula="of:=ROUND([.E152]*12;2)" table:style-name="ce35">
            <text:p>11.450,16</text:p>
          </table:table-cell>
          <table:table-cell office:value-type="float" office:value="4025.6" table:style-name="ce66">
            <text:p>4.025,60</text:p>
          </table:table-cell>
          <table:table-cell office:value-type="float" office:value="32204.799999999999" table:formula="of:=ROUND([.G152]*8;2)" table:style-name="ce35">
            <text:p>32.204,80</text:p>
          </table:table-cell>
          <table:table-cell office:value-type="float" office:value="43654.96" table:formula="of:=[.F152]+[.H152]" table:style-name="ce35">
            <text:p>43.654,96</text:p>
          </table:table-cell>
          <table:table-cell table:number-columns-repeated="2" table:style-name="ce64"/>
          <table:table-cell office:value-type="float" office:value="43654.96" table:formula="of:=[.I152]" table:style-name="ce36">
            <text:p>43.654,96</text:p>
          </table:table-cell>
          <table:table-cell table:number-columns-repeated="16372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0">
            <text:p>SCM DR. RUBA(Covaci Camelia)</text:p>
          </table:table-cell>
          <table:table-cell office:value-type="string" table:style-name="ce10">
            <text:p>Ruba Calin</text:p>
          </table:table-cell>
          <table:table-cell office:value-type="string" table:style-name="ce14">
            <text:p>1960/09.09.2023</text:p>
          </table:table-cell>
          <table:table-cell office:value-type="float" office:value="986.12" table:style-name="ce35">
            <text:p>986,12</text:p>
          </table:table-cell>
          <table:table-cell office:value-type="float" office:value="11833.44" table:formula="of:=ROUND([.E153]*12;2)" table:style-name="ce35">
            <text:p>11.833,44</text:p>
          </table:table-cell>
          <table:table-cell office:value-type="float" office:value="3991.8" table:style-name="ce35">
            <text:p>3.991,80</text:p>
          </table:table-cell>
          <table:table-cell office:value-type="float" office:value="31934.400000000001" table:formula="of:=ROUND([.G153]*8;2)" table:style-name="ce35">
            <text:p>31.934,40</text:p>
          </table:table-cell>
          <table:table-cell office:value-type="float" office:value="43767.840000000004" table:formula="of:=[.F153]+[.H153]" table:style-name="ce35">
            <text:p>43.767,84</text:p>
          </table:table-cell>
          <table:table-cell table:number-columns-repeated="2" table:style-name="ce64"/>
          <table:table-cell office:value-type="float" office:value="43767.840000000004" table:formula="of:=[.I153]" table:style-name="ce36">
            <text:p>43.767,84</text:p>
          </table:table-cell>
          <table:table-cell table:number-columns-repeated="16372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0">
            <text:p>SCM DR. RUBA(Moza Monica)</text:p>
          </table:table-cell>
          <table:table-cell office:value-type="string" table:style-name="ce10">
            <text:p>Ruba Calin</text:p>
          </table:table-cell>
          <table:table-cell office:value-type="string" table:style-name="ce14">
            <text:p>1962/09.09.2023</text:p>
          </table:table-cell>
          <table:table-cell office:value-type="float" office:value="684.68" table:style-name="ce35">
            <text:p>684,68</text:p>
          </table:table-cell>
          <table:table-cell office:value-type="float" office:value="8216.16" table:formula="of:=ROUND([.E154]*12;2)" table:style-name="ce35">
            <text:p>8.216,16</text:p>
          </table:table-cell>
          <table:table-cell office:value-type="float" office:value="3190" table:style-name="ce35">
            <text:p>3.190,00</text:p>
          </table:table-cell>
          <table:table-cell office:value-type="float" office:value="25520" table:formula="of:=ROUND([.G154]*8;2)" table:style-name="ce35">
            <text:p>25.520,00</text:p>
          </table:table-cell>
          <table:table-cell office:value-type="float" office:value="33736.160000000003" table:formula="of:=[.F154]+[.H154]" table:style-name="ce35">
            <text:p>33.736,16</text:p>
          </table:table-cell>
          <table:table-cell table:number-columns-repeated="2" table:style-name="ce64"/>
          <table:table-cell office:value-type="float" office:value="33736.160000000003" table:formula="of:=[.I154]" table:style-name="ce36">
            <text:p>33.736,16</text:p>
          </table:table-cell>
          <table:table-cell table:number-columns-repeated="16372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0">
            <text:p>SCM DR. RUBA(Ruba Calin)</text:p>
          </table:table-cell>
          <table:table-cell office:value-type="string" table:style-name="ce10">
            <text:p>Ruba Calin</text:p>
          </table:table-cell>
          <table:table-cell office:value-type="string" table:style-name="ce20">
            <text:p>1964/09.09.2023</text:p>
          </table:table-cell>
          <table:table-cell office:value-type="float" office:value="2409.33" table:style-name="ce64">
            <text:p>2.409,33</text:p>
          </table:table-cell>
          <table:table-cell office:value-type="float" office:value="28911.96" table:formula="of:=ROUND([.E155]*12;2)" table:style-name="ce35">
            <text:p>28.911,96</text:p>
          </table:table-cell>
          <table:table-cell office:value-type="float" office:value="7017.2" table:style-name="ce64">
            <text:p>7.017,20</text:p>
          </table:table-cell>
          <table:table-cell office:value-type="float" office:value="56137.599999999999" table:formula="of:=ROUND([.G155]*8;2)" table:style-name="ce35">
            <text:p>56.137,60</text:p>
          </table:table-cell>
          <table:table-cell office:value-type="float" office:value="85049.56" table:formula="of:=[.F155]+[.H155]" table:style-name="ce35">
            <text:p>85.049,56</text:p>
          </table:table-cell>
          <table:table-cell table:number-columns-repeated="2" table:style-name="ce64"/>
          <table:table-cell office:value-type="float" office:value="85049.56" table:formula="of:=[.I155]" table:style-name="ce36">
            <text:p>85.049,56</text:p>
          </table:table-cell>
          <table:table-cell table:number-columns-repeated="16372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6">
            <text:p>SCM Dr. Sichet (Dr. MARCUS A)</text:p>
          </table:table-cell>
          <table:table-cell office:value-type="string" table:style-name="ce16">
            <text:p>Sichet Manuela</text:p>
          </table:table-cell>
          <table:table-cell office:value-type="string" table:style-name="ce14">
            <text:p>682/05.09.2023</text:p>
          </table:table-cell>
          <table:table-cell office:value-type="float" office:value="609.41" table:style-name="ce35">
            <text:p>609,41</text:p>
          </table:table-cell>
          <table:table-cell office:value-type="float" office:value="7312.92" table:formula="of:=ROUND([.E156]*12;2)" table:style-name="ce35">
            <text:p>7.312,92</text:p>
          </table:table-cell>
          <table:table-cell office:value-type="float" office:value="4211.5" table:style-name="ce35">
            <text:p>4.211,50</text:p>
          </table:table-cell>
          <table:table-cell office:value-type="float" office:value="33692" table:formula="of:=ROUND([.G156]*8;2)" table:style-name="ce35">
            <text:p>33.692,00</text:p>
          </table:table-cell>
          <table:table-cell office:value-type="float" office:value="41004.92" table:formula="of:=[.F156]+[.H156]" table:style-name="ce35">
            <text:p>41.004,92</text:p>
          </table:table-cell>
          <table:table-cell table:number-columns-repeated="2" table:style-name="ce64"/>
          <table:table-cell office:value-type="float" office:value="41004.92" table:formula="of:=[.I156]" table:style-name="ce36">
            <text:p>41.004,92</text:p>
          </table:table-cell>
          <table:table-cell table:number-columns-repeated="16372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6">
            <text:p>SCM Dr. Sichet (Dr. SICHET M)</text:p>
          </table:table-cell>
          <table:table-cell office:value-type="string" table:style-name="ce16">
            <text:p>Sichet Manuela</text:p>
          </table:table-cell>
          <table:table-cell office:value-type="string" table:style-name="ce14">
            <text:p>677/05.09.2023</text:p>
          </table:table-cell>
          <table:table-cell office:value-type="float" office:value="1476.28" table:style-name="ce35">
            <text:p>1.476,28</text:p>
          </table:table-cell>
          <table:table-cell office:value-type="float" office:value="17715.36" table:formula="of:=ROUND([.E157]*12;2)" table:style-name="ce35">
            <text:p>17.715,36</text:p>
          </table:table-cell>
          <table:table-cell office:value-type="float" office:value="6267.6" table:style-name="ce35">
            <text:p>6.267,60</text:p>
          </table:table-cell>
          <table:table-cell office:value-type="float" office:value="50140.800000000003" table:formula="of:=ROUND([.G157]*8;2)" table:style-name="ce35">
            <text:p>50.140,80</text:p>
          </table:table-cell>
          <table:table-cell office:value-type="float" office:value="67856.160000000003" table:formula="of:=[.F157]+[.H157]" table:style-name="ce35">
            <text:p>67.856,16</text:p>
          </table:table-cell>
          <table:table-cell table:number-columns-repeated="2" table:style-name="ce64"/>
          <table:table-cell office:value-type="float" office:value="67856.160000000003" table:formula="of:=[.I157]" table:style-name="ce36">
            <text:p>67.856,16</text:p>
          </table:table-cell>
          <table:table-cell table:number-columns-repeated="16372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0">
            <text:p>SCM DR. SOLOMON(Solomon Consuela)</text:p>
          </table:table-cell>
          <table:table-cell office:value-type="string" table:style-name="ce10">
            <text:p>Solomon Tudor</text:p>
          </table:table-cell>
          <table:table-cell office:value-type="string" table:style-name="ce14">
            <text:p>762/08.09.2023</text:p>
          </table:table-cell>
          <table:table-cell office:value-type="float" office:value="1341.18" table:style-name="ce35">
            <text:p>1.341,18</text:p>
          </table:table-cell>
          <table:table-cell office:value-type="float" office:value="16094.16" table:formula="of:=ROUND([.E158]*12;2)" table:style-name="ce35">
            <text:p>16.094,16</text:p>
          </table:table-cell>
          <table:table-cell office:value-type="float" office:value="3895.4" table:style-name="ce35">
            <text:p>3.895,40</text:p>
          </table:table-cell>
          <table:table-cell office:value-type="float" office:value="31163.200000000001" table:formula="of:=ROUND([.G158]*8;2)" table:style-name="ce35">
            <text:p>31.163,20</text:p>
          </table:table-cell>
          <table:table-cell office:value-type="float" office:value="47257.36" table:formula="of:=[.F158]+[.H158]" table:style-name="ce35">
            <text:p>47.257,36</text:p>
          </table:table-cell>
          <table:table-cell table:number-columns-repeated="2" table:style-name="ce64"/>
          <table:table-cell office:value-type="float" office:value="47257.36" table:formula="of:=[.I158]" table:style-name="ce36">
            <text:p>47.257,36</text:p>
          </table:table-cell>
          <table:table-cell table:number-columns-repeated="16372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0">
            <text:p>SCM DR. SOLOMON(Solomon Tudor)</text:p>
          </table:table-cell>
          <table:table-cell office:value-type="string" table:style-name="ce10">
            <text:p>Solomon Tudor</text:p>
          </table:table-cell>
          <table:table-cell office:value-type="string" table:style-name="ce14">
            <text:p>760/08.09.2023</text:p>
          </table:table-cell>
          <table:table-cell office:value-type="float" office:value="895.9" table:style-name="ce35">
            <text:p>895,90</text:p>
          </table:table-cell>
          <table:table-cell office:value-type="float" office:value="10750.8" table:formula="of:=ROUND([.E159]*12;2)" table:style-name="ce35">
            <text:p>10.750,80</text:p>
          </table:table-cell>
          <table:table-cell office:value-type="float" office:value="3222.6" table:style-name="ce35">
            <text:p>3.222,60</text:p>
          </table:table-cell>
          <table:table-cell office:value-type="float" office:value="25780.799999999999" table:formula="of:=ROUND([.G159]*8;2)" table:style-name="ce35">
            <text:p>25.780,80</text:p>
          </table:table-cell>
          <table:table-cell office:value-type="float" office:value="36531.599999999999" table:formula="of:=[.F159]+[.H159]" table:style-name="ce35">
            <text:p>36.531,60</text:p>
          </table:table-cell>
          <table:table-cell table:number-columns-repeated="2" table:style-name="ce64"/>
          <table:table-cell office:value-type="float" office:value="36531.599999999999" table:formula="of:=[.I159]" table:style-name="ce36">
            <text:p>36.531,60</text:p>
          </table:table-cell>
          <table:table-cell table:number-columns-repeated="16372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SCM Pop Alina</text:p>
          </table:table-cell>
          <table:table-cell office:value-type="string" table:style-name="ce7">
            <text:p>Pop Alina</text:p>
          </table:table-cell>
          <table:table-cell office:value-type="string" table:style-name="ce8">
            <text:p>252/05,09,2023</text:p>
          </table:table-cell>
          <table:table-cell office:value-type="float" office:value="1607.46" table:style-name="ce63">
            <text:p>1.607,46</text:p>
          </table:table-cell>
          <table:table-cell office:value-type="float" office:value="19289.52" table:formula="of:=ROUND([.E160]*12;2)" table:style-name="ce63">
            <text:p>19.289,52</text:p>
          </table:table-cell>
          <table:table-cell office:value-type="float" office:value="5797.4" table:style-name="ce63">
            <text:p>5.797,40</text:p>
          </table:table-cell>
          <table:table-cell office:value-type="float" office:value="46379.199999999997" table:style-name="ce36">
            <text:p>46.379,20</text:p>
          </table:table-cell>
          <table:table-cell office:value-type="float" office:value="65668.72" table:style-name="ce36">
            <text:p>65.668,72</text:p>
          </table:table-cell>
          <table:table-cell table:number-columns-repeated="2" table:style-name="ce36"/>
          <table:table-cell office:value-type="float" office:value="65668.72" table:formula="of:=[.I160]" table:style-name="ce36">
            <text:p>65.668,72</text:p>
          </table:table-cell>
          <table:table-cell table:number-columns-repeated="16372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6">
            <text:p>SCM PRAXIS DR. HORBER -DR. ZILAHI(Horber Orsolya.)</text:p>
          </table:table-cell>
          <table:table-cell office:value-type="string" table:style-name="ce16">
            <text:p>Zilahi Karoly</text:p>
          </table:table-cell>
          <table:table-cell office:value-type="string" table:style-name="ce14">
            <text:p>323/06.09.2023</text:p>
          </table:table-cell>
          <table:table-cell office:value-type="float" office:value="657.7" table:style-name="ce35">
            <text:p>657,70</text:p>
          </table:table-cell>
          <table:table-cell office:value-type="float" office:value="7892.4" table:formula="of:=ROUND([.E161]*12;2)" table:style-name="ce35">
            <text:p>7.892,40</text:p>
          </table:table-cell>
          <table:table-cell office:value-type="float" office:value="2538.6" table:style-name="ce35">
            <text:p>2.538,60</text:p>
          </table:table-cell>
          <table:table-cell office:value-type="float" office:value="20308.8" table:formula="of:=ROUND([.G161]*8;2)" table:style-name="ce35">
            <text:p>20.308,80</text:p>
          </table:table-cell>
          <table:table-cell office:value-type="float" office:value="28201.199999999997" table:formula="of:=[.F161]+[.H161]" table:style-name="ce35">
            <text:p>28.201,20</text:p>
          </table:table-cell>
          <table:table-cell table:number-columns-repeated="2" table:style-name="ce64"/>
          <table:table-cell office:value-type="float" office:value="28201.199999999997" table:formula="of:=[.I161]" table:style-name="ce36">
            <text:p>28.201,20</text:p>
          </table:table-cell>
          <table:table-cell table:number-columns-repeated="16372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6">
            <text:p>SCM PRAXIS DR. HORBER -DR. ZILAHI(Zilahi Karoly)</text:p>
          </table:table-cell>
          <table:table-cell office:value-type="string" table:style-name="ce16">
            <text:p>Zilahi Karoly</text:p>
          </table:table-cell>
          <table:table-cell office:value-type="string" table:style-name="ce14">
            <text:p>325/06.09.2023</text:p>
          </table:table-cell>
          <table:table-cell office:value-type="float" office:value="1013.9" table:style-name="ce35">
            <text:p>1.013,90</text:p>
          </table:table-cell>
          <table:table-cell office:value-type="float" office:value="12166.8" table:formula="of:=ROUND([.E162]*12;2)" table:style-name="ce35">
            <text:p>12.166,80</text:p>
          </table:table-cell>
          <table:table-cell office:value-type="float" office:value="3598.2" table:style-name="ce35">
            <text:p>3.598,20</text:p>
          </table:table-cell>
          <table:table-cell office:value-type="float" office:value="28785.599999999999" table:formula="of:=ROUND([.G162]*8;2)" table:style-name="ce35">
            <text:p>28.785,60</text:p>
          </table:table-cell>
          <table:table-cell office:value-type="float" office:value="40952.399999999994" table:formula="of:=[.F162]+[.H162]" table:style-name="ce35">
            <text:p>40.952,40</text:p>
          </table:table-cell>
          <table:table-cell table:number-columns-repeated="2" table:style-name="ce64"/>
          <table:table-cell office:value-type="float" office:value="40952.399999999994" table:formula="of:=[.I162]" table:style-name="ce36">
            <text:p>40.952,40</text:p>
          </table:table-cell>
          <table:table-cell table:number-columns-repeated="16372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6">
            <text:p>SCM SF. ANTON(BALAJ GABRIELA)</text:p>
          </table:table-cell>
          <table:table-cell office:value-type="string" table:style-name="ce16">
            <text:p>Balaj Gabriela</text:p>
          </table:table-cell>
          <table:table-cell office:value-type="string" table:style-name="ce14">
            <text:p>302/07.09.2023</text:p>
          </table:table-cell>
          <table:table-cell office:value-type="float" office:value="2236.0100000000002" table:style-name="ce35">
            <text:p>2.236,01</text:p>
          </table:table-cell>
          <table:table-cell office:value-type="float" office:value="26832.12" table:formula="of:=ROUND([.E163]*12;2)" table:style-name="ce35">
            <text:p>26.832,12</text:p>
          </table:table-cell>
          <table:table-cell office:value-type="float" office:value="5305.2" table:style-name="ce35">
            <text:p>5.305,20</text:p>
          </table:table-cell>
          <table:table-cell office:value-type="float" office:value="42441.599999999999" table:formula="of:=ROUND([.G163]*8;2)" table:style-name="ce35">
            <text:p>42.441,60</text:p>
          </table:table-cell>
          <table:table-cell office:value-type="float" office:value="69273.72" table:formula="of:=[.F163]+[.H163]" table:style-name="ce35">
            <text:p>69.273,72</text:p>
          </table:table-cell>
          <table:table-cell table:number-columns-repeated="2" table:style-name="ce64"/>
          <table:table-cell office:value-type="float" office:value="69273.72" table:formula="of:=[.I163]" table:style-name="ce36">
            <text:p>69.273,72</text:p>
          </table:table-cell>
          <table:table-cell table:number-columns-repeated="16372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6">
            <text:p>SCM SF. ANTON(RATIU SENIA)</text:p>
          </table:table-cell>
          <table:table-cell office:value-type="string" table:style-name="ce16">
            <text:p>Balaj Gabriela</text:p>
          </table:table-cell>
          <table:table-cell office:value-type="string" table:style-name="ce14">
            <text:p>537/04.09.2023</text:p>
          </table:table-cell>
          <table:table-cell office:value-type="float" office:value="554.33000000000004" table:style-name="ce35">
            <text:p>554,33</text:p>
          </table:table-cell>
          <table:table-cell office:value-type="float" office:value="6651.96" table:formula="of:=ROUND([.E164]*12;2)" table:style-name="ce35">
            <text:p>6.651,96</text:p>
          </table:table-cell>
          <table:table-cell office:value-type="float" office:value="2959.5" table:style-name="ce35">
            <text:p>2.959,50</text:p>
          </table:table-cell>
          <table:table-cell office:value-type="float" office:value="23676" table:formula="of:=ROUND([.G164]*8;2)" table:style-name="ce35">
            <text:p>23.676,00</text:p>
          </table:table-cell>
          <table:table-cell office:value-type="float" office:value="30327.96" table:formula="of:=[.F164]+[.H164]" table:style-name="ce35">
            <text:p>30.327,96</text:p>
          </table:table-cell>
          <table:table-cell table:number-columns-repeated="2" table:style-name="ce64"/>
          <table:table-cell office:value-type="float" office:value="30327.96" table:formula="of:=[.I164]" table:style-name="ce36">
            <text:p>30.327,96</text:p>
          </table:table-cell>
          <table:table-cell table:number-columns-repeated="16372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6">
            <text:p>SRL Dr. Bidilean Maria<text:s/></text:p>
          </table:table-cell>
          <table:table-cell office:value-type="string" table:style-name="ce16">
            <text:p>Bidilean Maria</text:p>
          </table:table-cell>
          <table:table-cell office:value-type="string" table:style-name="ce14">
            <text:p>168/08.09.2023</text:p>
          </table:table-cell>
          <table:table-cell office:value-type="float" office:value="1134.3399999999999" table:style-name="ce35">
            <text:p>1.134,34</text:p>
          </table:table-cell>
          <table:table-cell office:value-type="float" office:value="13612.08" table:formula="of:=ROUND([.E165]*12;2)" table:style-name="ce35">
            <text:p>13.612,08</text:p>
          </table:table-cell>
          <table:table-cell office:value-type="float" office:value="2952.6" table:style-name="ce35">
            <text:p>2.952,60</text:p>
          </table:table-cell>
          <table:table-cell office:value-type="float" office:value="23620.799999999999" table:formula="of:=ROUND([.G165]*8;2)" table:style-name="ce35">
            <text:p>23.620,80</text:p>
          </table:table-cell>
          <table:table-cell office:value-type="float" office:value="37232.879999999997" table:formula="of:=[.F165]+[.H165]" table:style-name="ce35">
            <text:p>37.232,88</text:p>
          </table:table-cell>
          <table:table-cell table:number-columns-repeated="2" table:style-name="ce64"/>
          <table:table-cell office:value-type="float" office:value="37232.879999999997" table:formula="of:=[.I165]" table:style-name="ce36">
            <text:p>37.232,88</text:p>
          </table:table-cell>
          <table:table-cell table:number-columns-repeated="16372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6">
            <text:p>SRL DR.BARTHA (Bartha Lucia)</text:p>
          </table:table-cell>
          <table:table-cell office:value-type="string" table:style-name="ce16">
            <text:p>Bartha Lucia</text:p>
          </table:table-cell>
          <table:table-cell office:value-type="string" table:style-name="ce14">
            <text:p>349/06.09.2023</text:p>
          </table:table-cell>
          <table:table-cell office:value-type="float" office:value="1029" table:style-name="ce35">
            <text:p>1.029,00</text:p>
          </table:table-cell>
          <table:table-cell office:value-type="float" office:value="12348" table:formula="of:=ROUND([.E166]*12;2)" table:style-name="ce35">
            <text:p>12.348,00</text:p>
          </table:table-cell>
          <table:table-cell office:value-type="float" office:value="4341" table:style-name="ce35">
            <text:p>4.341,00</text:p>
          </table:table-cell>
          <table:table-cell office:value-type="float" office:value="34728" table:formula="of:=ROUND([.G166]*8;2)" table:style-name="ce35">
            <text:p>34.728,00</text:p>
          </table:table-cell>
          <table:table-cell office:value-type="float" office:value="47076" table:formula="of:=[.F166]+[.H166]" table:style-name="ce35">
            <text:p>47.076,00</text:p>
          </table:table-cell>
          <table:table-cell table:number-columns-repeated="2" table:style-name="ce64"/>
          <table:table-cell office:value-type="float" office:value="47076" table:formula="of:=[.I166]" table:style-name="ce36">
            <text:p>47.076,00</text:p>
          </table:table-cell>
          <table:table-cell table:number-columns-repeated="16372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6">
            <text:p>SRL DR.BARTHA (VIRLAN CONSTANTIN)</text:p>
          </table:table-cell>
          <table:table-cell office:value-type="string" table:style-name="ce16">
            <text:p>Bartha Lucia</text:p>
          </table:table-cell>
          <table:table-cell office:value-type="string" table:style-name="ce14">
            <text:p>351/06.09.2023</text:p>
          </table:table-cell>
          <table:table-cell office:value-type="float" office:value="770.18" table:style-name="ce35">
            <text:p>770,18</text:p>
          </table:table-cell>
          <table:table-cell office:value-type="float" office:value="9242.16" table:formula="of:=ROUND([.E167]*12;2)" table:style-name="ce35">
            <text:p>9.242,16</text:p>
          </table:table-cell>
          <table:table-cell office:value-type="float" office:value="3585.5" table:style-name="ce35">
            <text:p>3.585,50</text:p>
          </table:table-cell>
          <table:table-cell office:value-type="float" office:value="28684" table:formula="of:=ROUND([.G167]*8;2)" table:style-name="ce35">
            <text:p>28.684,00</text:p>
          </table:table-cell>
          <table:table-cell office:value-type="float" office:value="37926.160000000003" table:formula="of:=[.F167]+[.H167]" table:style-name="ce35">
            <text:p>37.926,16</text:p>
          </table:table-cell>
          <table:table-cell table:number-columns-repeated="2" table:style-name="ce64"/>
          <table:table-cell office:value-type="float" office:value="37926.160000000003" table:formula="of:=[.I167]" table:style-name="ce36">
            <text:p>37.926,16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string" table:style-name="ce25">
            <text:p>TOTAL</text:p>
          </table:table-cell>
          <table:table-cell table:number-columns-repeated="2" table:style-name="ce25"/>
          <table:table-cell office:value-type="float" office:value="206538.35999999996" table:formula="of:=SUM([.E3:.E167])" table:style-name="ce48">
            <text:p>206.538,36</text:p>
          </table:table-cell>
          <table:table-cell office:value-type="float" office:value="2478460.3199999998" table:formula="of:=SUM([.F3:.F167])" table:style-name="ce48">
            <text:p>2.478.460,32</text:p>
          </table:table-cell>
          <table:table-cell office:value-type="float" office:value="589164.74999999988" table:formula="of:=SUM([.G3:.G167])" table:style-name="ce48">
            <text:p>589.164,75</text:p>
          </table:table-cell>
          <table:table-cell office:value-type="float" office:value="4713317.9999999991" table:formula="of:=SUM([.H3:.H167])" table:style-name="ce48">
            <text:p>4.713.318,00</text:p>
          </table:table-cell>
          <table:table-cell office:value-type="float" office:value="7191778.3199999984" table:formula="of:=[.F168]+[.H168]" table:style-name="ce25">
            <text:p>7191778,32</text:p>
          </table:table-cell>
          <table:table-cell table:number-columns-repeated="2" table:style-name="ce25"/>
          <table:table-cell office:value-type="float" office:value="7191778.3199999984" table:formula="of:=[.I168]" table:style-name="ce25">
            <text:p>7191778,32</text:p>
          </table:table-cell>
          <table:table-cell table:number-columns-repeated="16372"/>
        </table:table-row>
        <table:table-row table:number-rows-repeated="1048408" table:style-name="ro1">
          <table:table-cell table:number-columns-repeated="16384"/>
        </table:table-row>
      </table:table>
      <table:table table:name="aug_neasigurati_2023" table:style-name="ta2"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15" table:default-cell-style-name="ce1"/>
        <table:table-column table:style-name="co34" table:default-cell-style-name="ce1"/>
        <table:table-column table:style-name="co7" table:number-columns-repeated="16375" table:default-cell-style-name="ce1"/>
        <table:table-row table:style-name="ro2">
          <table:table-cell office:value-type="string" table:number-columns-spanned="1" table:number-rows-spanned="2" table:style-name="ce143">
            <text:p>Nr. crt.</text:p>
          </table:table-cell>
          <table:table-cell office:value-type="string" table:number-columns-spanned="1" table:number-rows-spanned="2" table:style-name="ce87">
            <text:p>Denumire furnizor asistenta medicala primara *</text:p>
          </table:table-cell>
          <table:table-cell office:value-type="string" table:number-columns-spanned="1" table:number-rows-spanned="2" table:style-name="ce87">
            <text:p>Reprezentant legal</text:p>
          </table:table-cell>
          <table:table-cell office:value-type="string" table:number-columns-spanned="1" table:number-rows-spanned="2" table:style-name="ce87">
            <text:p>Nr. /Data factura</text:p>
          </table:table-cell>
          <table:table-cell office:value-type="string" table:number-columns-spanned="3" table:number-rows-spanned="1" table:style-name="ce106">
            <text:p>Factura</text:p>
          </table:table-cell>
          <table:covered-table-cell table:number-columns-repeated="2"/>
          <table:table-cell office:value-type="string" table:style-name="ce92">
            <text:p>Total suma refuzata</text:p>
          </table:table-cell>
          <table:table-cell office:value-type="string" table:number-columns-spanned="1" table:number-rows-spanned="2" table:style-name="ce107">
            <text:p>Total sume rezultate in urma verificarii raportarilor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3">
            <text:p>Nr. pcte per serviciu</text:p>
          </table:table-cell>
          <table:table-cell office:value-type="string" table:style-name="ce113">
            <text:p>Valoare pcte per serviciu</text:p>
          </table:table-cell>
          <table:table-cell office:value-type="string" table:style-name="ce114">
            <text:p>Total factura august 2023</text:p>
          </table:table-cell>
          <table:table-cell office:value-type="string" table:style-name="ce115">
            <text:p>Per serviciu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119">
            <text:p>CMA ESCULAP(Kulcsar A.)</text:p>
          </table:table-cell>
          <table:table-cell office:value-type="string" table:style-name="ce119">
            <text:p>Kulcsar Andrei</text:p>
          </table:table-cell>
          <table:table-cell office:value-type="string" table:style-name="ce131">
            <text:p>389/05,09,2023</text:p>
          </table:table-cell>
          <table:table-cell office:value-type="float" office:value="38.5" table:formula="of:=[.F3]/8" table:style-name="ce142">
            <text:p>38,50</text:p>
          </table:table-cell>
          <table:table-cell office:value-type="float" office:value="308" table:style-name="ce142">
            <text:p>308,00</text:p>
          </table:table-cell>
          <table:table-cell office:value-type="float" office:value="308" table:style-name="ce142">
            <text:p>308,00</text:p>
          </table:table-cell>
          <table:table-cell table:style-name="ce142"/>
          <table:table-cell office:value-type="float" office:value="308" table:formula="of:=[.G3]" table:style-name="ce142">
            <text:p>308,00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119">
            <text:p>CMA ESCULAP(Kulcsar E.)</text:p>
          </table:table-cell>
          <table:table-cell office:value-type="string" table:style-name="ce119">
            <text:p>Kulcsar Andrei</text:p>
          </table:table-cell>
          <table:table-cell office:value-type="string" table:style-name="ce131">
            <text:p>392/05,09,2023</text:p>
          </table:table-cell>
          <table:table-cell office:value-type="float" office:value="26.5" table:formula="of:=[.F4]/8" table:style-name="ce142">
            <text:p>26,50</text:p>
          </table:table-cell>
          <table:table-cell office:value-type="float" office:value="212" table:style-name="ce142">
            <text:p>212,00</text:p>
          </table:table-cell>
          <table:table-cell office:value-type="float" office:value="212" table:style-name="ce142">
            <text:p>212,00</text:p>
          </table:table-cell>
          <table:table-cell table:style-name="ce142"/>
          <table:table-cell office:value-type="float" office:value="212" table:formula="of:=[.G4]" table:style-name="ce142">
            <text:p>212,00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119">
            <text:p>CMG Orban-Orban (Elza)</text:p>
          </table:table-cell>
          <table:table-cell office:value-type="string" table:style-name="ce119">
            <text:p>Orban Peter</text:p>
          </table:table-cell>
          <table:table-cell office:value-type="string" table:style-name="ce120">
            <text:p>-</text:p>
          </table:table-cell>
          <table:table-cell office:value-type="float" office:value="0" table:formula="of:=[.F5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5]" table:style-name="ce139">
            <text:p>0,00</text:p>
          </table:table-cell>
          <table:table-cell table:style-name="ce142"/>
          <table:table-cell office:value-type="float" office:value="0" table:formula="of:=[.G5]" table:style-name="ce142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119">
            <text:p>CMG Orban-Orban (Peter)</text:p>
          </table:table-cell>
          <table:table-cell office:value-type="string" table:style-name="ce119">
            <text:p>Orban Peter</text:p>
          </table:table-cell>
          <table:table-cell office:value-type="string" table:style-name="ce120">
            <text:p>-</text:p>
          </table:table-cell>
          <table:table-cell office:value-type="float" office:value="0" table:formula="of:=[.F6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6]" table:style-name="ce139">
            <text:p>0,00</text:p>
          </table:table-cell>
          <table:table-cell table:style-name="ce142"/>
          <table:table-cell office:value-type="float" office:value="0" table:formula="of:=[.G6]" table:style-name="ce142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117">
            <text:p>CMI Abrudean Diana</text:p>
          </table:table-cell>
          <table:table-cell office:value-type="string" table:style-name="ce94">
            <text:p>Abrudean Diana</text:p>
          </table:table-cell>
          <table:table-cell office:value-type="string" table:style-name="ce120">
            <text:p>-</text:p>
          </table:table-cell>
          <table:table-cell office:value-type="float" office:value="0" table:style-name="ce189">
            <text:p>0,00</text:p>
          </table:table-cell>
          <table:table-cell office:value-type="float" office:value="0" table:formula="of:=ROUND([.E7]*8;2)" table:style-name="ce139">
            <text:p>0,00</text:p>
          </table:table-cell>
          <table:table-cell office:value-type="float" office:value="0" table:formula="of:=[.F7]" table:style-name="ce139">
            <text:p>0,00</text:p>
          </table:table-cell>
          <table:table-cell table:style-name="ce142"/>
          <table:table-cell office:value-type="float" office:value="0" table:formula="of:=[.G7]" table:style-name="ce142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100">
            <text:p>CMI Albon Sanda</text:p>
          </table:table-cell>
          <table:table-cell office:value-type="string" table:style-name="ce100">
            <text:p>Albon Sand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8]*8;2)" table:style-name="ce139">
            <text:p>0,00</text:p>
          </table:table-cell>
          <table:table-cell office:value-type="float" office:value="0" table:formula="of:=[.F8]" table:style-name="ce139">
            <text:p>0,00</text:p>
          </table:table-cell>
          <table:table-cell table:style-name="ce142"/>
          <table:table-cell office:value-type="float" office:value="0" table:formula="of:=[.G8]" table:style-name="ce142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100">
            <text:p>CMI Ambrus Daniela</text:p>
          </table:table-cell>
          <table:table-cell office:value-type="string" table:style-name="ce100">
            <text:p>Ambrus Daniela</text:p>
          </table:table-cell>
          <table:table-cell office:value-type="string" table:style-name="ce102">
            <text:p>182/05.09.2023</text:p>
          </table:table-cell>
          <table:table-cell office:value-type="float" office:value="418.8" table:style-name="ce134">
            <text:p>418,80</text:p>
          </table:table-cell>
          <table:table-cell office:value-type="float" office:value="3350.4" table:formula="of:=ROUND([.E9]*8;2)" table:style-name="ce139">
            <text:p>3350,40</text:p>
          </table:table-cell>
          <table:table-cell office:value-type="float" office:value="3350.4" table:formula="of:=[.F9]" table:style-name="ce139">
            <text:p>3350,40</text:p>
          </table:table-cell>
          <table:table-cell table:style-name="ce142"/>
          <table:table-cell office:value-type="float" office:value="3350.4" table:formula="of:=[.G9]" table:style-name="ce142">
            <text:p>3350,40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119">
            <text:p>CMI Apollo</text:p>
          </table:table-cell>
          <table:table-cell office:value-type="string" table:style-name="ce119">
            <text:p>Lazarescu Irina</text:p>
          </table:table-cell>
          <table:table-cell office:value-type="string" table:style-name="ce120">
            <text:p>-</text:p>
          </table:table-cell>
          <table:table-cell office:value-type="float" office:value="0" table:formula="of:=[.F10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0]" table:style-name="ce139">
            <text:p>0,00</text:p>
          </table:table-cell>
          <table:table-cell table:style-name="ce142"/>
          <table:table-cell office:value-type="float" office:value="0" table:formula="of:=[.G10]" table:style-name="ce142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119">
            <text:p>CMI Ardelean Ana Maria</text:p>
          </table:table-cell>
          <table:table-cell office:value-type="string" table:style-name="ce119">
            <text:p>Ardelean Ana Maria</text:p>
          </table:table-cell>
          <table:table-cell office:value-type="string" table:style-name="ce120">
            <text:p>-</text:p>
          </table:table-cell>
          <table:table-cell office:value-type="float" office:value="0" table:formula="of:=[.F11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1]" table:style-name="ce139">
            <text:p>0,00</text:p>
          </table:table-cell>
          <table:table-cell table:style-name="ce142"/>
          <table:table-cell office:value-type="float" office:value="0" table:formula="of:=[.G11]" table:style-name="ce142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100">
            <text:p>CMI Ardelean Florica</text:p>
          </table:table-cell>
          <table:table-cell office:value-type="string" table:style-name="ce100">
            <text:p>Ardelean Florica</text:p>
          </table:table-cell>
          <table:table-cell office:value-type="string" table:style-name="ce102">
            <text:p>1424/07.09.2023</text:p>
          </table:table-cell>
          <table:table-cell office:value-type="float" office:value="19.8" table:style-name="ce134">
            <text:p>19,80</text:p>
          </table:table-cell>
          <table:table-cell office:value-type="float" office:value="158.4" table:formula="of:=ROUND([.E12]*8;2)" table:style-name="ce139">
            <text:p>158,40</text:p>
          </table:table-cell>
          <table:table-cell office:value-type="float" office:value="158.4" table:formula="of:=[.F12]" table:style-name="ce139">
            <text:p>158,40</text:p>
          </table:table-cell>
          <table:table-cell table:style-name="ce142"/>
          <table:table-cell office:value-type="float" office:value="158.4" table:formula="of:=[.G12]" table:style-name="ce142">
            <text:p>158,40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119">
            <text:p>CMI Bacsa Reka Maria</text:p>
          </table:table-cell>
          <table:table-cell office:value-type="string" table:style-name="ce119">
            <text:p>Bacsa Reka</text:p>
          </table:table-cell>
          <table:table-cell office:value-type="string" table:style-name="ce131">
            <text:p>196/01,09,2023</text:p>
          </table:table-cell>
          <table:table-cell office:value-type="float" office:value="16.5" table:formula="of:=[.F13]/8" table:style-name="ce142">
            <text:p>16,50</text:p>
          </table:table-cell>
          <table:table-cell office:value-type="float" office:value="132" table:style-name="ce142">
            <text:p>132,00</text:p>
          </table:table-cell>
          <table:table-cell office:value-type="float" office:value="132" table:style-name="ce142">
            <text:p>132,00</text:p>
          </table:table-cell>
          <table:table-cell table:style-name="ce142"/>
          <table:table-cell office:value-type="float" office:value="132" table:formula="of:=[.G13]" table:style-name="ce142">
            <text:p>132,00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95">
            <text:p>CMI Barbul Rodica Maria<text:s/></text:p>
          </table:table-cell>
          <table:table-cell office:value-type="string" table:style-name="ce95">
            <text:p>Barbul Rodica Maria<text:s/>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4]*8;2)" table:style-name="ce139">
            <text:p>0,00</text:p>
          </table:table-cell>
          <table:table-cell office:value-type="float" office:value="0" table:formula="of:=[.F14]" table:style-name="ce139">
            <text:p>0,00</text:p>
          </table:table-cell>
          <table:table-cell table:style-name="ce142"/>
          <table:table-cell office:value-type="float" office:value="0" table:formula="of:=[.G14]" table:style-name="ce142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119">
            <text:p>CMI Barbul Vasile</text:p>
          </table:table-cell>
          <table:table-cell office:value-type="string" table:style-name="ce119">
            <text:p>Barbul Vasile</text:p>
          </table:table-cell>
          <table:table-cell office:value-type="string" table:style-name="ce120">
            <text:p>-</text:p>
          </table:table-cell>
          <table:table-cell office:value-type="float" office:value="0" table:formula="of:=[.F15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5]" table:style-name="ce139">
            <text:p>0,00</text:p>
          </table:table-cell>
          <table:table-cell table:style-name="ce142"/>
          <table:table-cell office:value-type="float" office:value="0" table:formula="of:=[.G15]" table:style-name="ce142">
            <text:p>0,00</text:p>
          </table:table-cell>
          <table:table-cell table:style-name="ce1"/>
          <table:table-cell office:value-type="string" table:style-name="ce120">
            <text:p>-</text:p>
          </table:table-cell>
          <table:table-cell table:number-columns-repeated="16373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119">
            <text:p>CMI Barbur Alina</text:p>
          </table:table-cell>
          <table:table-cell office:value-type="string" table:style-name="ce119">
            <text:p>Barbur Alina</text:p>
          </table:table-cell>
          <table:table-cell office:value-type="string" table:style-name="ce120">
            <text:p>-</text:p>
          </table:table-cell>
          <table:table-cell office:value-type="float" office:value="0" table:formula="of:=[.F16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6]" table:style-name="ce139">
            <text:p>0,00</text:p>
          </table:table-cell>
          <table:table-cell table:style-name="ce142"/>
          <table:table-cell office:value-type="float" office:value="0" table:formula="of:=[.G16]" table:style-name="ce142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100">
            <text:p>CMI Bartis Arpad</text:p>
          </table:table-cell>
          <table:table-cell office:value-type="string" table:style-name="ce100">
            <text:p>Bartis Arpad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17]*8;2)" table:style-name="ce139">
            <text:p>0,00</text:p>
          </table:table-cell>
          <table:table-cell office:value-type="float" office:value="0" table:formula="of:=[.F17]" table:style-name="ce139">
            <text:p>0,00</text:p>
          </table:table-cell>
          <table:table-cell table:style-name="ce142"/>
          <table:table-cell office:value-type="float" office:value="0" table:formula="of:=[.G1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95">
            <text:p>CMI Besenyei Gedo Eva</text:p>
          </table:table-cell>
          <table:table-cell office:value-type="string" table:style-name="ce95">
            <text:p>Besenyei Gedo Ev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8]*8;2)" table:style-name="ce139">
            <text:p>0,00</text:p>
          </table:table-cell>
          <table:table-cell office:value-type="float" office:value="0" table:formula="of:=[.F18]" table:style-name="ce139">
            <text:p>0,00</text:p>
          </table:table-cell>
          <table:table-cell table:style-name="ce142"/>
          <table:table-cell office:value-type="float" office:value="0" table:formula="of:=[.G1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119">
            <text:p>CMI Besenyodi Beata</text:p>
          </table:table-cell>
          <table:table-cell office:value-type="string" table:style-name="ce119">
            <text:p>Besenyodi Beata</text:p>
          </table:table-cell>
          <table:table-cell office:value-type="string" table:style-name="ce131">
            <text:p>242/07,09,2023</text:p>
          </table:table-cell>
          <table:table-cell office:value-type="float" office:value="6.6" table:formula="of:=[.F19]/8" table:style-name="ce142">
            <text:p>6,60</text:p>
          </table:table-cell>
          <table:table-cell office:value-type="float" office:value="52.8" table:style-name="ce142">
            <text:p>52,80</text:p>
          </table:table-cell>
          <table:table-cell office:value-type="float" office:value="52.8" table:style-name="ce142">
            <text:p>52,80</text:p>
          </table:table-cell>
          <table:table-cell table:style-name="ce142"/>
          <table:table-cell office:value-type="float" office:value="52.8" table:formula="of:=[.G19]" table:style-name="ce142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100">
            <text:p>CMI Bilatiu Carmen</text:p>
          </table:table-cell>
          <table:table-cell office:value-type="string" table:style-name="ce100">
            <text:p>Bilatiu Carmen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20]*8;2)" table:style-name="ce139">
            <text:p>0,00</text:p>
          </table:table-cell>
          <table:table-cell office:value-type="float" office:value="0" table:formula="of:=[.F20]" table:style-name="ce139">
            <text:p>0,00</text:p>
          </table:table-cell>
          <table:table-cell table:style-name="ce142"/>
          <table:table-cell office:value-type="float" office:value="0" table:formula="of:=[.G2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95">
            <text:p>CMI Biro Eniko</text:p>
          </table:table-cell>
          <table:table-cell office:value-type="string" table:style-name="ce95">
            <text:p>Biro Eniko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21]*8;2)" table:style-name="ce139">
            <text:p>0,00</text:p>
          </table:table-cell>
          <table:table-cell office:value-type="float" office:value="0" table:formula="of:=[.F21]" table:style-name="ce139">
            <text:p>0,00</text:p>
          </table:table-cell>
          <table:table-cell table:style-name="ce142"/>
          <table:table-cell office:value-type="float" office:value="0" table:formula="of:=[.G2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100">
            <text:p>CMI Blasko Elisabeta</text:p>
          </table:table-cell>
          <table:table-cell office:value-type="string" table:style-name="ce100">
            <text:p>Blasko Elisabeta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22]*8;2)" table:style-name="ce139">
            <text:p>0,00</text:p>
          </table:table-cell>
          <table:table-cell office:value-type="float" office:value="0" table:formula="of:=[.F22]" table:style-name="ce139">
            <text:p>0,00</text:p>
          </table:table-cell>
          <table:table-cell table:style-name="ce142"/>
          <table:table-cell office:value-type="float" office:value="0" table:formula="of:=[.G2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119">
            <text:p>CMI Bogdan Lotica</text:p>
          </table:table-cell>
          <table:table-cell office:value-type="string" table:style-name="ce119">
            <text:p>Bogdan Lotica</text:p>
          </table:table-cell>
          <table:table-cell office:value-type="string" table:style-name="ce120">
            <text:p>-</text:p>
          </table:table-cell>
          <table:table-cell office:value-type="float" office:value="0" table:formula="of:=[.F23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23]" table:style-name="ce139">
            <text:p>0,00</text:p>
          </table:table-cell>
          <table:table-cell table:style-name="ce142"/>
          <table:table-cell office:value-type="float" office:value="0" table:formula="of:=[.G2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119">
            <text:p>CMI Boldut Angela</text:p>
          </table:table-cell>
          <table:table-cell office:value-type="string" table:style-name="ce119">
            <text:p>Boldut Angela</text:p>
          </table:table-cell>
          <table:table-cell office:value-type="string" table:style-name="ce120">
            <text:p>-</text:p>
          </table:table-cell>
          <table:table-cell office:value-type="float" office:value="0" table:formula="of:=[.F24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24]" table:style-name="ce139">
            <text:p>0,00</text:p>
          </table:table-cell>
          <table:table-cell table:style-name="ce142"/>
          <table:table-cell office:value-type="float" office:value="0" table:formula="of:=[.G2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122">
            <text:p>CMI Borlan Floare</text:p>
          </table:table-cell>
          <table:table-cell office:value-type="string" table:style-name="ce119">
            <text:p>Borlan Floare</text:p>
          </table:table-cell>
          <table:table-cell office:value-type="string" table:style-name="ce120">
            <text:p>-</text:p>
          </table:table-cell>
          <table:table-cell office:value-type="float" office:value="0" table:formula="of:=[.F25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25]" table:style-name="ce139">
            <text:p>0,00</text:p>
          </table:table-cell>
          <table:table-cell table:style-name="ce142"/>
          <table:table-cell office:value-type="float" office:value="0" table:formula="of:=[.G25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119">
            <text:p>CMI Bota Zsuzsana</text:p>
          </table:table-cell>
          <table:table-cell office:value-type="string" table:style-name="ce119">
            <text:p>Bota Zsuzsana</text:p>
          </table:table-cell>
          <table:table-cell office:value-type="string" table:style-name="ce131">
            <text:p>22/07,09,2023</text:p>
          </table:table-cell>
          <table:table-cell office:value-type="float" office:value="5.5" table:formula="of:=[.F26]/8" table:style-name="ce142">
            <text:p>5,50</text:p>
          </table:table-cell>
          <table:table-cell office:value-type="float" office:value="44" table:style-name="ce142">
            <text:p>44,00</text:p>
          </table:table-cell>
          <table:table-cell office:value-type="float" office:value="44" table:style-name="ce142">
            <text:p>44,00</text:p>
          </table:table-cell>
          <table:table-cell table:style-name="ce142"/>
          <table:table-cell office:value-type="float" office:value="44" table:formula="of:=[.G26]" table:style-name="ce142">
            <text:p>44,00</text:p>
          </table:table-cell>
          <table:table-cell table:number-columns-repeated="16375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119">
            <text:p>CMI Botezan Vida Lucia</text:p>
          </table:table-cell>
          <table:table-cell office:value-type="string" table:style-name="ce119">
            <text:p>Botezan Vida Lucia</text:p>
          </table:table-cell>
          <table:table-cell office:value-type="string" table:style-name="ce120">
            <text:p>-</text:p>
          </table:table-cell>
          <table:table-cell office:value-type="float" office:value="0" table:formula="of:=[.F27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27]" table:style-name="ce139">
            <text:p>0,00</text:p>
          </table:table-cell>
          <table:table-cell table:style-name="ce142"/>
          <table:table-cell office:value-type="float" office:value="0" table:formula="of:=[.G2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100">
            <text:p>CMI Budai (Kosa) Erszebet<text:s/></text:p>
          </table:table-cell>
          <table:table-cell office:value-type="string" table:style-name="ce100">
            <text:p>Budai (Kosa) Erszebet<text:s/>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28]*8;2)" table:style-name="ce139">
            <text:p>0,00</text:p>
          </table:table-cell>
          <table:table-cell office:value-type="float" office:value="0" table:formula="of:=[.F28]" table:style-name="ce139">
            <text:p>0,00</text:p>
          </table:table-cell>
          <table:table-cell table:style-name="ce142"/>
          <table:table-cell office:value-type="float" office:value="0" table:formula="of:=[.G2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95">
            <text:p>CMI Burticel Liana</text:p>
          </table:table-cell>
          <table:table-cell office:value-type="string" table:style-name="ce95">
            <text:p>Burticel Lian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29]*8;2)" table:style-name="ce139">
            <text:p>0,00</text:p>
          </table:table-cell>
          <table:table-cell office:value-type="float" office:value="0" table:formula="of:=[.F29]" table:style-name="ce139">
            <text:p>0,00</text:p>
          </table:table-cell>
          <table:table-cell table:style-name="ce142"/>
          <table:table-cell office:value-type="float" office:value="0" table:formula="of:=[.G2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100">
            <text:p>CMI Câmpeanu Felicia</text:p>
          </table:table-cell>
          <table:table-cell office:value-type="string" table:style-name="ce100">
            <text:p>Câmpeanu Felicia</text:p>
          </table:table-cell>
          <table:table-cell office:value-type="string" table:style-name="ce120">
            <text:p>-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of:=ROUND([.E30]*8;2)" table:style-name="ce139">
            <text:p>0,00</text:p>
          </table:table-cell>
          <table:table-cell office:value-type="float" office:value="0" table:formula="of:=[.F30]" table:style-name="ce139">
            <text:p>0,00</text:p>
          </table:table-cell>
          <table:table-cell table:style-name="ce142"/>
          <table:table-cell office:value-type="float" office:value="0" table:formula="of:=[.G3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100">
            <text:p>CMI Checiches Mihaela</text:p>
          </table:table-cell>
          <table:table-cell office:value-type="string" table:style-name="ce100">
            <text:p>Checiches Mihaela</text:p>
          </table:table-cell>
          <table:table-cell office:value-type="string" table:style-name="ce120">
            <text:p>-</text:p>
          </table:table-cell>
          <table:table-cell office:value-type="float" office:value="0" table:style-name="ce103">
            <text:p>0,00</text:p>
          </table:table-cell>
          <table:table-cell office:value-type="float" office:value="0" table:formula="of:=ROUND([.E31]*8;2)" table:style-name="ce139">
            <text:p>0,00</text:p>
          </table:table-cell>
          <table:table-cell office:value-type="float" office:value="0" table:formula="of:=[.F31]" table:style-name="ce139">
            <text:p>0,00</text:p>
          </table:table-cell>
          <table:table-cell table:style-name="ce142"/>
          <table:table-cell office:value-type="float" office:value="0" table:formula="of:=[.G3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119">
            <text:p>CMI Cheregi Florica</text:p>
          </table:table-cell>
          <table:table-cell office:value-type="string" table:style-name="ce119">
            <text:p>Cheregi Florica</text:p>
          </table:table-cell>
          <table:table-cell office:value-type="string" table:style-name="ce120">
            <text:p>-</text:p>
          </table:table-cell>
          <table:table-cell office:value-type="float" office:value="0" table:formula="of:=[.F32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32]" table:style-name="ce139">
            <text:p>0,00</text:p>
          </table:table-cell>
          <table:table-cell table:style-name="ce142"/>
          <table:table-cell office:value-type="float" office:value="0" table:formula="of:=[.G3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119">
            <text:p>CMI Chira Cristina</text:p>
          </table:table-cell>
          <table:table-cell office:value-type="string" table:style-name="ce119">
            <text:p>Chira Cristina</text:p>
          </table:table-cell>
          <table:table-cell office:value-type="string" table:style-name="ce120">
            <text:p>-</text:p>
          </table:table-cell>
          <table:table-cell office:value-type="float" office:value="0" table:formula="of:=[.F33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33]" table:style-name="ce139">
            <text:p>0,00</text:p>
          </table:table-cell>
          <table:table-cell table:style-name="ce142"/>
          <table:table-cell office:value-type="float" office:value="0" table:formula="of:=[.G3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71">
            <text:p>32</text:p>
          </table:table-cell>
          <table:table-cell office:value-type="string" table:style-name="ce119">
            <text:p>CMI Chira Vasile</text:p>
          </table:table-cell>
          <table:table-cell office:value-type="string" table:style-name="ce119">
            <text:p>Chira Vasile</text:p>
          </table:table-cell>
          <table:table-cell office:value-type="string" table:style-name="ce131">
            <text:p>303/13,09,2023</text:p>
          </table:table-cell>
          <table:table-cell office:value-type="float" office:value="6.6" table:formula="of:=[.F34]/8" table:style-name="ce142">
            <text:p>6,60</text:p>
          </table:table-cell>
          <table:table-cell office:value-type="float" office:value="52.8" table:style-name="ce142">
            <text:p>52,80</text:p>
          </table:table-cell>
          <table:table-cell office:value-type="float" office:value="52.8" table:style-name="ce142">
            <text:p>52,80</text:p>
          </table:table-cell>
          <table:table-cell table:style-name="ce142"/>
          <table:table-cell office:value-type="float" office:value="52.8" table:formula="of:=[.G34]" table:style-name="ce142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119">
            <text:p>CMI Cimpeanu Cecilia</text:p>
          </table:table-cell>
          <table:table-cell office:value-type="string" table:style-name="ce119">
            <text:p>Cimpeanu Cecilia</text:p>
          </table:table-cell>
          <table:table-cell office:value-type="string" table:style-name="ce120">
            <text:p>-</text:p>
          </table:table-cell>
          <table:table-cell office:value-type="float" office:value="0" table:formula="of:=[.F35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35]" table:style-name="ce139">
            <text:p>0,00</text:p>
          </table:table-cell>
          <table:table-cell table:style-name="ce142"/>
          <table:table-cell office:value-type="float" office:value="0" table:formula="of:=[.G35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105">
            <text:p>CMI Cioltean Mariana</text:p>
          </table:table-cell>
          <table:table-cell office:value-type="string" table:style-name="ce95">
            <text:p>Cioltean Marian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36]*8;2)" table:style-name="ce139">
            <text:p>0,00</text:p>
          </table:table-cell>
          <table:table-cell office:value-type="float" office:value="0" table:formula="of:=[.F36]" table:style-name="ce139">
            <text:p>0,00</text:p>
          </table:table-cell>
          <table:table-cell table:style-name="ce142"/>
          <table:table-cell office:value-type="float" office:value="0" table:formula="of:=[.G3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119">
            <text:p>CMI Coniosi Mestesanu Simona</text:p>
          </table:table-cell>
          <table:table-cell office:value-type="string" table:style-name="ce119">
            <text:p>Coniosi Mestesanu Simona</text:p>
          </table:table-cell>
          <table:table-cell office:value-type="string" table:style-name="ce120">
            <text:p>-</text:p>
          </table:table-cell>
          <table:table-cell office:value-type="float" office:value="0" table:formula="of:=[.F37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37]" table:style-name="ce139">
            <text:p>0,00</text:p>
          </table:table-cell>
          <table:table-cell table:style-name="ce142"/>
          <table:table-cell office:value-type="float" office:value="0" table:formula="of:=[.G3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100">
            <text:p>CMI Cristea Mirela</text:p>
          </table:table-cell>
          <table:table-cell office:value-type="string" table:style-name="ce100">
            <text:p>Cristea Mirela</text:p>
          </table:table-cell>
          <table:table-cell office:value-type="string" table:style-name="ce130">
            <text:p>196/06.09.2023</text:p>
          </table:table-cell>
          <table:table-cell office:value-type="float" office:value="72.599999999999994" table:style-name="ce103">
            <text:p>72,60</text:p>
          </table:table-cell>
          <table:table-cell office:value-type="float" office:value="580.79999999999995" table:formula="of:=ROUND([.E38]*8;2)" table:style-name="ce139">
            <text:p>580,80</text:p>
          </table:table-cell>
          <table:table-cell office:value-type="float" office:value="580.79999999999995" table:formula="of:=[.F38]" table:style-name="ce139">
            <text:p>580,80</text:p>
          </table:table-cell>
          <table:table-cell table:style-name="ce142"/>
          <table:table-cell office:value-type="float" office:value="580.79999999999995" table:formula="of:=[.G38]" table:style-name="ce142">
            <text:p>580,80</text:p>
          </table:table-cell>
          <table:table-cell table:number-columns-repeated="16375"/>
        </table:table-row>
        <table:table-row table:style-name="ro1">
          <table:table-cell office:value-type="float" office:value="37" table:style-name="ce71">
            <text:p>37</text:p>
          </table:table-cell>
          <table:table-cell office:value-type="string" table:style-name="ce100">
            <text:p>CMI Cucuiet Liana</text:p>
          </table:table-cell>
          <table:table-cell office:value-type="string" table:style-name="ce100">
            <text:p>Cucuiet Liana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39]*8;2)" table:style-name="ce139">
            <text:p>0,00</text:p>
          </table:table-cell>
          <table:table-cell office:value-type="float" office:value="0" table:formula="of:=[.F39]" table:style-name="ce139">
            <text:p>0,00</text:p>
          </table:table-cell>
          <table:table-cell table:style-name="ce142"/>
          <table:table-cell office:value-type="float" office:value="0" table:formula="of:=[.G3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95">
            <text:p>CMI Dan Marian Georgeta</text:p>
          </table:table-cell>
          <table:table-cell office:value-type="string" table:style-name="ce95">
            <text:p>Dan Marian Georgeta</text:p>
          </table:table-cell>
          <table:table-cell office:value-type="string" table:style-name="ce120">
            <text:p>-</text:p>
          </table:table-cell>
          <table:table-cell office:value-type="float" office:value="0" table:style-name="ce190">
            <text:p>0,00</text:p>
          </table:table-cell>
          <table:table-cell office:value-type="float" office:value="0" table:formula="of:=ROUND([.E40]*8;2)" table:style-name="ce139">
            <text:p>0,00</text:p>
          </table:table-cell>
          <table:table-cell office:value-type="float" office:value="0" table:formula="of:=[.F40]" table:style-name="ce139">
            <text:p>0,00</text:p>
          </table:table-cell>
          <table:table-cell table:style-name="ce142"/>
          <table:table-cell office:value-type="float" office:value="0" table:formula="of:=[.G4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119">
            <text:p>CMI Dr. Popa Oana</text:p>
          </table:table-cell>
          <table:table-cell office:value-type="string" table:style-name="ce119">
            <text:p>Popa Oana</text:p>
          </table:table-cell>
          <table:table-cell office:value-type="string" table:style-name="ce120">
            <text:p>-</text:p>
          </table:table-cell>
          <table:table-cell office:value-type="float" office:value="0" table:formula="of:=[.F41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41]" table:style-name="ce139">
            <text:p>0,00</text:p>
          </table:table-cell>
          <table:table-cell table:style-name="ce142"/>
          <table:table-cell office:value-type="float" office:value="0" table:formula="of:=[.G4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96">
            <text:p>CMI Dragos Zoltan<text:s text:c="6"/></text:p>
          </table:table-cell>
          <table:table-cell office:value-type="string" table:style-name="ce96">
            <text:p>Dragos Zoltan<text:s text:c="6"/>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42]*8;2)" table:style-name="ce139">
            <text:p>0,00</text:p>
          </table:table-cell>
          <table:table-cell office:value-type="float" office:value="0" table:formula="of:=[.F42]" table:style-name="ce139">
            <text:p>0,00</text:p>
          </table:table-cell>
          <table:table-cell table:style-name="ce142"/>
          <table:table-cell office:value-type="float" office:value="0" table:formula="of:=[.G4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71">
            <text:p>41</text:p>
          </table:table-cell>
          <table:table-cell office:value-type="string" table:style-name="ce100">
            <text:p>CMI Enyedi Ilona</text:p>
          </table:table-cell>
          <table:table-cell office:value-type="string" table:style-name="ce100">
            <text:p>Enyedi Ilona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43]*8;2)" table:style-name="ce139">
            <text:p>0,00</text:p>
          </table:table-cell>
          <table:table-cell office:value-type="float" office:value="0" table:formula="of:=[.F43]" table:style-name="ce139">
            <text:p>0,00</text:p>
          </table:table-cell>
          <table:table-cell table:style-name="ce142"/>
          <table:table-cell office:value-type="float" office:value="0" table:formula="of:=[.G4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71">
            <text:p>42</text:p>
          </table:table-cell>
          <table:table-cell office:value-type="string" table:style-name="ce119">
            <text:p>CMI Erdei Claudia Codruta</text:p>
          </table:table-cell>
          <table:table-cell office:value-type="string" table:style-name="ce119">
            <text:p>Erdei Claudia Codruta</text:p>
          </table:table-cell>
          <table:table-cell office:value-type="string" table:style-name="ce120">
            <text:p>-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44]" table:style-name="ce139">
            <text:p>0,00</text:p>
          </table:table-cell>
          <table:table-cell table:style-name="ce142"/>
          <table:table-cell office:value-type="float" office:value="0" table:formula="of:=[.G4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71">
            <text:p>43</text:p>
          </table:table-cell>
          <table:table-cell office:value-type="string" table:style-name="ce99">
            <text:p>CMI FEIER ANDREA</text:p>
          </table:table-cell>
          <table:table-cell office:value-type="string" table:style-name="ce95">
            <text:p>Feier Andre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45]*8;2)" table:style-name="ce139">
            <text:p>0,00</text:p>
          </table:table-cell>
          <table:table-cell office:value-type="float" office:value="0" table:formula="of:=[.F45]" table:style-name="ce139">
            <text:p>0,00</text:p>
          </table:table-cell>
          <table:table-cell table:style-name="ce142"/>
          <table:table-cell office:value-type="float" office:value="0" table:formula="of:=[.G45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71">
            <text:p>44</text:p>
          </table:table-cell>
          <table:table-cell office:value-type="string" table:style-name="ce100">
            <text:p>CMI Fortuna <text:s/>Irina</text:p>
          </table:table-cell>
          <table:table-cell office:value-type="string" table:style-name="ce100">
            <text:p>Fortuna <text:s/>Irina</text:p>
          </table:table-cell>
          <table:table-cell office:value-type="string" table:style-name="ce120">
            <text:p>-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of:=ROUND([.E46]*8;2)" table:style-name="ce139">
            <text:p>0,00</text:p>
          </table:table-cell>
          <table:table-cell office:value-type="float" office:value="0" table:formula="of:=[.F46]" table:style-name="ce139">
            <text:p>0,00</text:p>
          </table:table-cell>
          <table:table-cell table:style-name="ce142"/>
          <table:table-cell office:value-type="float" office:value="0" table:formula="of:=[.G4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71">
            <text:p>45</text:p>
          </table:table-cell>
          <table:table-cell office:value-type="string" table:style-name="ce100">
            <text:p>CMI Fortuna Vitalie</text:p>
          </table:table-cell>
          <table:table-cell office:value-type="string" table:style-name="ce100">
            <text:p>Fortuna Vitalie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47]*8;2)" table:style-name="ce139">
            <text:p>0,00</text:p>
          </table:table-cell>
          <table:table-cell office:value-type="float" office:value="0" table:formula="of:=[.F47]" table:style-name="ce139">
            <text:p>0,00</text:p>
          </table:table-cell>
          <table:table-cell table:style-name="ce142"/>
          <table:table-cell office:value-type="float" office:value="0" table:formula="of:=[.G4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71">
            <text:p>46</text:p>
          </table:table-cell>
          <table:table-cell office:value-type="string" table:style-name="ce97">
            <text:p>CMI Gava Csurka Silvia</text:p>
          </table:table-cell>
          <table:table-cell office:value-type="string" table:style-name="ce97">
            <text:p>Gava Csurka Silvi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48]*8;2)" table:style-name="ce139">
            <text:p>0,00</text:p>
          </table:table-cell>
          <table:table-cell office:value-type="float" office:value="0" table:formula="of:=[.F48]" table:style-name="ce139">
            <text:p>0,00</text:p>
          </table:table-cell>
          <table:table-cell table:style-name="ce142"/>
          <table:table-cell office:value-type="float" office:value="0" table:formula="of:=[.G4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71">
            <text:p>47</text:p>
          </table:table-cell>
          <table:table-cell office:value-type="string" table:style-name="ce119">
            <text:p>CMI Gheorghiu Cristina</text:p>
          </table:table-cell>
          <table:table-cell office:value-type="string" table:style-name="ce119">
            <text:p>Gheorghiu Cristina</text:p>
          </table:table-cell>
          <table:table-cell office:value-type="string" table:style-name="ce120">
            <text:p>-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49]" table:style-name="ce139">
            <text:p>0,00</text:p>
          </table:table-cell>
          <table:table-cell table:style-name="ce142"/>
          <table:table-cell office:value-type="float" office:value="0" table:formula="of:=[.G4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71">
            <text:p>48</text:p>
          </table:table-cell>
          <table:table-cell office:value-type="string" table:style-name="ce100">
            <text:p>CMI Ghita Sorin<text:s/></text:p>
          </table:table-cell>
          <table:table-cell office:value-type="string" table:style-name="ce100">
            <text:p>Ghita Sorin<text:s/>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50]*8;2)" table:style-name="ce139">
            <text:p>0,00</text:p>
          </table:table-cell>
          <table:table-cell office:value-type="float" office:value="0" table:formula="of:=[.F50]" table:style-name="ce139">
            <text:p>0,00</text:p>
          </table:table-cell>
          <table:table-cell table:style-name="ce142"/>
          <table:table-cell office:value-type="float" office:value="0" table:formula="of:=[.G5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71">
            <text:p>49</text:p>
          </table:table-cell>
          <table:table-cell office:value-type="string" table:style-name="ce95">
            <text:p>CMI Glitia Marioara</text:p>
          </table:table-cell>
          <table:table-cell office:value-type="string" table:style-name="ce95">
            <text:p>Glitia Marioar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51]*8;2)" table:style-name="ce139">
            <text:p>0,00</text:p>
          </table:table-cell>
          <table:table-cell office:value-type="float" office:value="0" table:formula="of:=[.F51]" table:style-name="ce139">
            <text:p>0,00</text:p>
          </table:table-cell>
          <table:table-cell table:style-name="ce142"/>
          <table:table-cell office:value-type="float" office:value="0" table:formula="of:=[.G5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71">
            <text:p>50</text:p>
          </table:table-cell>
          <table:table-cell office:value-type="string" table:style-name="ce95">
            <text:p>CMI Groza Eva</text:p>
          </table:table-cell>
          <table:table-cell office:value-type="string" table:style-name="ce95">
            <text:p>Groza Ev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52]*8;2)" table:style-name="ce139">
            <text:p>0,00</text:p>
          </table:table-cell>
          <table:table-cell office:value-type="float" office:value="0" table:formula="of:=[.F52]" table:style-name="ce139">
            <text:p>0,00</text:p>
          </table:table-cell>
          <table:table-cell table:style-name="ce142"/>
          <table:table-cell office:value-type="float" office:value="0" table:formula="of:=[.G5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1" table:style-name="ce71">
            <text:p>51</text:p>
          </table:table-cell>
          <table:table-cell office:value-type="string" table:style-name="ce119">
            <text:p>CMI Gyori Brandusan G.</text:p>
          </table:table-cell>
          <table:table-cell office:value-type="string" table:style-name="ce119">
            <text:p>Gyori Brandusan G.</text:p>
          </table:table-cell>
          <table:table-cell office:value-type="string" table:style-name="ce120">
            <text:p>-</text:p>
          </table:table-cell>
          <table:table-cell office:value-type="float" office:value="0" table:formula="of:=[.F53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53]" table:style-name="ce139">
            <text:p>0,00</text:p>
          </table:table-cell>
          <table:table-cell table:style-name="ce142"/>
          <table:table-cell office:value-type="float" office:value="0" table:formula="of:=[.G5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2" table:style-name="ce71">
            <text:p>52</text:p>
          </table:table-cell>
          <table:table-cell office:value-type="string" table:style-name="ce100">
            <text:p>CMI Holobutiu Daniela</text:p>
          </table:table-cell>
          <table:table-cell office:value-type="string" table:style-name="ce100">
            <text:p>Holobutiu Daniela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54]*8;2)" table:style-name="ce139">
            <text:p>0,00</text:p>
          </table:table-cell>
          <table:table-cell office:value-type="float" office:value="0" table:formula="of:=[.F54]" table:style-name="ce139">
            <text:p>0,00</text:p>
          </table:table-cell>
          <table:table-cell table:style-name="ce142"/>
          <table:table-cell office:value-type="float" office:value="0" table:formula="of:=[.G5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3" table:style-name="ce71">
            <text:p>53</text:p>
          </table:table-cell>
          <table:table-cell office:value-type="string" table:style-name="ce95">
            <text:p>CMI Hura Melinda</text:p>
          </table:table-cell>
          <table:table-cell office:value-type="string" table:style-name="ce95">
            <text:p>Hura Melind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55]*8;2)" table:style-name="ce139">
            <text:p>0,00</text:p>
          </table:table-cell>
          <table:table-cell office:value-type="float" office:value="0" table:formula="of:=[.F55]" table:style-name="ce139">
            <text:p>0,00</text:p>
          </table:table-cell>
          <table:table-cell table:style-name="ce142"/>
          <table:table-cell office:value-type="float" office:value="0" table:formula="of:=[.G55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4" table:style-name="ce71">
            <text:p>54</text:p>
          </table:table-cell>
          <table:table-cell office:value-type="string" table:style-name="ce95">
            <text:p>CMI Jurchis Mioara</text:p>
          </table:table-cell>
          <table:table-cell office:value-type="string" table:style-name="ce95">
            <text:p>Jurchis Mioar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56]*8;2)" table:style-name="ce139">
            <text:p>0,00</text:p>
          </table:table-cell>
          <table:table-cell office:value-type="float" office:value="0" table:formula="of:=[.F56]" table:style-name="ce139">
            <text:p>0,00</text:p>
          </table:table-cell>
          <table:table-cell table:style-name="ce142"/>
          <table:table-cell office:value-type="float" office:value="0" table:formula="of:=[.G5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" table:style-name="ce71">
            <text:p>55</text:p>
          </table:table-cell>
          <table:table-cell office:value-type="string" table:style-name="ce100">
            <text:p>CMI Kallos Viola</text:p>
          </table:table-cell>
          <table:table-cell office:value-type="string" table:style-name="ce100">
            <text:p>Kallos Viola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57]*8;2)" table:style-name="ce139">
            <text:p>0,00</text:p>
          </table:table-cell>
          <table:table-cell office:value-type="float" office:value="0" table:formula="of:=[.F57]" table:style-name="ce139">
            <text:p>0,00</text:p>
          </table:table-cell>
          <table:table-cell table:style-name="ce142"/>
          <table:table-cell office:value-type="float" office:value="0" table:formula="of:=[.G5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6" table:style-name="ce71">
            <text:p>56</text:p>
          </table:table-cell>
          <table:table-cell office:value-type="string" table:style-name="ce119">
            <text:p>CMI Karpinszki Bianka</text:p>
          </table:table-cell>
          <table:table-cell office:value-type="string" table:style-name="ce119">
            <text:p>Karpinszki Bianka</text:p>
          </table:table-cell>
          <table:table-cell office:value-type="string" table:style-name="ce131">
            <text:p>151/08,09,2023</text:p>
          </table:table-cell>
          <table:table-cell office:value-type="float" office:value="11" table:formula="of:=[.F58]/8" table:style-name="ce142">
            <text:p>11,00</text:p>
          </table:table-cell>
          <table:table-cell office:value-type="float" office:value="88" table:style-name="ce142">
            <text:p>88,00</text:p>
          </table:table-cell>
          <table:table-cell office:value-type="float" office:value="88" table:style-name="ce142">
            <text:p>88,00</text:p>
          </table:table-cell>
          <table:table-cell table:style-name="ce142"/>
          <table:table-cell office:value-type="float" office:value="88" table:formula="of:=[.G58]" table:style-name="ce142">
            <text:p>88,00</text:p>
          </table:table-cell>
          <table:table-cell table:number-columns-repeated="16375"/>
        </table:table-row>
        <table:table-row table:style-name="ro1">
          <table:table-cell office:value-type="float" office:value="57" table:style-name="ce71">
            <text:p>57</text:p>
          </table:table-cell>
          <table:table-cell office:value-type="string" table:style-name="ce119">
            <text:p>CMI Kassai Carol</text:p>
          </table:table-cell>
          <table:table-cell office:value-type="string" table:style-name="ce119">
            <text:p>Kassai Carol</text:p>
          </table:table-cell>
          <table:table-cell office:value-type="string" table:style-name="ce120">
            <text:p>-</text:p>
          </table:table-cell>
          <table:table-cell office:value-type="float" office:value="0" table:formula="of:=[.F59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59]" table:style-name="ce139">
            <text:p>0,00</text:p>
          </table:table-cell>
          <table:table-cell table:style-name="ce142"/>
          <table:table-cell office:value-type="float" office:value="0" table:formula="of:=[.G5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8" table:style-name="ce71">
            <text:p>58</text:p>
          </table:table-cell>
          <table:table-cell office:value-type="string" table:style-name="ce119">
            <text:p>CMI Katona Csilla</text:p>
          </table:table-cell>
          <table:table-cell office:value-type="string" table:style-name="ce119">
            <text:p>Katona Csilla</text:p>
          </table:table-cell>
          <table:table-cell office:value-type="string" table:style-name="ce120">
            <text:p>-</text:p>
          </table:table-cell>
          <table:table-cell office:value-type="float" office:value="0" table:formula="of:=[.F60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60]" table:style-name="ce139">
            <text:p>0,00</text:p>
          </table:table-cell>
          <table:table-cell table:style-name="ce142"/>
          <table:table-cell office:value-type="float" office:value="0" table:formula="of:=[.G6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9" table:style-name="ce71">
            <text:p>59</text:p>
          </table:table-cell>
          <table:table-cell office:value-type="string" table:style-name="ce95">
            <text:p>CMI Kintzel Helga</text:p>
          </table:table-cell>
          <table:table-cell office:value-type="string" table:style-name="ce95">
            <text:p>Kintzel Helga</text:p>
          </table:table-cell>
          <table:table-cell office:value-type="string" table:style-name="ce120">
            <text:p>-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of:=ROUND([.E61]*8;2)" table:style-name="ce139">
            <text:p>0,00</text:p>
          </table:table-cell>
          <table:table-cell office:value-type="float" office:value="0" table:formula="of:=[.F61]" table:style-name="ce139">
            <text:p>0,00</text:p>
          </table:table-cell>
          <table:table-cell table:style-name="ce142"/>
          <table:table-cell office:value-type="float" office:value="0" table:formula="of:=[.G6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0" table:style-name="ce71">
            <text:p>60</text:p>
          </table:table-cell>
          <table:table-cell office:value-type="string" table:style-name="ce119">
            <text:p>CMI Kodra Petru</text:p>
          </table:table-cell>
          <table:table-cell office:value-type="string" table:style-name="ce119">
            <text:p>Kodra Petru</text:p>
          </table:table-cell>
          <table:table-cell office:value-type="string" table:style-name="ce120">
            <text:p>-</text:p>
          </table:table-cell>
          <table:table-cell office:value-type="float" office:value="0" table:formula="of:=[.F62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62]" table:style-name="ce139">
            <text:p>0,00</text:p>
          </table:table-cell>
          <table:table-cell table:style-name="ce142"/>
          <table:table-cell office:value-type="float" office:value="0" table:formula="of:=[.G6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1" table:style-name="ce71">
            <text:p>61</text:p>
          </table:table-cell>
          <table:table-cell office:value-type="string" table:style-name="ce95">
            <text:p>CMI Koroknai Maria</text:p>
          </table:table-cell>
          <table:table-cell office:value-type="string" table:style-name="ce95">
            <text:p>Koroknai Mari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63]*8;2)" table:style-name="ce139">
            <text:p>0,00</text:p>
          </table:table-cell>
          <table:table-cell office:value-type="float" office:value="0" table:formula="of:=[.F63]" table:style-name="ce139">
            <text:p>0,00</text:p>
          </table:table-cell>
          <table:table-cell table:style-name="ce142"/>
          <table:table-cell office:value-type="float" office:value="0" table:formula="of:=[.G6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2" table:style-name="ce71">
            <text:p>62</text:p>
          </table:table-cell>
          <table:table-cell office:value-type="string" table:style-name="ce119">
            <text:p>CMI Kremer Renata</text:p>
          </table:table-cell>
          <table:table-cell office:value-type="string" table:style-name="ce119">
            <text:p>Kremer Renata</text:p>
          </table:table-cell>
          <table:table-cell office:value-type="string" table:style-name="ce120">
            <text:p>-</text:p>
          </table:table-cell>
          <table:table-cell office:value-type="float" office:value="0" table:formula="of:=[.F64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64]" table:style-name="ce139">
            <text:p>0,00</text:p>
          </table:table-cell>
          <table:table-cell table:style-name="ce142"/>
          <table:table-cell office:value-type="float" office:value="0" table:formula="of:=[.G6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3" table:style-name="ce71">
            <text:p>63</text:p>
          </table:table-cell>
          <table:table-cell office:value-type="string" table:style-name="ce119">
            <text:p>CMI Lucuta Raluca</text:p>
          </table:table-cell>
          <table:table-cell office:value-type="string" table:style-name="ce119">
            <text:p>Lucuta Raluca</text:p>
          </table:table-cell>
          <table:table-cell office:value-type="string" table:style-name="ce131">
            <text:p>190/05,09,2023</text:p>
          </table:table-cell>
          <table:table-cell office:value-type="float" office:value="6.6" table:formula="of:=[.F65]/8" table:style-name="ce142">
            <text:p>6,60</text:p>
          </table:table-cell>
          <table:table-cell office:value-type="float" office:value="52.8" table:style-name="ce142">
            <text:p>52,80</text:p>
          </table:table-cell>
          <table:table-cell office:value-type="float" office:value="52.8" table:style-name="ce142">
            <text:p>52,80</text:p>
          </table:table-cell>
          <table:table-cell table:style-name="ce142"/>
          <table:table-cell office:value-type="float" office:value="52.8" table:formula="of:=[.G65]" table:style-name="ce142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64" table:style-name="ce71">
            <text:p>64</text:p>
          </table:table-cell>
          <table:table-cell office:value-type="string" table:style-name="ce119">
            <text:p>CMI Lung Agneta</text:p>
          </table:table-cell>
          <table:table-cell office:value-type="string" table:style-name="ce119">
            <text:p>Lung Agneta</text:p>
          </table:table-cell>
          <table:table-cell office:value-type="string" table:style-name="ce120">
            <text:p>-</text:p>
          </table:table-cell>
          <table:table-cell office:value-type="float" office:value="0" table:formula="of:=[.F66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66]" table:style-name="ce139">
            <text:p>0,00</text:p>
          </table:table-cell>
          <table:table-cell table:style-name="ce142"/>
          <table:table-cell office:value-type="float" office:value="0" table:formula="of:=[.G6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5" table:style-name="ce71">
            <text:p>65</text:p>
          </table:table-cell>
          <table:table-cell office:value-type="string" table:style-name="ce95">
            <text:p>CMI Lupsica Angela</text:p>
          </table:table-cell>
          <table:table-cell office:value-type="string" table:style-name="ce95">
            <text:p>Lupsica Angel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67]*8;2)" table:style-name="ce139">
            <text:p>0,00</text:p>
          </table:table-cell>
          <table:table-cell office:value-type="float" office:value="0" table:formula="of:=[.F67]" table:style-name="ce139">
            <text:p>0,00</text:p>
          </table:table-cell>
          <table:table-cell table:style-name="ce142"/>
          <table:table-cell office:value-type="float" office:value="0" table:formula="of:=[.G6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6" table:style-name="ce71">
            <text:p>66</text:p>
          </table:table-cell>
          <table:table-cell office:value-type="string" table:style-name="ce119">
            <text:p>CMI Maghiar Florin</text:p>
          </table:table-cell>
          <table:table-cell office:value-type="string" table:style-name="ce119">
            <text:p>Maghiar Florin</text:p>
          </table:table-cell>
          <table:table-cell office:value-type="string" table:style-name="ce120">
            <text:p>-</text:p>
          </table:table-cell>
          <table:table-cell office:value-type="float" office:value="0" table:formula="of:=[.F68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68]" table:style-name="ce139">
            <text:p>0,00</text:p>
          </table:table-cell>
          <table:table-cell table:style-name="ce142"/>
          <table:table-cell office:value-type="float" office:value="0" table:formula="of:=[.G6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7" table:style-name="ce71">
            <text:p>67</text:p>
          </table:table-cell>
          <table:table-cell office:value-type="string" table:style-name="ce119">
            <text:p>CMI Maier Georgeta</text:p>
          </table:table-cell>
          <table:table-cell office:value-type="string" table:style-name="ce119">
            <text:p>Maier Georgeta</text:p>
          </table:table-cell>
          <table:table-cell office:value-type="string" table:style-name="ce120">
            <text:p>-</text:p>
          </table:table-cell>
          <table:table-cell office:value-type="float" office:value="0" table:formula="of:=[.F69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69]" table:style-name="ce139">
            <text:p>0,00</text:p>
          </table:table-cell>
          <table:table-cell table:style-name="ce142"/>
          <table:table-cell office:value-type="float" office:value="0" table:formula="of:=[.G6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8" table:style-name="ce71">
            <text:p>68</text:p>
          </table:table-cell>
          <table:table-cell office:value-type="string" table:style-name="ce119">
            <text:p>CMI Male Lucian</text:p>
          </table:table-cell>
          <table:table-cell office:value-type="string" table:style-name="ce119">
            <text:p>Male Lucian</text:p>
          </table:table-cell>
          <table:table-cell office:value-type="string" table:style-name="ce120">
            <text:p>-</text:p>
          </table:table-cell>
          <table:table-cell office:value-type="float" office:value="0" table:formula="of:=[.F70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70]" table:style-name="ce139">
            <text:p>0,00</text:p>
          </table:table-cell>
          <table:table-cell table:style-name="ce142"/>
          <table:table-cell office:value-type="float" office:value="0" table:formula="of:=[.G7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9" table:style-name="ce71">
            <text:p>69</text:p>
          </table:table-cell>
          <table:table-cell office:value-type="string" table:style-name="ce95">
            <text:p>CMI Marcus Carmen</text:p>
          </table:table-cell>
          <table:table-cell office:value-type="string" table:style-name="ce95">
            <text:p>Marcus Carmen</text:p>
          </table:table-cell>
          <table:table-cell office:value-type="string" table:style-name="ce126">
            <text:p>199/07.09.2023</text:p>
          </table:table-cell>
          <table:table-cell office:value-type="float" office:value="4.95" table:style-name="ce136">
            <text:p>4,95</text:p>
          </table:table-cell>
          <table:table-cell office:value-type="float" office:value="39.6" table:formula="of:=ROUND([.E71]*8;2)" table:style-name="ce139">
            <text:p>39,60</text:p>
          </table:table-cell>
          <table:table-cell office:value-type="float" office:value="39.6" table:formula="of:=[.F71]" table:style-name="ce139">
            <text:p>39,60</text:p>
          </table:table-cell>
          <table:table-cell table:style-name="ce142"/>
          <table:table-cell office:value-type="float" office:value="39.6" table:formula="of:=[.G71]" table:style-name="ce142">
            <text:p>39,60</text:p>
          </table:table-cell>
          <table:table-cell table:number-columns-repeated="16375"/>
        </table:table-row>
        <table:table-row table:style-name="ro1">
          <table:table-cell office:value-type="float" office:value="70" table:style-name="ce71">
            <text:p>70</text:p>
          </table:table-cell>
          <table:table-cell office:value-type="string" table:style-name="ce95">
            <text:p>CMI Mare Adriana</text:p>
          </table:table-cell>
          <table:table-cell office:value-type="string" table:style-name="ce95">
            <text:p>Mare Adriana</text:p>
          </table:table-cell>
          <table:table-cell office:value-type="string" table:style-name="ce124">
            <text:p>195/05.09.2023</text:p>
          </table:table-cell>
          <table:table-cell office:value-type="float" office:value="8" table:style-name="ce139">
            <text:p>8,00</text:p>
          </table:table-cell>
          <table:table-cell office:value-type="float" office:value="64" table:formula="of:=ROUND([.E72]*8;2)" table:style-name="ce139">
            <text:p>64,00</text:p>
          </table:table-cell>
          <table:table-cell office:value-type="float" office:value="64" table:formula="of:=[.F72]" table:style-name="ce139">
            <text:p>64,00</text:p>
          </table:table-cell>
          <table:table-cell table:style-name="ce142"/>
          <table:table-cell office:value-type="float" office:value="64" table:formula="of:=[.G72]" table:style-name="ce142">
            <text:p>64,00</text:p>
          </table:table-cell>
          <table:table-cell table:number-columns-repeated="16375"/>
        </table:table-row>
        <table:table-row table:style-name="ro1">
          <table:table-cell office:value-type="float" office:value="71" table:style-name="ce71">
            <text:p>71</text:p>
          </table:table-cell>
          <table:table-cell office:value-type="string" table:style-name="ce119">
            <text:p>CMI Merk Ghizela</text:p>
          </table:table-cell>
          <table:table-cell office:value-type="string" table:style-name="ce119">
            <text:p>Merk Ghizela</text:p>
          </table:table-cell>
          <table:table-cell office:value-type="string" table:style-name="ce120">
            <text:p>-</text:p>
          </table:table-cell>
          <table:table-cell office:value-type="float" office:value="0" table:formula="of:=[.F73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73]" table:style-name="ce139">
            <text:p>0,00</text:p>
          </table:table-cell>
          <table:table-cell table:style-name="ce142"/>
          <table:table-cell office:value-type="float" office:value="0" table:formula="of:=[.G7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2" table:style-name="ce71">
            <text:p>72</text:p>
          </table:table-cell>
          <table:table-cell office:value-type="string" table:style-name="ce119">
            <text:p>CMI Muresan Vasile Dorin</text:p>
          </table:table-cell>
          <table:table-cell office:value-type="string" table:style-name="ce119">
            <text:p>Muresan Vasile Dorin</text:p>
          </table:table-cell>
          <table:table-cell office:value-type="string" table:style-name="ce120">
            <text:p>-</text:p>
          </table:table-cell>
          <table:table-cell office:value-type="float" office:value="0" table:formula="of:=[.F74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74]" table:style-name="ce139">
            <text:p>0,00</text:p>
          </table:table-cell>
          <table:table-cell table:style-name="ce142"/>
          <table:table-cell office:value-type="float" office:value="0" table:formula="of:=[.G7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3" table:style-name="ce71">
            <text:p>73</text:p>
          </table:table-cell>
          <table:table-cell office:value-type="string" table:style-name="ce119">
            <text:p>CMI Naghi Gabriela</text:p>
          </table:table-cell>
          <table:table-cell office:value-type="string" table:style-name="ce119">
            <text:p>Naghi Gabriela</text:p>
          </table:table-cell>
          <table:table-cell office:value-type="string" table:style-name="ce131">
            <text:p>298/06,09,2023</text:p>
          </table:table-cell>
          <table:table-cell office:value-type="float" office:value="27.5" table:formula="of:=[.F75]/8" table:style-name="ce142">
            <text:p>27,50</text:p>
          </table:table-cell>
          <table:table-cell office:value-type="float" office:value="220" table:style-name="ce142">
            <text:p>220,00</text:p>
          </table:table-cell>
          <table:table-cell office:value-type="float" office:value="220" table:style-name="ce142">
            <text:p>220,00</text:p>
          </table:table-cell>
          <table:table-cell table:style-name="ce142"/>
          <table:table-cell office:value-type="float" office:value="220" table:formula="of:=[.G75]" table:style-name="ce142">
            <text:p>220,00</text:p>
          </table:table-cell>
          <table:table-cell table:number-columns-repeated="16375"/>
        </table:table-row>
        <table:table-row table:style-name="ro1">
          <table:table-cell office:value-type="float" office:value="74" table:style-name="ce71">
            <text:p>74</text:p>
          </table:table-cell>
          <table:table-cell office:value-type="string" table:style-name="ce95">
            <text:p>CMI Nuszer Agota</text:p>
          </table:table-cell>
          <table:table-cell office:value-type="string" table:style-name="ce95">
            <text:p>Nuszer Agota</text:p>
          </table:table-cell>
          <table:table-cell office:value-type="string" table:style-name="ce124">
            <text:p>312/05.09.2023</text:p>
          </table:table-cell>
          <table:table-cell office:value-type="float" office:value="36" table:style-name="ce139">
            <text:p>36,00</text:p>
          </table:table-cell>
          <table:table-cell office:value-type="float" office:value="288" table:formula="of:=ROUND([.E76]*8;2)" table:style-name="ce139">
            <text:p>288,00</text:p>
          </table:table-cell>
          <table:table-cell office:value-type="float" office:value="288" table:formula="of:=[.F76]" table:style-name="ce139">
            <text:p>288,00</text:p>
          </table:table-cell>
          <table:table-cell table:style-name="ce142"/>
          <table:table-cell office:value-type="float" office:value="288" table:formula="of:=[.G76]" table:style-name="ce142">
            <text:p>288,00</text:p>
          </table:table-cell>
          <table:table-cell table:number-columns-repeated="16375"/>
        </table:table-row>
        <table:table-row table:style-name="ro1">
          <table:table-cell office:value-type="float" office:value="75" table:style-name="ce71">
            <text:p>75</text:p>
          </table:table-cell>
          <table:table-cell office:value-type="string" table:style-name="ce119">
            <text:p>CMI Olteanu Antoaneta</text:p>
          </table:table-cell>
          <table:table-cell office:value-type="string" table:style-name="ce119">
            <text:p>Olteanu Antoaneta</text:p>
          </table:table-cell>
          <table:table-cell office:value-type="string" table:style-name="ce120">
            <text:p>-</text:p>
          </table:table-cell>
          <table:table-cell office:value-type="float" office:value="0" table:formula="of:=[.F77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77]" table:style-name="ce139">
            <text:p>0,00</text:p>
          </table:table-cell>
          <table:table-cell table:style-name="ce142"/>
          <table:table-cell office:value-type="float" office:value="0" table:formula="of:=[.G7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6" table:style-name="ce71">
            <text:p>76</text:p>
          </table:table-cell>
          <table:table-cell office:value-type="string" table:style-name="ce95">
            <text:p>CMI Orosz Trombitas Eszter</text:p>
          </table:table-cell>
          <table:table-cell office:value-type="string" table:style-name="ce95">
            <text:p>Orosz Trombitas Eszter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78]*8;2)" table:style-name="ce139">
            <text:p>0,00</text:p>
          </table:table-cell>
          <table:table-cell office:value-type="float" office:value="0" table:formula="of:=[.F78]" table:style-name="ce139">
            <text:p>0,00</text:p>
          </table:table-cell>
          <table:table-cell table:style-name="ce142"/>
          <table:table-cell office:value-type="float" office:value="0" table:formula="of:=[.G7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7" table:style-name="ce71">
            <text:p>77</text:p>
          </table:table-cell>
          <table:table-cell office:value-type="string" table:style-name="ce119">
            <text:p>CMI Palfi Cornel</text:p>
          </table:table-cell>
          <table:table-cell office:value-type="string" table:style-name="ce119">
            <text:p>Palfi Cornel</text:p>
          </table:table-cell>
          <table:table-cell office:value-type="string" table:style-name="ce120">
            <text:p>-</text:p>
          </table:table-cell>
          <table:table-cell office:value-type="float" office:value="0" table:formula="of:=[.F79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79]" table:style-name="ce139">
            <text:p>0,00</text:p>
          </table:table-cell>
          <table:table-cell table:style-name="ce142"/>
          <table:table-cell office:value-type="float" office:value="0" table:formula="of:=[.G7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8" table:style-name="ce71">
            <text:p>78</text:p>
          </table:table-cell>
          <table:table-cell office:value-type="string" table:style-name="ce95">
            <text:p>CMI Papp Alexandru</text:p>
          </table:table-cell>
          <table:table-cell office:value-type="string" table:style-name="ce95">
            <text:p>Papp Alexandru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80]*8;2)" table:style-name="ce139">
            <text:p>0,00</text:p>
          </table:table-cell>
          <table:table-cell office:value-type="float" office:value="0" table:formula="of:=[.F80]" table:style-name="ce139">
            <text:p>0,00</text:p>
          </table:table-cell>
          <table:table-cell table:style-name="ce142"/>
          <table:table-cell office:value-type="float" office:value="0" table:formula="of:=[.G8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9" table:style-name="ce71">
            <text:p>79</text:p>
          </table:table-cell>
          <table:table-cell office:value-type="string" table:style-name="ce119">
            <text:p>CMI Paul Mirela</text:p>
          </table:table-cell>
          <table:table-cell office:value-type="string" table:style-name="ce119">
            <text:p>Paul Mirela</text:p>
          </table:table-cell>
          <table:table-cell office:value-type="string" table:style-name="ce120">
            <text:p>-</text:p>
          </table:table-cell>
          <table:table-cell office:value-type="float" office:value="0" table:formula="of:=[.F81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81]" table:style-name="ce139">
            <text:p>0,00</text:p>
          </table:table-cell>
          <table:table-cell table:style-name="ce142"/>
          <table:table-cell office:value-type="float" office:value="0" table:formula="of:=[.G8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0" table:style-name="ce71">
            <text:p>80</text:p>
          </table:table-cell>
          <table:table-cell office:value-type="string" table:style-name="ce95">
            <text:p>CMI Plosca Floare</text:p>
          </table:table-cell>
          <table:table-cell office:value-type="string" table:style-name="ce95">
            <text:p>Plosca Floare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82]*8;2)" table:style-name="ce139">
            <text:p>0,00</text:p>
          </table:table-cell>
          <table:table-cell office:value-type="float" office:value="0" table:formula="of:=[.F82]" table:style-name="ce139">
            <text:p>0,00</text:p>
          </table:table-cell>
          <table:table-cell table:style-name="ce142"/>
          <table:table-cell office:value-type="float" office:value="0" table:formula="of:=[.G8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1" table:style-name="ce71">
            <text:p>81</text:p>
          </table:table-cell>
          <table:table-cell office:value-type="string" table:style-name="ce119">
            <text:p>CMI Pop Ana</text:p>
          </table:table-cell>
          <table:table-cell office:value-type="string" table:style-name="ce119">
            <text:p>Pop Ana</text:p>
          </table:table-cell>
          <table:table-cell office:value-type="string" table:style-name="ce120">
            <text:p>-</text:p>
          </table:table-cell>
          <table:table-cell office:value-type="float" office:value="0" table:formula="of:=[.F83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83]" table:style-name="ce139">
            <text:p>0,00</text:p>
          </table:table-cell>
          <table:table-cell table:style-name="ce142"/>
          <table:table-cell office:value-type="float" office:value="0" table:formula="of:=[.G8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2" table:style-name="ce71">
            <text:p>82</text:p>
          </table:table-cell>
          <table:table-cell office:value-type="string" table:style-name="ce95">
            <text:p>CMI Pop Livia</text:p>
          </table:table-cell>
          <table:table-cell office:value-type="string" table:style-name="ce95">
            <text:p>Pop Livi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84]*8;2)" table:style-name="ce139">
            <text:p>0,00</text:p>
          </table:table-cell>
          <table:table-cell office:value-type="float" office:value="0" table:formula="of:=[.F84]" table:style-name="ce139">
            <text:p>0,00</text:p>
          </table:table-cell>
          <table:table-cell table:style-name="ce142"/>
          <table:table-cell office:value-type="float" office:value="0" table:formula="of:=[.G8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3" table:style-name="ce71">
            <text:p>83</text:p>
          </table:table-cell>
          <table:table-cell office:value-type="string" table:style-name="ce119">
            <text:p>CMI Pop Viorel</text:p>
          </table:table-cell>
          <table:table-cell office:value-type="string" table:style-name="ce119">
            <text:p>Pop Viorel</text:p>
          </table:table-cell>
          <table:table-cell office:value-type="string" table:style-name="ce131">
            <text:p>43/11,09,2023</text:p>
          </table:table-cell>
          <table:table-cell office:value-type="float" office:value="55.8" table:formula="of:=[.F85]/8" table:style-name="ce142">
            <text:p>55,80</text:p>
          </table:table-cell>
          <table:table-cell office:value-type="float" office:value="446.4" table:style-name="ce142">
            <text:p>446,40</text:p>
          </table:table-cell>
          <table:table-cell office:value-type="float" office:value="446.4" table:style-name="ce142">
            <text:p>446,40</text:p>
          </table:table-cell>
          <table:table-cell table:style-name="ce142"/>
          <table:table-cell office:value-type="float" office:value="446.4" table:formula="of:=[.G85]" table:style-name="ce142">
            <text:p>446,40</text:p>
          </table:table-cell>
          <table:table-cell table:number-columns-repeated="16375"/>
        </table:table-row>
        <table:table-row table:style-name="ro1">
          <table:table-cell office:value-type="float" office:value="84" table:style-name="ce71">
            <text:p>84</text:p>
          </table:table-cell>
          <table:table-cell office:value-type="string" table:style-name="ce119">
            <text:p>CMI Raibulet Mircea</text:p>
          </table:table-cell>
          <table:table-cell office:value-type="string" table:style-name="ce119">
            <text:p>Raibulet Mircea</text:p>
          </table:table-cell>
          <table:table-cell office:value-type="string" table:style-name="ce120">
            <text:p>-</text:p>
          </table:table-cell>
          <table:table-cell office:value-type="float" office:value="0" table:formula="of:=[.F86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86]" table:style-name="ce139">
            <text:p>0,00</text:p>
          </table:table-cell>
          <table:table-cell table:style-name="ce142"/>
          <table:table-cell office:value-type="float" office:value="0" table:formula="of:=[.G8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5" table:style-name="ce71">
            <text:p>85</text:p>
          </table:table-cell>
          <table:table-cell office:value-type="string" table:style-name="ce100">
            <text:p>CMI Rebreanu Ioana</text:p>
          </table:table-cell>
          <table:table-cell office:value-type="string" table:style-name="ce100">
            <text:p>Rebreanu Ioana</text:p>
          </table:table-cell>
          <table:table-cell office:value-type="string" table:style-name="ce127">
            <text:p>51/08.09.2023</text:p>
          </table:table-cell>
          <table:table-cell office:value-type="float" office:value="22" table:style-name="ce137">
            <text:p>22,00</text:p>
          </table:table-cell>
          <table:table-cell office:value-type="float" office:value="176" table:formula="of:=ROUND([.E87]*8;2)" table:style-name="ce139">
            <text:p>176,00</text:p>
          </table:table-cell>
          <table:table-cell office:value-type="float" office:value="176" table:formula="of:=[.F87]" table:style-name="ce139">
            <text:p>176,00</text:p>
          </table:table-cell>
          <table:table-cell table:style-name="ce142"/>
          <table:table-cell office:value-type="float" office:value="176" table:formula="of:=[.G87]" table:style-name="ce142">
            <text:p>176,00</text:p>
          </table:table-cell>
          <table:table-cell table:number-columns-repeated="16375"/>
        </table:table-row>
        <table:table-row table:style-name="ro1">
          <table:table-cell office:value-type="float" office:value="86" table:style-name="ce71">
            <text:p>86</text:p>
          </table:table-cell>
          <table:table-cell office:value-type="string" table:style-name="ce119">
            <text:p>CMI Redai Levente</text:p>
          </table:table-cell>
          <table:table-cell office:value-type="string" table:style-name="ce119">
            <text:p>Redai Levente</text:p>
          </table:table-cell>
          <table:table-cell office:value-type="string" table:style-name="ce120">
            <text:p>-</text:p>
          </table:table-cell>
          <table:table-cell office:value-type="float" office:value="0" table:formula="of:=[.F88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88]" table:style-name="ce139">
            <text:p>0,00</text:p>
          </table:table-cell>
          <table:table-cell table:style-name="ce142"/>
          <table:table-cell office:value-type="float" office:value="0" table:formula="of:=[.G8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7" table:style-name="ce71">
            <text:p>87</text:p>
          </table:table-cell>
          <table:table-cell office:value-type="string" table:style-name="ce98">
            <text:p>CMI Rus Vid Teodora</text:p>
          </table:table-cell>
          <table:table-cell office:value-type="string" table:style-name="ce98">
            <text:p>Balaj Gabriel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89]*8;2)" table:style-name="ce139">
            <text:p>0,00</text:p>
          </table:table-cell>
          <table:table-cell office:value-type="float" office:value="0" table:formula="of:=[.F89]" table:style-name="ce139">
            <text:p>0,00</text:p>
          </table:table-cell>
          <table:table-cell table:style-name="ce142"/>
          <table:table-cell office:value-type="float" office:value="0" table:formula="of:=[.G8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8" table:style-name="ce71">
            <text:p>88</text:p>
          </table:table-cell>
          <table:table-cell office:value-type="string" table:style-name="ce95">
            <text:p>CMI Rusu Viorel</text:p>
          </table:table-cell>
          <table:table-cell office:value-type="string" table:style-name="ce95">
            <text:p>Rusu Vi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90]*8;2)" table:style-name="ce139">
            <text:p>0,00</text:p>
          </table:table-cell>
          <table:table-cell office:value-type="float" office:value="0" table:formula="of:=[.F90]" table:style-name="ce139">
            <text:p>0,00</text:p>
          </table:table-cell>
          <table:table-cell table:style-name="ce142"/>
          <table:table-cell office:value-type="float" office:value="0" table:formula="of:=[.G9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9" table:style-name="ce71">
            <text:p>89</text:p>
          </table:table-cell>
          <table:table-cell office:value-type="string" table:style-name="ce97">
            <text:p>CMI Schmied Mirela</text:p>
          </table:table-cell>
          <table:table-cell office:value-type="string" table:style-name="ce97">
            <text:p>Schmied Mirela</text:p>
          </table:table-cell>
          <table:table-cell office:value-type="string" table:style-name="ce120">
            <text:p>-</text:p>
          </table:table-cell>
          <table:table-cell office:value-type="float" office:value="0" table:style-name="ce136">
            <text:p>0,00</text:p>
          </table:table-cell>
          <table:table-cell office:value-type="float" office:value="0" table:formula="of:=ROUND([.E91]*8;2)" table:style-name="ce139">
            <text:p>0,00</text:p>
          </table:table-cell>
          <table:table-cell office:value-type="float" office:value="0" table:formula="of:=[.F91]" table:style-name="ce139">
            <text:p>0,00</text:p>
          </table:table-cell>
          <table:table-cell table:style-name="ce142"/>
          <table:table-cell office:value-type="float" office:value="0" table:formula="of:=[.G9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0" table:style-name="ce71">
            <text:p>90</text:p>
          </table:table-cell>
          <table:table-cell office:value-type="string" table:style-name="ce119">
            <text:p>CMI Serban Attila</text:p>
          </table:table-cell>
          <table:table-cell office:value-type="string" table:style-name="ce119">
            <text:p>Serban Attila</text:p>
          </table:table-cell>
          <table:table-cell office:value-type="string" table:style-name="ce120">
            <text:p>-</text:p>
          </table:table-cell>
          <table:table-cell office:value-type="float" office:value="0" table:formula="of:=[.F92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92]" table:style-name="ce139">
            <text:p>0,00</text:p>
          </table:table-cell>
          <table:table-cell table:style-name="ce142"/>
          <table:table-cell office:value-type="float" office:value="0" table:formula="of:=[.G9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1" table:style-name="ce71">
            <text:p>91</text:p>
          </table:table-cell>
          <table:table-cell office:value-type="string" table:style-name="ce119">
            <text:p>CMI Serban Ioana</text:p>
          </table:table-cell>
          <table:table-cell office:value-type="string" table:style-name="ce119">
            <text:p>Serban Ioana</text:p>
          </table:table-cell>
          <table:table-cell office:value-type="string" table:style-name="ce120">
            <text:p>-</text:p>
          </table:table-cell>
          <table:table-cell office:value-type="float" office:value="0" table:formula="of:=[.F93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93]" table:style-name="ce139">
            <text:p>0,00</text:p>
          </table:table-cell>
          <table:table-cell table:style-name="ce142"/>
          <table:table-cell office:value-type="float" office:value="0" table:formula="of:=[.G9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2" table:style-name="ce71">
            <text:p>92</text:p>
          </table:table-cell>
          <table:table-cell office:value-type="string" table:style-name="ce119">
            <text:p>CMI Simon Atilla</text:p>
          </table:table-cell>
          <table:table-cell office:value-type="string" table:style-name="ce119">
            <text:p>Simon Atilla</text:p>
          </table:table-cell>
          <table:table-cell office:value-type="string" table:style-name="ce120">
            <text:p>-</text:p>
          </table:table-cell>
          <table:table-cell office:value-type="float" office:value="0" table:formula="of:=[.F94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94]" table:style-name="ce139">
            <text:p>0,00</text:p>
          </table:table-cell>
          <table:table-cell table:style-name="ce142"/>
          <table:table-cell office:value-type="float" office:value="0" table:formula="of:=[.G9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3" table:style-name="ce71">
            <text:p>93</text:p>
          </table:table-cell>
          <table:table-cell office:value-type="string" table:style-name="ce119">
            <text:p>CMI Simon Katalin</text:p>
          </table:table-cell>
          <table:table-cell office:value-type="string" table:style-name="ce119">
            <text:p>Simon Katalin</text:p>
          </table:table-cell>
          <table:table-cell office:value-type="string" table:style-name="ce120">
            <text:p>-</text:p>
          </table:table-cell>
          <table:table-cell office:value-type="float" office:value="0" table:formula="of:=[.F95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95]" table:style-name="ce139">
            <text:p>0,00</text:p>
          </table:table-cell>
          <table:table-cell table:style-name="ce142"/>
          <table:table-cell office:value-type="float" office:value="0" table:formula="of:=[.G95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4" table:style-name="ce71">
            <text:p>94</text:p>
          </table:table-cell>
          <table:table-cell office:value-type="string" table:style-name="ce119">
            <text:p>CMI Soos Adela</text:p>
          </table:table-cell>
          <table:table-cell office:value-type="string" table:style-name="ce119">
            <text:p>Soos Adela</text:p>
          </table:table-cell>
          <table:table-cell office:value-type="string" table:style-name="ce120">
            <text:p>-</text:p>
          </table:table-cell>
          <table:table-cell office:value-type="float" office:value="0" table:formula="of:=[.F96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96]" table:style-name="ce139">
            <text:p>0,00</text:p>
          </table:table-cell>
          <table:table-cell table:style-name="ce142"/>
          <table:table-cell office:value-type="float" office:value="0" table:formula="of:=[.G9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5" table:style-name="ce71">
            <text:p>95</text:p>
          </table:table-cell>
          <table:table-cell office:value-type="string" table:style-name="ce119">
            <text:p>CMI Sora Veronica</text:p>
          </table:table-cell>
          <table:table-cell office:value-type="string" table:style-name="ce119">
            <text:p>Sora Veronica</text:p>
          </table:table-cell>
          <table:table-cell office:value-type="string" table:style-name="ce120">
            <text:p>-</text:p>
          </table:table-cell>
          <table:table-cell office:value-type="float" office:value="0" table:formula="of:=[.F97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97]" table:style-name="ce139">
            <text:p>0,00</text:p>
          </table:table-cell>
          <table:table-cell table:style-name="ce142"/>
          <table:table-cell office:value-type="float" office:value="0" table:formula="of:=[.G9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6" table:style-name="ce71">
            <text:p>96</text:p>
          </table:table-cell>
          <table:table-cell office:value-type="string" table:style-name="ce119">
            <text:p>CMI Struta Roas Sergiu</text:p>
          </table:table-cell>
          <table:table-cell office:value-type="string" table:style-name="ce119">
            <text:p>Struta Roas Sergiu</text:p>
          </table:table-cell>
          <table:table-cell office:value-type="string" table:style-name="ce131">
            <text:p>337/13,09,2023</text:p>
          </table:table-cell>
          <table:table-cell office:value-type="float" office:value="6.6" table:formula="of:=[.F98]/8" table:style-name="ce142">
            <text:p>6,60</text:p>
          </table:table-cell>
          <table:table-cell office:value-type="float" office:value="52.8" table:style-name="ce142">
            <text:p>52,80</text:p>
          </table:table-cell>
          <table:table-cell office:value-type="float" office:value="52.8" table:style-name="ce142">
            <text:p>52,80</text:p>
          </table:table-cell>
          <table:table-cell table:style-name="ce142"/>
          <table:table-cell office:value-type="float" office:value="52.8" table:formula="of:=[.G98]" table:style-name="ce142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97" table:style-name="ce71">
            <text:p>97</text:p>
          </table:table-cell>
          <table:table-cell office:value-type="string" table:style-name="ce119">
            <text:p>CMI Suta Mirela Ileana</text:p>
          </table:table-cell>
          <table:table-cell office:value-type="string" table:style-name="ce119">
            <text:p>Suta Mirela Ileana</text:p>
          </table:table-cell>
          <table:table-cell office:value-type="string" table:style-name="ce131">
            <text:p>341/07,09,2023</text:p>
          </table:table-cell>
          <table:table-cell office:value-type="float" office:value="6.6" table:formula="of:=[.F99]/8" table:style-name="ce142">
            <text:p>6,60</text:p>
          </table:table-cell>
          <table:table-cell office:value-type="float" office:value="52.8" table:style-name="ce142">
            <text:p>52,80</text:p>
          </table:table-cell>
          <table:table-cell office:value-type="float" office:value="52.8" table:style-name="ce142">
            <text:p>52,80</text:p>
          </table:table-cell>
          <table:table-cell table:style-name="ce142"/>
          <table:table-cell office:value-type="float" office:value="52.8" table:formula="of:=[.G99]" table:style-name="ce142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98" table:style-name="ce71">
            <text:p>98</text:p>
          </table:table-cell>
          <table:table-cell office:value-type="string" table:style-name="ce95">
            <text:p>CMI Szuhai Czaher Ileana</text:p>
          </table:table-cell>
          <table:table-cell office:value-type="string" table:style-name="ce95">
            <text:p>Szuhai Czaher Ilean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00]*8;2)" table:style-name="ce139">
            <text:p>0,00</text:p>
          </table:table-cell>
          <table:table-cell office:value-type="float" office:value="0" table:formula="of:=[.F100]" table:style-name="ce139">
            <text:p>0,00</text:p>
          </table:table-cell>
          <table:table-cell table:style-name="ce142"/>
          <table:table-cell office:value-type="float" office:value="0" table:formula="of:=[.G10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9" table:style-name="ce71">
            <text:p>99</text:p>
          </table:table-cell>
          <table:table-cell office:value-type="string" table:style-name="ce119">
            <text:p>CMI Tincau Celia</text:p>
          </table:table-cell>
          <table:table-cell office:value-type="string" table:style-name="ce119">
            <text:p>Tincau Celia</text:p>
          </table:table-cell>
          <table:table-cell office:value-type="string" table:style-name="ce120">
            <text:p>-</text:p>
          </table:table-cell>
          <table:table-cell office:value-type="float" office:value="0" table:formula="of:=[.F101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01]" table:style-name="ce139">
            <text:p>0,00</text:p>
          </table:table-cell>
          <table:table-cell table:style-name="ce142"/>
          <table:table-cell office:value-type="float" office:value="0" table:formula="of:=[.G10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0" table:style-name="ce71">
            <text:p>100</text:p>
          </table:table-cell>
          <table:table-cell office:value-type="string" table:style-name="ce119">
            <text:p>CMI Todica Roxana</text:p>
          </table:table-cell>
          <table:table-cell office:value-type="string" table:style-name="ce119">
            <text:p>Todica Roxana</text:p>
          </table:table-cell>
          <table:table-cell office:value-type="string" table:style-name="ce131">
            <text:p>6871150/05,09,2023</text:p>
          </table:table-cell>
          <table:table-cell office:value-type="float" office:value="159.5" table:formula="of:=[.F102]/8" table:style-name="ce142">
            <text:p>159,50</text:p>
          </table:table-cell>
          <table:table-cell office:value-type="float" office:value="1276" table:style-name="ce142">
            <text:p>1276,00</text:p>
          </table:table-cell>
          <table:table-cell office:value-type="float" office:value="1276" table:style-name="ce142">
            <text:p>1276,00</text:p>
          </table:table-cell>
          <table:table-cell table:style-name="ce142"/>
          <table:table-cell office:value-type="float" office:value="1276" table:formula="of:=[.G102]" table:style-name="ce142">
            <text:p>1276,00</text:p>
          </table:table-cell>
          <table:table-cell table:number-columns-repeated="16375"/>
        </table:table-row>
        <table:table-row table:style-name="ro1">
          <table:table-cell office:value-type="float" office:value="101" table:style-name="ce71">
            <text:p>101</text:p>
          </table:table-cell>
          <table:table-cell office:value-type="string" table:style-name="ce95">
            <text:p>CMI Turcu Angela</text:p>
          </table:table-cell>
          <table:table-cell office:value-type="string" table:style-name="ce95">
            <text:p>Turcu Angel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03]*8;2)" table:style-name="ce139">
            <text:p>0,00</text:p>
          </table:table-cell>
          <table:table-cell office:value-type="float" office:value="0" table:formula="of:=[.F103]" table:style-name="ce139">
            <text:p>0,00</text:p>
          </table:table-cell>
          <table:table-cell table:style-name="ce142"/>
          <table:table-cell office:value-type="float" office:value="0" table:formula="of:=[.G10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2" table:style-name="ce71">
            <text:p>102</text:p>
          </table:table-cell>
          <table:table-cell office:value-type="string" table:style-name="ce119">
            <text:p>CMI Varga Ramona</text:p>
          </table:table-cell>
          <table:table-cell office:value-type="string" table:style-name="ce119">
            <text:p>Varga Ramona</text:p>
          </table:table-cell>
          <table:table-cell office:value-type="string" table:style-name="ce131">
            <text:p>195/08,09,2023</text:p>
          </table:table-cell>
          <table:table-cell office:value-type="float" office:value="6.6" table:formula="of:=[.F104]/8" table:style-name="ce142">
            <text:p>6,60</text:p>
          </table:table-cell>
          <table:table-cell office:value-type="float" office:value="52.8" table:style-name="ce142">
            <text:p>52,80</text:p>
          </table:table-cell>
          <table:table-cell office:value-type="float" office:value="52.8" table:style-name="ce142">
            <text:p>52,80</text:p>
          </table:table-cell>
          <table:table-cell table:style-name="ce142"/>
          <table:table-cell office:value-type="float" office:value="52.8" table:formula="of:=[.G104]" table:style-name="ce142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03" table:style-name="ce71">
            <text:p>103</text:p>
          </table:table-cell>
          <table:table-cell office:value-type="string" table:style-name="ce119">
            <text:p>CMI Zaharie Victor</text:p>
          </table:table-cell>
          <table:table-cell office:value-type="string" table:style-name="ce119">
            <text:p>Zaharie Victor</text:p>
          </table:table-cell>
          <table:table-cell office:value-type="string" table:style-name="ce131">
            <text:p>232/06,09,2023</text:p>
          </table:table-cell>
          <table:table-cell office:value-type="float" office:value="33" table:formula="of:=[.F105]/8" table:style-name="ce142">
            <text:p>33,00</text:p>
          </table:table-cell>
          <table:table-cell office:value-type="float" office:value="264" table:style-name="ce142">
            <text:p>264,00</text:p>
          </table:table-cell>
          <table:table-cell office:value-type="float" office:value="264" table:style-name="ce142">
            <text:p>264,00</text:p>
          </table:table-cell>
          <table:table-cell table:style-name="ce142"/>
          <table:table-cell office:value-type="float" office:value="264" table:formula="of:=[.G105]" table:style-name="ce142">
            <text:p>264,00</text:p>
          </table:table-cell>
          <table:table-cell table:number-columns-repeated="16375"/>
        </table:table-row>
        <table:table-row table:style-name="ro1">
          <table:table-cell office:value-type="float" office:value="104" table:style-name="ce71">
            <text:p>104</text:p>
          </table:table-cell>
          <table:table-cell office:value-type="string" table:style-name="ce119">
            <text:p>CMI Zsoldos Edita</text:p>
          </table:table-cell>
          <table:table-cell office:value-type="string" table:style-name="ce119">
            <text:p>Zsoldos Editta</text:p>
          </table:table-cell>
          <table:table-cell office:value-type="string" table:style-name="ce120">
            <text:p>-</text:p>
          </table:table-cell>
          <table:table-cell office:value-type="float" office:value="0" table:formula="of:=[.F106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06]" table:style-name="ce139">
            <text:p>0,00</text:p>
          </table:table-cell>
          <table:table-cell table:style-name="ce142"/>
          <table:table-cell office:value-type="float" office:value="0" table:formula="of:=[.G10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5" table:style-name="ce71">
            <text:p>105</text:p>
          </table:table-cell>
          <table:table-cell office:value-type="string" table:style-name="ce119">
            <text:p>Covacic Ferent SRL</text:p>
          </table:table-cell>
          <table:table-cell office:value-type="string" table:style-name="ce119">
            <text:p>Covacic Ferent</text:p>
          </table:table-cell>
          <table:table-cell office:value-type="string" table:style-name="ce120">
            <text:p>-</text:p>
          </table:table-cell>
          <table:table-cell office:value-type="float" office:value="0" table:formula="of:=[.F107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07]" table:style-name="ce139">
            <text:p>0,00</text:p>
          </table:table-cell>
          <table:table-cell table:style-name="ce142"/>
          <table:table-cell office:value-type="float" office:value="0" table:formula="of:=[.G10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6" table:style-name="ce71">
            <text:p>106</text:p>
          </table:table-cell>
          <table:table-cell office:value-type="string" table:style-name="ce119">
            <text:p>Covacic Tunde SRL</text:p>
          </table:table-cell>
          <table:table-cell office:value-type="string" table:style-name="ce119">
            <text:p>Covacic Tunde</text:p>
          </table:table-cell>
          <table:table-cell office:value-type="string" table:style-name="ce120">
            <text:p>-</text:p>
          </table:table-cell>
          <table:table-cell office:value-type="float" office:value="0" table:formula="of:=[.F108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08]" table:style-name="ce139">
            <text:p>0,00</text:p>
          </table:table-cell>
          <table:table-cell table:style-name="ce142"/>
          <table:table-cell office:value-type="float" office:value="0" table:formula="of:=[.G10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7" table:style-name="ce71">
            <text:p>107</text:p>
          </table:table-cell>
          <table:table-cell office:value-type="string" table:style-name="ce119">
            <text:p>SC Dr Dragos 2016 SRL(Dragos Doina)</text:p>
          </table:table-cell>
          <table:table-cell office:value-type="string" table:style-name="ce119">
            <text:p>Dragos Doina</text:p>
          </table:table-cell>
          <table:table-cell office:value-type="string" table:style-name="ce120">
            <text:p>-</text:p>
          </table:table-cell>
          <table:table-cell office:value-type="float" office:value="0" table:formula="of:=[.F109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09]" table:style-name="ce139">
            <text:p>0,00</text:p>
          </table:table-cell>
          <table:table-cell table:style-name="ce142"/>
          <table:table-cell office:value-type="float" office:value="0" table:formula="of:=[.G10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8" table:style-name="ce71">
            <text:p>108</text:p>
          </table:table-cell>
          <table:table-cell office:value-type="string" table:style-name="ce119">
            <text:p>SC Dr. Sava Viorica SRL</text:p>
          </table:table-cell>
          <table:table-cell office:value-type="string" table:style-name="ce119">
            <text:p>Sava Viorica</text:p>
          </table:table-cell>
          <table:table-cell office:value-type="string" table:style-name="ce120">
            <text:p>-</text:p>
          </table:table-cell>
          <table:table-cell office:value-type="float" office:value="0" table:formula="of:=[.F110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10]" table:style-name="ce139">
            <text:p>0,00</text:p>
          </table:table-cell>
          <table:table-cell table:style-name="ce142"/>
          <table:table-cell office:value-type="float" office:value="0" table:formula="of:=[.G11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9" table:style-name="ce71">
            <text:p>109</text:p>
          </table:table-cell>
          <table:table-cell office:value-type="string" table:style-name="ce119">
            <text:p>SC Koral SRL (David Cristina)</text:p>
          </table:table-cell>
          <table:table-cell office:value-type="string" table:style-name="ce119">
            <text:p>Kallay Beata</text:p>
          </table:table-cell>
          <table:table-cell office:value-type="string" table:style-name="ce120">
            <text:p>-</text:p>
          </table:table-cell>
          <table:table-cell office:value-type="float" office:value="0" table:formula="of:=[.F111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11]" table:style-name="ce139">
            <text:p>0,00</text:p>
          </table:table-cell>
          <table:table-cell table:style-name="ce142"/>
          <table:table-cell office:value-type="float" office:value="0" table:formula="of:=[.G11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0" table:style-name="ce71">
            <text:p>110</text:p>
          </table:table-cell>
          <table:table-cell office:value-type="string" table:style-name="ce119">
            <text:p>SC KORAL SRL (Diaconu Eleonora)</text:p>
          </table:table-cell>
          <table:table-cell office:value-type="string" table:style-name="ce119">
            <text:p>Kallay Beata</text:p>
          </table:table-cell>
          <table:table-cell office:value-type="string" table:style-name="ce120">
            <text:p>-</text:p>
          </table:table-cell>
          <table:table-cell office:value-type="float" office:value="0" table:formula="of:=[.F112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12]" table:style-name="ce139">
            <text:p>0,00</text:p>
          </table:table-cell>
          <table:table-cell table:style-name="ce142"/>
          <table:table-cell office:value-type="float" office:value="0" table:formula="of:=[.G11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1" table:style-name="ce71">
            <text:p>111</text:p>
          </table:table-cell>
          <table:table-cell office:value-type="string" table:style-name="ce119">
            <text:p>SC Koral SRL (Kallay Beata)</text:p>
          </table:table-cell>
          <table:table-cell office:value-type="string" table:style-name="ce119">
            <text:p>Kallay Beata</text:p>
          </table:table-cell>
          <table:table-cell office:value-type="string" table:style-name="ce120">
            <text:p>-</text:p>
          </table:table-cell>
          <table:table-cell office:value-type="float" office:value="0" table:formula="of:=[.F113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13]" table:style-name="ce139">
            <text:p>0,00</text:p>
          </table:table-cell>
          <table:table-cell table:style-name="ce142"/>
          <table:table-cell office:value-type="float" office:value="0" table:formula="of:=[.G11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2" table:style-name="ce71">
            <text:p>112</text:p>
          </table:table-cell>
          <table:table-cell office:value-type="string" table:style-name="ce119">
            <text:p>SC Koral SRL (Mehi Juliana)</text:p>
          </table:table-cell>
          <table:table-cell office:value-type="string" table:style-name="ce119">
            <text:p>Kallay Beata</text:p>
          </table:table-cell>
          <table:table-cell office:value-type="string" table:style-name="ce120">
            <text:p>-</text:p>
          </table:table-cell>
          <table:table-cell office:value-type="float" office:value="0" table:formula="of:=[.F114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14]" table:style-name="ce139">
            <text:p>0,00</text:p>
          </table:table-cell>
          <table:table-cell table:style-name="ce142"/>
          <table:table-cell office:value-type="float" office:value="0" table:formula="of:=[.G11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3" table:style-name="ce71">
            <text:p>113</text:p>
          </table:table-cell>
          <table:table-cell office:value-type="string" table:style-name="ce119">
            <text:p>SC Koral SRL (Sroth Nora)</text:p>
          </table:table-cell>
          <table:table-cell office:value-type="string" table:style-name="ce119">
            <text:p>Kallay Beata</text:p>
          </table:table-cell>
          <table:table-cell office:value-type="string" table:style-name="ce120">
            <text:p>-</text:p>
          </table:table-cell>
          <table:table-cell office:value-type="float" office:value="0" table:formula="of:=[.F115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15]" table:style-name="ce139">
            <text:p>0,00</text:p>
          </table:table-cell>
          <table:table-cell table:style-name="ce142"/>
          <table:table-cell office:value-type="float" office:value="0" table:formula="of:=[.G115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4" table:style-name="ce71">
            <text:p>114</text:p>
          </table:table-cell>
          <table:table-cell office:value-type="string" table:style-name="ce105">
            <text:p>SC MED DR. Ando SRL</text:p>
          </table:table-cell>
          <table:table-cell office:value-type="string" table:style-name="ce95">
            <text:p>Ando Otto Mihai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16]*8;2)" table:style-name="ce139">
            <text:p>0,00</text:p>
          </table:table-cell>
          <table:table-cell office:value-type="float" office:value="0" table:formula="of:=[.F116]" table:style-name="ce139">
            <text:p>0,00</text:p>
          </table:table-cell>
          <table:table-cell table:style-name="ce142"/>
          <table:table-cell office:value-type="float" office:value="0" table:formula="of:=[.G11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5" table:style-name="ce71">
            <text:p>115</text:p>
          </table:table-cell>
          <table:table-cell office:value-type="string" table:style-name="ce119">
            <text:p>SC MEDFARM Dr. MAKKAI SRL</text:p>
          </table:table-cell>
          <table:table-cell office:value-type="string" table:style-name="ce119">
            <text:p>Makkai Elod</text:p>
          </table:table-cell>
          <table:table-cell office:value-type="string" table:style-name="ce120">
            <text:p>-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17]" table:style-name="ce139">
            <text:p>0,00</text:p>
          </table:table-cell>
          <table:table-cell table:style-name="ce142"/>
          <table:table-cell office:value-type="float" office:value="0" table:formula="of:=[.G11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6" table:style-name="ce71">
            <text:p>116</text:p>
          </table:table-cell>
          <table:table-cell office:value-type="string" table:style-name="ce100">
            <text:p>SC MEDINT SRL (Kertesz Iosif)</text:p>
          </table:table-cell>
          <table:table-cell office:value-type="string" table:style-name="ce100">
            <text:p>Kertesz Jozef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118]*8;2)" table:style-name="ce139">
            <text:p>0,00</text:p>
          </table:table-cell>
          <table:table-cell office:value-type="float" office:value="0" table:formula="of:=[.F118]" table:style-name="ce139">
            <text:p>0,00</text:p>
          </table:table-cell>
          <table:table-cell table:style-name="ce142"/>
          <table:table-cell office:value-type="float" office:value="0" table:formula="of:=[.G11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7" table:style-name="ce71">
            <text:p>117</text:p>
          </table:table-cell>
          <table:table-cell office:value-type="string" table:style-name="ce119">
            <text:p>SC Mun Med SRL</text:p>
          </table:table-cell>
          <table:table-cell office:value-type="string" table:style-name="ce119">
            <text:p>Munteanu Monica</text:p>
          </table:table-cell>
          <table:table-cell office:value-type="string" table:style-name="ce120">
            <text:p>-</text:p>
          </table:table-cell>
          <table:table-cell office:value-type="float" office:value="0" table:formula="of:=[.F119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19]" table:style-name="ce139">
            <text:p>0,00</text:p>
          </table:table-cell>
          <table:table-cell table:style-name="ce142"/>
          <table:table-cell office:value-type="float" office:value="0" table:formula="of:=[.G11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8" table:style-name="ce71">
            <text:p>118</text:p>
          </table:table-cell>
          <table:table-cell office:value-type="string" table:style-name="ce119">
            <text:p>SC Orban Clinique SRL</text:p>
          </table:table-cell>
          <table:table-cell office:value-type="string" table:style-name="ce119">
            <text:p>Orban Vasile</text:p>
          </table:table-cell>
          <table:table-cell office:value-type="string" table:style-name="ce131">
            <text:p>259/05,09,2023</text:p>
          </table:table-cell>
          <table:table-cell office:value-type="float" office:value="6.6" table:formula="of:=[.F120]/8" table:style-name="ce142">
            <text:p>6,60</text:p>
          </table:table-cell>
          <table:table-cell office:value-type="float" office:value="52.8" table:style-name="ce142">
            <text:p>52,80</text:p>
          </table:table-cell>
          <table:table-cell office:value-type="float" office:value="52.8" table:style-name="ce142">
            <text:p>52,80</text:p>
          </table:table-cell>
          <table:table-cell table:style-name="ce142"/>
          <table:table-cell office:value-type="float" office:value="52.8" table:formula="of:=[.G120]" table:style-name="ce142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19" table:style-name="ce71">
            <text:p>119</text:p>
          </table:table-cell>
          <table:table-cell office:value-type="string" table:style-name="ce95">
            <text:p>SC Ozon Medicala Impact SRL (Muresan Vasile)</text:p>
          </table:table-cell>
          <table:table-cell office:value-type="string" table:style-name="ce95">
            <text:p>Muresan Vasile</text:p>
          </table:table-cell>
          <table:table-cell office:value-type="string" table:style-name="ce120">
            <text:p>-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ROUND([.E121]*8;2)" table:style-name="ce139">
            <text:p>0,00</text:p>
          </table:table-cell>
          <table:table-cell office:value-type="float" office:value="0" table:formula="of:=[.F121]" table:style-name="ce139">
            <text:p>0,00</text:p>
          </table:table-cell>
          <table:table-cell table:style-name="ce142"/>
          <table:table-cell office:value-type="float" office:value="0" table:formula="of:=[.G12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0" table:style-name="ce71">
            <text:p>120</text:p>
          </table:table-cell>
          <table:table-cell office:value-type="string" table:style-name="ce95">
            <text:p>SC Ser Med Micul Si Asociatii SRL (Viorica)</text:p>
          </table:table-cell>
          <table:table-cell office:value-type="string" table:style-name="ce95">
            <text:p>Micul Vioric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22]*8;2)" table:style-name="ce139">
            <text:p>0,00</text:p>
          </table:table-cell>
          <table:table-cell office:value-type="float" office:value="0" table:formula="of:=[.F122]" table:style-name="ce139">
            <text:p>0,00</text:p>
          </table:table-cell>
          <table:table-cell table:style-name="ce142"/>
          <table:table-cell office:value-type="float" office:value="0" table:formula="of:=[.G12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1" table:style-name="ce71">
            <text:p>121</text:p>
          </table:table-cell>
          <table:table-cell office:value-type="string" table:style-name="ce95">
            <text:p>SC Ser Med Micul Si Asociatii SRL( Nicolae)</text:p>
          </table:table-cell>
          <table:table-cell office:value-type="string" table:style-name="ce95">
            <text:p>Micul Vioric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23]*8;2)" table:style-name="ce139">
            <text:p>0,00</text:p>
          </table:table-cell>
          <table:table-cell office:value-type="float" office:value="0" table:formula="of:=[.F123]" table:style-name="ce139">
            <text:p>0,00</text:p>
          </table:table-cell>
          <table:table-cell table:style-name="ce142"/>
          <table:table-cell office:value-type="float" office:value="0" table:formula="of:=[.G12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2" table:style-name="ce71">
            <text:p>122</text:p>
          </table:table-cell>
          <table:table-cell office:value-type="string" table:style-name="ce118">
            <text:p>SC SPORTMEDIZIN 2016 SRL(Szilagyi Laszlo)</text:p>
          </table:table-cell>
          <table:table-cell office:value-type="string" table:style-name="ce95">
            <text:p>Szilagyi Laszlo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24]*8;2)" table:style-name="ce139">
            <text:p>0,00</text:p>
          </table:table-cell>
          <table:table-cell office:value-type="float" office:value="0" table:formula="of:=[.F124]" table:style-name="ce139">
            <text:p>0,00</text:p>
          </table:table-cell>
          <table:table-cell table:style-name="ce142"/>
          <table:table-cell office:value-type="float" office:value="0" table:formula="of:=[.G12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3" table:style-name="ce71">
            <text:p>123</text:p>
          </table:table-cell>
          <table:table-cell office:value-type="string" table:style-name="ce119">
            <text:p>SCM Blaga (Blaga Vasile)</text:p>
          </table:table-cell>
          <table:table-cell office:value-type="string" table:style-name="ce119">
            <text:p>Blaga Vasile</text:p>
          </table:table-cell>
          <table:table-cell office:value-type="string" table:style-name="ce120">
            <text:p>-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25]" table:style-name="ce139">
            <text:p>0,00</text:p>
          </table:table-cell>
          <table:table-cell table:style-name="ce142"/>
          <table:table-cell office:value-type="float" office:value="0" table:formula="of:=[.G125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4" table:style-name="ce71">
            <text:p>124</text:p>
          </table:table-cell>
          <table:table-cell office:value-type="string" table:style-name="ce119">
            <text:p>SCM Blaga (Racovitan Aurica)</text:p>
          </table:table-cell>
          <table:table-cell office:value-type="string" table:style-name="ce119">
            <text:p>Blaga Vasile</text:p>
          </table:table-cell>
          <table:table-cell office:value-type="string" table:style-name="ce120">
            <text:p>-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26]" table:style-name="ce139">
            <text:p>0,00</text:p>
          </table:table-cell>
          <table:table-cell table:style-name="ce142"/>
          <table:table-cell office:value-type="float" office:value="0" table:formula="of:=[.G12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5" table:style-name="ce71">
            <text:p>125</text:p>
          </table:table-cell>
          <table:table-cell office:value-type="string" table:style-name="ce100">
            <text:p>SCM BUMBULUT&amp;BALAJ(Balaj Sebastian)</text:p>
          </table:table-cell>
          <table:table-cell office:value-type="string" table:style-name="ce100">
            <text:p>Bumbulut Calin</text:p>
          </table:table-cell>
          <table:table-cell office:value-type="string" table:style-name="ce120">
            <text:p>-</text:p>
          </table:table-cell>
          <table:table-cell office:value-type="float" office:value="0" table:style-name="ce134">
            <text:p>0,00</text:p>
          </table:table-cell>
          <table:table-cell office:value-type="float" office:value="0" table:formula="of:=ROUND([.E127]*8;2)" table:style-name="ce139">
            <text:p>0,00</text:p>
          </table:table-cell>
          <table:table-cell office:value-type="float" office:value="0" table:formula="of:=[.F127]" table:style-name="ce139">
            <text:p>0,00</text:p>
          </table:table-cell>
          <table:table-cell table:style-name="ce142"/>
          <table:table-cell office:value-type="float" office:value="0" table:formula="of:=[.G12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6" table:style-name="ce71">
            <text:p>126</text:p>
          </table:table-cell>
          <table:table-cell office:value-type="string" table:style-name="ce100">
            <text:p>SCM BUMBULUT&amp;BALAJ(Bumbulut Calin)</text:p>
          </table:table-cell>
          <table:table-cell office:value-type="string" table:style-name="ce100">
            <text:p>Bumbulut Calin</text:p>
          </table:table-cell>
          <table:table-cell office:value-type="string" table:style-name="ce120">
            <text:p>-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ROUND([.E128]*8;2)" table:style-name="ce139">
            <text:p>0,00</text:p>
          </table:table-cell>
          <table:table-cell office:value-type="float" office:value="0" table:formula="of:=[.F128]" table:style-name="ce139">
            <text:p>0,00</text:p>
          </table:table-cell>
          <table:table-cell table:style-name="ce142"/>
          <table:table-cell office:value-type="float" office:value="0" table:formula="of:=[.G12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7" table:style-name="ce71">
            <text:p>127</text:p>
          </table:table-cell>
          <table:table-cell office:value-type="string" table:style-name="ce119">
            <text:p>SCM Caritas Medica (Lang L)</text:p>
          </table:table-cell>
          <table:table-cell office:value-type="string" table:style-name="ce119">
            <text:p>Lang Ladislau</text:p>
          </table:table-cell>
          <table:table-cell office:value-type="string" table:style-name="ce120">
            <text:p>-</text:p>
          </table:table-cell>
          <table:table-cell office:value-type="float" office:value="0" table:formula="of:=[.F129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29]" table:style-name="ce139">
            <text:p>0,00</text:p>
          </table:table-cell>
          <table:table-cell table:style-name="ce142"/>
          <table:table-cell office:value-type="float" office:value="0" table:formula="of:=[.G12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8" table:style-name="ce71">
            <text:p>128</text:p>
          </table:table-cell>
          <table:table-cell office:value-type="string" table:style-name="ce119">
            <text:p>SCM Caritas Medica (Lang T)</text:p>
          </table:table-cell>
          <table:table-cell office:value-type="string" table:style-name="ce119">
            <text:p>Lang Ladislau</text:p>
          </table:table-cell>
          <table:table-cell office:value-type="string" table:style-name="ce120">
            <text:p>-</text:p>
          </table:table-cell>
          <table:table-cell office:value-type="float" office:value="0" table:formula="of:=[.F130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30]" table:style-name="ce139">
            <text:p>0,00</text:p>
          </table:table-cell>
          <table:table-cell table:style-name="ce142"/>
          <table:table-cell office:value-type="float" office:value="0" table:formula="of:=[.G13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9" table:style-name="ce71">
            <text:p>129</text:p>
          </table:table-cell>
          <table:table-cell office:value-type="string" table:style-name="ce119">
            <text:p>SCM Caritas Medica (Puskas)</text:p>
          </table:table-cell>
          <table:table-cell office:value-type="string" table:style-name="ce119">
            <text:p>Lang Ladislau</text:p>
          </table:table-cell>
          <table:table-cell office:value-type="string" table:style-name="ce120">
            <text:p>-</text:p>
          </table:table-cell>
          <table:table-cell office:value-type="float" office:value="0" table:formula="of:=[.F131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31]" table:style-name="ce139">
            <text:p>0,00</text:p>
          </table:table-cell>
          <table:table-cell table:style-name="ce142"/>
          <table:table-cell office:value-type="float" office:value="0" table:formula="of:=[.G13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0" table:style-name="ce71">
            <text:p>130</text:p>
          </table:table-cell>
          <table:table-cell office:value-type="string" table:style-name="ce119">
            <text:p>SCM Caritas Medica (Sacal)</text:p>
          </table:table-cell>
          <table:table-cell office:value-type="string" table:style-name="ce119">
            <text:p>Lang Ladislau</text:p>
          </table:table-cell>
          <table:table-cell office:value-type="string" table:style-name="ce120">
            <text:p>-</text:p>
          </table:table-cell>
          <table:table-cell office:value-type="float" office:value="0" table:formula="of:=[.F132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32]" table:style-name="ce139">
            <text:p>0,00</text:p>
          </table:table-cell>
          <table:table-cell table:style-name="ce142"/>
          <table:table-cell office:value-type="float" office:value="0" table:formula="of:=[.G13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1" table:style-name="ce71">
            <text:p>131</text:p>
          </table:table-cell>
          <table:table-cell office:value-type="string" table:style-name="ce119">
            <text:p>SCM Czaher-Bonta (Bonta Gabriel)</text:p>
          </table:table-cell>
          <table:table-cell office:value-type="string" table:style-name="ce119">
            <text:p>Czaher Alexandru</text:p>
          </table:table-cell>
          <table:table-cell office:value-type="string" table:style-name="ce131">
            <text:p>890/07,09,2023</text:p>
          </table:table-cell>
          <table:table-cell office:value-type="float" office:value="34.4" table:formula="of:=[.F133]/8" table:style-name="ce142">
            <text:p>34,40</text:p>
          </table:table-cell>
          <table:table-cell office:value-type="float" office:value="275.2" table:style-name="ce142">
            <text:p>275,20</text:p>
          </table:table-cell>
          <table:table-cell office:value-type="float" office:value="275.2" table:style-name="ce142">
            <text:p>275,20</text:p>
          </table:table-cell>
          <table:table-cell table:style-name="ce142"/>
          <table:table-cell office:value-type="float" office:value="275.2" table:formula="of:=[.G133]" table:style-name="ce142">
            <text:p>275,20</text:p>
          </table:table-cell>
          <table:table-cell table:number-columns-repeated="16375"/>
        </table:table-row>
        <table:table-row table:style-name="ro1">
          <table:table-cell office:value-type="float" office:value="132" table:style-name="ce71">
            <text:p>132</text:p>
          </table:table-cell>
          <table:table-cell office:value-type="string" table:style-name="ce119">
            <text:p>SCM Czaher-Bonta (Czaher Alexandru)</text:p>
          </table:table-cell>
          <table:table-cell office:value-type="string" table:style-name="ce119">
            <text:p>Czaher Alexandru</text:p>
          </table:table-cell>
          <table:table-cell office:value-type="string" table:style-name="ce131">
            <text:p>886/06,09,2023</text:p>
          </table:table-cell>
          <table:table-cell office:value-type="float" office:value="468.6" table:formula="of:=[.F134]/8" table:style-name="ce142">
            <text:p>468,60</text:p>
          </table:table-cell>
          <table:table-cell office:value-type="float" office:value="3748.8" table:style-name="ce142">
            <text:p>3748,80</text:p>
          </table:table-cell>
          <table:table-cell office:value-type="float" office:value="3748.8" table:style-name="ce142">
            <text:p>3748,80</text:p>
          </table:table-cell>
          <table:table-cell table:style-name="ce142"/>
          <table:table-cell office:value-type="float" office:value="3748.8" table:formula="of:=[.G134]" table:style-name="ce142">
            <text:p>3748,80</text:p>
          </table:table-cell>
          <table:table-cell table:number-columns-repeated="16375"/>
        </table:table-row>
        <table:table-row table:style-name="ro1">
          <table:table-cell office:value-type="float" office:value="133" table:style-name="ce71">
            <text:p>133</text:p>
          </table:table-cell>
          <table:table-cell office:value-type="string" table:style-name="ce119">
            <text:p>SCM Czaher-Bonta (Pulbere Delia)</text:p>
          </table:table-cell>
          <table:table-cell office:value-type="string" table:style-name="ce119">
            <text:p>Czaher Alexandru</text:p>
          </table:table-cell>
          <table:table-cell office:value-type="string" table:style-name="ce131">
            <text:p>887/06,09,2023</text:p>
          </table:table-cell>
          <table:table-cell office:value-type="float" office:value="610.5" table:formula="of:=[.F135]/8" table:style-name="ce142">
            <text:p>610,50</text:p>
          </table:table-cell>
          <table:table-cell office:value-type="float" office:value="4884" table:style-name="ce142">
            <text:p>4884,00</text:p>
          </table:table-cell>
          <table:table-cell office:value-type="float" office:value="4884" table:style-name="ce142">
            <text:p>4884,00</text:p>
          </table:table-cell>
          <table:table-cell table:style-name="ce142"/>
          <table:table-cell office:value-type="float" office:value="4884" table:formula="of:=[.G135]" table:style-name="ce142">
            <text:p>4884,00</text:p>
          </table:table-cell>
          <table:table-cell table:number-columns-repeated="16375"/>
        </table:table-row>
        <table:table-row table:style-name="ro1">
          <table:table-cell office:value-type="float" office:value="134" table:style-name="ce71">
            <text:p>134</text:p>
          </table:table-cell>
          <table:table-cell office:value-type="string" table:style-name="ce95">
            <text:p>SCM DR. COICA(Anitas Cornel)</text:p>
          </table:table-cell>
          <table:table-cell office:value-type="string" table:style-name="ce95">
            <text:p>Coica Costel Dorel</text:p>
          </table:table-cell>
          <table:table-cell office:value-type="string" table:style-name="ce124">
            <text:p>200886/07.09.2023</text:p>
          </table:table-cell>
          <table:table-cell office:value-type="float" office:value="3" table:style-name="ce139">
            <text:p>3,00</text:p>
          </table:table-cell>
          <table:table-cell office:value-type="float" office:value="24" table:formula="of:=ROUND([.E136]*8;2)" table:style-name="ce139">
            <text:p>24,00</text:p>
          </table:table-cell>
          <table:table-cell office:value-type="float" office:value="24" table:formula="of:=[.F136]" table:style-name="ce139">
            <text:p>24,00</text:p>
          </table:table-cell>
          <table:table-cell table:style-name="ce142"/>
          <table:table-cell office:value-type="float" office:value="24" table:formula="of:=[.G136]" table:style-name="ce142">
            <text:p>24,00</text:p>
          </table:table-cell>
          <table:table-cell table:number-columns-repeated="16375"/>
        </table:table-row>
        <table:table-row table:style-name="ro1">
          <table:table-cell office:value-type="float" office:value="135" table:style-name="ce71">
            <text:p>135</text:p>
          </table:table-cell>
          <table:table-cell office:value-type="string" table:style-name="ce95">
            <text:p>SCM DR. COICA(Boros Gheorghe)</text:p>
          </table:table-cell>
          <table:table-cell office:value-type="string" table:style-name="ce95">
            <text:p>Coica Costel D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37]*8;2)" table:style-name="ce139">
            <text:p>0,00</text:p>
          </table:table-cell>
          <table:table-cell office:value-type="float" office:value="0" table:formula="of:=[.F137]" table:style-name="ce139">
            <text:p>0,00</text:p>
          </table:table-cell>
          <table:table-cell table:style-name="ce142"/>
          <table:table-cell office:value-type="float" office:value="0" table:formula="of:=[.G13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6" table:style-name="ce71">
            <text:p>136</text:p>
          </table:table-cell>
          <table:table-cell office:value-type="string" table:style-name="ce95">
            <text:p>SCM DR. COICA(Coica-Rif Andra )</text:p>
          </table:table-cell>
          <table:table-cell office:value-type="string" table:style-name="ce95">
            <text:p>Coica Costel D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38]*8;2)" table:style-name="ce139">
            <text:p>0,00</text:p>
          </table:table-cell>
          <table:table-cell office:value-type="float" office:value="0" table:formula="of:=[.F138]" table:style-name="ce139">
            <text:p>0,00</text:p>
          </table:table-cell>
          <table:table-cell table:style-name="ce142"/>
          <table:table-cell office:value-type="float" office:value="0" table:formula="of:=[.G13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7" table:style-name="ce71">
            <text:p>137</text:p>
          </table:table-cell>
          <table:table-cell office:value-type="string" table:style-name="ce95">
            <text:p>SCM DR. COICA(Cozma Rodica)</text:p>
          </table:table-cell>
          <table:table-cell office:value-type="string" table:style-name="ce95">
            <text:p>Coica Costel D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39]*8;2)" table:style-name="ce139">
            <text:p>0,00</text:p>
          </table:table-cell>
          <table:table-cell office:value-type="float" office:value="0" table:formula="of:=[.F139]" table:style-name="ce139">
            <text:p>0,00</text:p>
          </table:table-cell>
          <table:table-cell table:style-name="ce142"/>
          <table:table-cell office:value-type="float" office:value="0" table:formula="of:=[.G13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8" table:style-name="ce71">
            <text:p>138</text:p>
          </table:table-cell>
          <table:table-cell office:value-type="string" table:style-name="ce99">
            <text:p>SCM DR. COICA(Dr.Coica Costel Dorel)</text:p>
          </table:table-cell>
          <table:table-cell office:value-type="string" table:style-name="ce95">
            <text:p>Coica Costel D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40]*8;2)" table:style-name="ce139">
            <text:p>0,00</text:p>
          </table:table-cell>
          <table:table-cell office:value-type="float" office:value="0" table:formula="of:=[.F140]" table:style-name="ce139">
            <text:p>0,00</text:p>
          </table:table-cell>
          <table:table-cell table:style-name="ce142"/>
          <table:table-cell office:value-type="float" office:value="0" table:formula="of:=[.G14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9" table:style-name="ce71">
            <text:p>139</text:p>
          </table:table-cell>
          <table:table-cell office:value-type="string" table:style-name="ce99">
            <text:p>SCM DR. COICA(Dr.Danciu Claudia)</text:p>
          </table:table-cell>
          <table:table-cell office:value-type="string" table:style-name="ce95">
            <text:p>Coica Costel D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41]*8;2)" table:style-name="ce139">
            <text:p>0,00</text:p>
          </table:table-cell>
          <table:table-cell office:value-type="float" office:value="0" table:formula="of:=[.F141]" table:style-name="ce139">
            <text:p>0,00</text:p>
          </table:table-cell>
          <table:table-cell table:style-name="ce142"/>
          <table:table-cell office:value-type="float" office:value="0" table:formula="of:=[.G141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0" table:style-name="ce71">
            <text:p>140</text:p>
          </table:table-cell>
          <table:table-cell office:value-type="string" table:style-name="ce99">
            <text:p>SCM DR. COICA(Dr.Golea Nita)</text:p>
          </table:table-cell>
          <table:table-cell office:value-type="string" table:style-name="ce95">
            <text:p>Coica Costel D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42]*8;2)" table:style-name="ce139">
            <text:p>0,00</text:p>
          </table:table-cell>
          <table:table-cell office:value-type="float" office:value="0" table:formula="of:=[.F142]" table:style-name="ce139">
            <text:p>0,00</text:p>
          </table:table-cell>
          <table:table-cell table:style-name="ce142"/>
          <table:table-cell office:value-type="float" office:value="0" table:formula="of:=[.G142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1" table:style-name="ce71">
            <text:p>141</text:p>
          </table:table-cell>
          <table:table-cell office:value-type="string" table:style-name="ce99">
            <text:p>SCM DR. COICA(Dr.Kristo Bella)</text:p>
          </table:table-cell>
          <table:table-cell office:value-type="string" table:style-name="ce95">
            <text:p>Coica Costel D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43]*8;2)" table:style-name="ce139">
            <text:p>0,00</text:p>
          </table:table-cell>
          <table:table-cell office:value-type="float" office:value="0" table:formula="of:=[.F143]" table:style-name="ce139">
            <text:p>0,00</text:p>
          </table:table-cell>
          <table:table-cell table:style-name="ce142"/>
          <table:table-cell office:value-type="float" office:value="0" table:formula="of:=[.G14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2" table:style-name="ce71">
            <text:p>142</text:p>
          </table:table-cell>
          <table:table-cell office:value-type="string" table:style-name="ce99">
            <text:p>SCM DR. COICA(Dr.Molnar Elena)</text:p>
          </table:table-cell>
          <table:table-cell office:value-type="string" table:style-name="ce95">
            <text:p>Coica Costel D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44]*8;2)" table:style-name="ce139">
            <text:p>0,00</text:p>
          </table:table-cell>
          <table:table-cell office:value-type="float" office:value="0" table:formula="of:=[.F144]" table:style-name="ce139">
            <text:p>0,00</text:p>
          </table:table-cell>
          <table:table-cell table:style-name="ce142"/>
          <table:table-cell office:value-type="float" office:value="0" table:formula="of:=[.G14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3" table:style-name="ce71">
            <text:p>143</text:p>
          </table:table-cell>
          <table:table-cell office:value-type="string" table:style-name="ce99">
            <text:p>SCM DR. COICA(Dr.Munteanu Adrian)</text:p>
          </table:table-cell>
          <table:table-cell office:value-type="string" table:style-name="ce95">
            <text:p>Coica Costel D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45]*8;2)" table:style-name="ce139">
            <text:p>0,00</text:p>
          </table:table-cell>
          <table:table-cell office:value-type="float" office:value="0" table:formula="of:=[.F145]" table:style-name="ce139">
            <text:p>0,00</text:p>
          </table:table-cell>
          <table:table-cell table:style-name="ce142"/>
          <table:table-cell office:value-type="float" office:value="0" table:formula="of:=[.G145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4" table:style-name="ce71">
            <text:p>144</text:p>
          </table:table-cell>
          <table:table-cell office:value-type="string" table:style-name="ce99">
            <text:p>SCM DR. COICA(Dr.Pataky Francisc)</text:p>
          </table:table-cell>
          <table:table-cell office:value-type="string" table:style-name="ce95">
            <text:p>Coica Costel Dorel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46]*8;2)" table:style-name="ce139">
            <text:p>0,00</text:p>
          </table:table-cell>
          <table:table-cell office:value-type="float" office:value="0" table:formula="of:=[.F146]" table:style-name="ce139">
            <text:p>0,00</text:p>
          </table:table-cell>
          <table:table-cell table:style-name="ce142"/>
          <table:table-cell office:value-type="float" office:value="0" table:formula="of:=[.G14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5" table:style-name="ce71">
            <text:p>145</text:p>
          </table:table-cell>
          <table:table-cell office:value-type="string" table:style-name="ce95">
            <text:p>SCM Dr. Kecseti <text:s/>Emeric(Gyerkes Maria)</text:p>
          </table:table-cell>
          <table:table-cell office:value-type="string" table:style-name="ce95">
            <text:p>Kecseti Emeric</text:p>
          </table:table-cell>
          <table:table-cell office:value-type="string" table:style-name="ce120">
            <text:p>-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of:=ROUND([.E147]*8;2)" table:style-name="ce139">
            <text:p>0,00</text:p>
          </table:table-cell>
          <table:table-cell office:value-type="float" office:value="0" table:formula="of:=[.F147]" table:style-name="ce139">
            <text:p>0,00</text:p>
          </table:table-cell>
          <table:table-cell table:style-name="ce142"/>
          <table:table-cell office:value-type="float" office:value="0" table:formula="of:=[.G147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6" table:style-name="ce71">
            <text:p>146</text:p>
          </table:table-cell>
          <table:table-cell office:value-type="string" table:style-name="ce95">
            <text:p>SCM Dr. Kecseti Emeric (Kecseti Emeric)</text:p>
          </table:table-cell>
          <table:table-cell office:value-type="string" table:style-name="ce95">
            <text:p>Kecseti Emeric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48]*8;2)" table:style-name="ce139">
            <text:p>0,00</text:p>
          </table:table-cell>
          <table:table-cell office:value-type="float" office:value="0" table:formula="of:=[.F148]" table:style-name="ce139">
            <text:p>0,00</text:p>
          </table:table-cell>
          <table:table-cell table:style-name="ce142"/>
          <table:table-cell office:value-type="float" office:value="0" table:formula="of:=[.G14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7" table:style-name="ce71">
            <text:p>147</text:p>
          </table:table-cell>
          <table:table-cell office:value-type="string" table:style-name="ce119">
            <text:p>SCM Dr. Pecz (Csaba)</text:p>
          </table:table-cell>
          <table:table-cell office:value-type="string" table:style-name="ce119">
            <text:p>Pecz Elisabeta</text:p>
          </table:table-cell>
          <table:table-cell office:value-type="string" table:style-name="ce120">
            <text:p>-</text:p>
          </table:table-cell>
          <table:table-cell office:value-type="float" office:value="0" table:formula="of:=[.F149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49]" table:style-name="ce139">
            <text:p>0,00</text:p>
          </table:table-cell>
          <table:table-cell table:style-name="ce142"/>
          <table:table-cell office:value-type="float" office:value="0" table:formula="of:=[.G14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8" table:style-name="ce71">
            <text:p>148</text:p>
          </table:table-cell>
          <table:table-cell office:value-type="string" table:style-name="ce119">
            <text:p>SCM Dr. Pecz (Elisabeta)</text:p>
          </table:table-cell>
          <table:table-cell office:value-type="string" table:style-name="ce119">
            <text:p>Pecz Elisabeta</text:p>
          </table:table-cell>
          <table:table-cell office:value-type="string" table:style-name="ce120">
            <text:p>-</text:p>
          </table:table-cell>
          <table:table-cell office:value-type="float" office:value="0" table:formula="of:=[.F150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50]" table:style-name="ce139">
            <text:p>0,00</text:p>
          </table:table-cell>
          <table:table-cell table:style-name="ce142"/>
          <table:table-cell office:value-type="float" office:value="0" table:formula="of:=[.G15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9" table:style-name="ce71">
            <text:p>149</text:p>
          </table:table-cell>
          <table:table-cell office:value-type="string" table:style-name="ce95">
            <text:p>SCM DR. Platica Paul (Platica Paul)</text:p>
          </table:table-cell>
          <table:table-cell office:value-type="string" table:style-name="ce95">
            <text:p>Platica Paul</text:p>
          </table:table-cell>
          <table:table-cell office:value-type="string" table:style-name="ce124">
            <text:p>447/06.09.2023</text:p>
          </table:table-cell>
          <table:table-cell office:value-type="float" office:value="99" table:style-name="ce139">
            <text:p>99,00</text:p>
          </table:table-cell>
          <table:table-cell office:value-type="float" office:value="792" table:formula="of:=ROUND([.E151]*8;2)" table:style-name="ce139">
            <text:p>792,00</text:p>
          </table:table-cell>
          <table:table-cell office:value-type="float" office:value="792" table:formula="of:=[.F151]" table:style-name="ce139">
            <text:p>792,00</text:p>
          </table:table-cell>
          <table:table-cell table:style-name="ce142"/>
          <table:table-cell office:value-type="float" office:value="792" table:formula="of:=[.G151]" table:style-name="ce142">
            <text:p>792,00</text:p>
          </table:table-cell>
          <table:table-cell table:number-columns-repeated="16375"/>
        </table:table-row>
        <table:table-row table:style-name="ro1">
          <table:table-cell office:value-type="float" office:value="150" table:style-name="ce71">
            <text:p>150</text:p>
          </table:table-cell>
          <table:table-cell office:value-type="string" table:style-name="ce99">
            <text:p>SCM DR. RUBA(Campian Sidonia)</text:p>
          </table:table-cell>
          <table:table-cell office:value-type="string" table:style-name="ce99">
            <text:p>Ruba Calin</text:p>
          </table:table-cell>
          <table:table-cell office:value-type="string" table:style-name="ce124">
            <text:p>1959/09.09.2023</text:p>
          </table:table-cell>
          <table:table-cell office:value-type="float" office:value="6.6" table:style-name="ce139">
            <text:p>6,60</text:p>
          </table:table-cell>
          <table:table-cell office:value-type="float" office:value="52.8" table:formula="of:=ROUND([.E152]*8;2)" table:style-name="ce139">
            <text:p>52,80</text:p>
          </table:table-cell>
          <table:table-cell office:value-type="float" office:value="52.8" table:formula="of:=[.F152]" table:style-name="ce139">
            <text:p>52,80</text:p>
          </table:table-cell>
          <table:table-cell table:style-name="ce142"/>
          <table:table-cell office:value-type="float" office:value="52.8" table:formula="of:=[.G152]" table:style-name="ce142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51" table:style-name="ce71">
            <text:p>151</text:p>
          </table:table-cell>
          <table:table-cell office:value-type="string" table:style-name="ce99">
            <text:p>SCM DR. RUBA(Covaci Camelia)</text:p>
          </table:table-cell>
          <table:table-cell office:value-type="string" table:style-name="ce99">
            <text:p>Ruba Calin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53]*8;2)" table:style-name="ce139">
            <text:p>0,00</text:p>
          </table:table-cell>
          <table:table-cell office:value-type="float" office:value="0" table:formula="of:=[.F153]" table:style-name="ce139">
            <text:p>0,00</text:p>
          </table:table-cell>
          <table:table-cell table:style-name="ce142"/>
          <table:table-cell office:value-type="float" office:value="0" table:formula="of:=[.G15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2" table:style-name="ce71">
            <text:p>152</text:p>
          </table:table-cell>
          <table:table-cell office:value-type="string" table:style-name="ce99">
            <text:p>SCM DR. RUBA(Moza Monica)</text:p>
          </table:table-cell>
          <table:table-cell office:value-type="string" table:style-name="ce99">
            <text:p>Ruba Calin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54]*8;2)" table:style-name="ce139">
            <text:p>0,00</text:p>
          </table:table-cell>
          <table:table-cell office:value-type="float" office:value="0" table:formula="of:=[.F154]" table:style-name="ce139">
            <text:p>0,00</text:p>
          </table:table-cell>
          <table:table-cell table:style-name="ce142"/>
          <table:table-cell office:value-type="float" office:value="0" table:formula="of:=[.G15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3" table:style-name="ce71">
            <text:p>153</text:p>
          </table:table-cell>
          <table:table-cell office:value-type="string" table:style-name="ce99">
            <text:p>SCM DR. RUBA(Ruba Calin)</text:p>
          </table:table-cell>
          <table:table-cell office:value-type="string" table:style-name="ce99">
            <text:p>Ruba Calin</text:p>
          </table:table-cell>
          <table:table-cell office:value-type="string" table:style-name="ce129">
            <text:p>1966/09.09.2023</text:p>
          </table:table-cell>
          <table:table-cell office:value-type="float" office:value="11.6" table:style-name="ce138">
            <text:p>11,60</text:p>
          </table:table-cell>
          <table:table-cell office:value-type="float" office:value="92.8" table:formula="of:=ROUND([.E155]*8;2)" table:style-name="ce139">
            <text:p>92,80</text:p>
          </table:table-cell>
          <table:table-cell office:value-type="float" office:value="92.8" table:formula="of:=[.F155]" table:style-name="ce139">
            <text:p>92,80</text:p>
          </table:table-cell>
          <table:table-cell table:style-name="ce142"/>
          <table:table-cell office:value-type="float" office:value="92.8" table:formula="of:=[.G155]" table:style-name="ce142">
            <text:p>92,80</text:p>
          </table:table-cell>
          <table:table-cell table:number-columns-repeated="16375"/>
        </table:table-row>
        <table:table-row table:style-name="ro1">
          <table:table-cell office:value-type="float" office:value="154" table:style-name="ce71">
            <text:p>154</text:p>
          </table:table-cell>
          <table:table-cell office:value-type="string" table:style-name="ce95">
            <text:p>SCM Dr. Sichet (Dr. MARCUS A)</text:p>
          </table:table-cell>
          <table:table-cell office:value-type="string" table:style-name="ce95">
            <text:p>Sichet Manuel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56]*8;2)" table:style-name="ce139">
            <text:p>0,00</text:p>
          </table:table-cell>
          <table:table-cell office:value-type="float" office:value="0" table:formula="of:=[.F156]" table:style-name="ce139">
            <text:p>0,00</text:p>
          </table:table-cell>
          <table:table-cell table:style-name="ce142"/>
          <table:table-cell office:value-type="float" office:value="0" table:formula="of:=[.G15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5" table:style-name="ce71">
            <text:p>155</text:p>
          </table:table-cell>
          <table:table-cell office:value-type="string" table:style-name="ce95">
            <text:p>SCM Dr. Sichet (Dr. SICHET M)</text:p>
          </table:table-cell>
          <table:table-cell office:value-type="string" table:style-name="ce95">
            <text:p>Sichet Manuela</text:p>
          </table:table-cell>
          <table:table-cell office:value-type="string" table:style-name="ce128">
            <text:p>683/11.09.2023</text:p>
          </table:table-cell>
          <table:table-cell office:value-type="float" office:value="6.6" table:style-name="ce141">
            <text:p>6,60</text:p>
          </table:table-cell>
          <table:table-cell office:value-type="float" office:value="52.8" table:formula="of:=ROUND([.E157]*8;2)" table:style-name="ce139">
            <text:p>52,80</text:p>
          </table:table-cell>
          <table:table-cell office:value-type="float" office:value="52.8" table:formula="of:=[.F157]" table:style-name="ce139">
            <text:p>52,80</text:p>
          </table:table-cell>
          <table:table-cell table:style-name="ce142"/>
          <table:table-cell office:value-type="float" office:value="52.8" table:formula="of:=[.G157]" table:style-name="ce142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56" table:style-name="ce71">
            <text:p>156</text:p>
          </table:table-cell>
          <table:table-cell office:value-type="string" table:style-name="ce99">
            <text:p>SCM DR. SOLOMON(Solomon Consuela)</text:p>
          </table:table-cell>
          <table:table-cell office:value-type="string" table:style-name="ce99">
            <text:p>Solomon Tudor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58]*8;2)" table:style-name="ce139">
            <text:p>0,00</text:p>
          </table:table-cell>
          <table:table-cell office:value-type="float" office:value="0" table:formula="of:=[.F158]" table:style-name="ce139">
            <text:p>0,00</text:p>
          </table:table-cell>
          <table:table-cell table:style-name="ce142"/>
          <table:table-cell office:value-type="float" office:value="0" table:formula="of:=[.G158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7" table:style-name="ce71">
            <text:p>157</text:p>
          </table:table-cell>
          <table:table-cell office:value-type="string" table:style-name="ce99">
            <text:p>SCM DR. SOLOMON(Solomon Tudor)</text:p>
          </table:table-cell>
          <table:table-cell office:value-type="string" table:style-name="ce99">
            <text:p>Solomon Tudor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59]*8;2)" table:style-name="ce139">
            <text:p>0,00</text:p>
          </table:table-cell>
          <table:table-cell office:value-type="float" office:value="0" table:formula="of:=[.F159]" table:style-name="ce139">
            <text:p>0,00</text:p>
          </table:table-cell>
          <table:table-cell table:style-name="ce142"/>
          <table:table-cell office:value-type="float" office:value="0" table:formula="of:=[.G159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8" table:style-name="ce71">
            <text:p>158</text:p>
          </table:table-cell>
          <table:table-cell office:value-type="string" table:style-name="ce119">
            <text:p>SCM Pop Alina</text:p>
          </table:table-cell>
          <table:table-cell office:value-type="string" table:style-name="ce119">
            <text:p>Pop Alina</text:p>
          </table:table-cell>
          <table:table-cell office:value-type="string" table:style-name="ce120">
            <text:p>-</text:p>
          </table:table-cell>
          <table:table-cell office:value-type="float" office:value="0" table:formula="of:=[.F160]/8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160]" table:style-name="ce139">
            <text:p>0,00</text:p>
          </table:table-cell>
          <table:table-cell table:style-name="ce142"/>
          <table:table-cell office:value-type="float" office:value="0" table:formula="of:=[.G160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9" table:style-name="ce71">
            <text:p>159</text:p>
          </table:table-cell>
          <table:table-cell office:value-type="string" table:style-name="ce97">
            <text:p>SCM PRAXIS DR. HORBER -DR. ZILAHI(Horber Orsolya.)</text:p>
          </table:table-cell>
          <table:table-cell office:value-type="string" table:style-name="ce97">
            <text:p>Zilahi Karoly</text:p>
          </table:table-cell>
          <table:table-cell office:value-type="string" table:style-name="ce124">
            <text:p>324/06.09.2023</text:p>
          </table:table-cell>
          <table:table-cell office:value-type="float" office:value="57" table:style-name="ce139">
            <text:p>57,00</text:p>
          </table:table-cell>
          <table:table-cell office:value-type="float" office:value="456" table:formula="of:=ROUND([.E161]*8;2)" table:style-name="ce139">
            <text:p>456,00</text:p>
          </table:table-cell>
          <table:table-cell office:value-type="float" office:value="456" table:formula="of:=[.F161]" table:style-name="ce139">
            <text:p>456,00</text:p>
          </table:table-cell>
          <table:table-cell table:style-name="ce142"/>
          <table:table-cell office:value-type="float" office:value="456" table:formula="of:=[.G161]" table:style-name="ce142">
            <text:p>456,00</text:p>
          </table:table-cell>
          <table:table-cell table:number-columns-repeated="16375"/>
        </table:table-row>
        <table:table-row table:style-name="ro1">
          <table:table-cell office:value-type="float" office:value="160" table:style-name="ce71">
            <text:p>160</text:p>
          </table:table-cell>
          <table:table-cell office:value-type="string" table:style-name="ce97">
            <text:p>SCM PRAXIS DR. HORBER -DR. ZILAHI(Zilahi Karoly)</text:p>
          </table:table-cell>
          <table:table-cell office:value-type="string" table:style-name="ce97">
            <text:p>Zilahi Karoly</text:p>
          </table:table-cell>
          <table:table-cell office:value-type="string" table:style-name="ce124">
            <text:p>326/06.09.2023</text:p>
          </table:table-cell>
          <table:table-cell office:value-type="float" office:value="13.2" table:style-name="ce139">
            <text:p>13,20</text:p>
          </table:table-cell>
          <table:table-cell office:value-type="float" office:value="105.6" table:formula="of:=ROUND([.E162]*8;2)" table:style-name="ce139">
            <text:p>105,60</text:p>
          </table:table-cell>
          <table:table-cell office:value-type="float" office:value="105.6" table:formula="of:=[.F162]" table:style-name="ce139">
            <text:p>105,60</text:p>
          </table:table-cell>
          <table:table-cell table:style-name="ce142"/>
          <table:table-cell office:value-type="float" office:value="105.6" table:formula="of:=[.G162]" table:style-name="ce142">
            <text:p>105,60</text:p>
          </table:table-cell>
          <table:table-cell table:number-columns-repeated="16375"/>
        </table:table-row>
        <table:table-row table:style-name="ro1">
          <table:table-cell office:value-type="float" office:value="161" table:style-name="ce71">
            <text:p>161</text:p>
          </table:table-cell>
          <table:table-cell office:value-type="string" table:style-name="ce98">
            <text:p>SCM SF. ANTON(BALAJ GABRIELA)</text:p>
          </table:table-cell>
          <table:table-cell office:value-type="string" table:style-name="ce98">
            <text:p>Balaj Gabriela</text:p>
          </table:table-cell>
          <table:table-cell office:value-type="string" table:style-name="ce120">
            <text:p>-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ROUND([.E163]*8;2)" table:style-name="ce139">
            <text:p>0,00</text:p>
          </table:table-cell>
          <table:table-cell office:value-type="float" office:value="0" table:formula="of:=[.F163]" table:style-name="ce139">
            <text:p>0,00</text:p>
          </table:table-cell>
          <table:table-cell table:style-name="ce142"/>
          <table:table-cell office:value-type="float" office:value="0" table:formula="of:=[.G163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2" table:style-name="ce71">
            <text:p>162</text:p>
          </table:table-cell>
          <table:table-cell office:value-type="string" table:style-name="ce98">
            <text:p>SCM SF. ANTON(RATIU SENIE)</text:p>
          </table:table-cell>
          <table:table-cell office:value-type="string" table:style-name="ce98">
            <text:p>Balaj Gabriela</text:p>
          </table:table-cell>
          <table:table-cell office:value-type="string" table:style-name="ce120">
            <text:p>-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ROUND([.E164]*8;2)" table:style-name="ce139">
            <text:p>0,00</text:p>
          </table:table-cell>
          <table:table-cell office:value-type="float" office:value="0" table:formula="of:=[.F164]" table:style-name="ce139">
            <text:p>0,00</text:p>
          </table:table-cell>
          <table:table-cell table:style-name="ce142"/>
          <table:table-cell office:value-type="float" office:value="0" table:formula="of:=[.G164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3" table:style-name="ce71">
            <text:p>163</text:p>
          </table:table-cell>
          <table:table-cell office:value-type="string" table:style-name="ce95">
            <text:p>SRL Dr. Bidilean Maria<text:s/></text:p>
          </table:table-cell>
          <table:table-cell office:value-type="string" table:style-name="ce95">
            <text:p>Bidilean Maria</text:p>
          </table:table-cell>
          <table:table-cell office:value-type="string" table:style-name="ce124">
            <text:p>171/11.09.2023</text:p>
          </table:table-cell>
          <table:table-cell office:value-type="float" office:value="6.6" table:style-name="ce139">
            <text:p>6,60</text:p>
          </table:table-cell>
          <table:table-cell office:value-type="float" office:value="52.8" table:formula="of:=ROUND([.E165]*8;2)" table:style-name="ce139">
            <text:p>52,80</text:p>
          </table:table-cell>
          <table:table-cell office:value-type="float" office:value="52.8" table:formula="of:=[.F165]" table:style-name="ce139">
            <text:p>52,80</text:p>
          </table:table-cell>
          <table:table-cell table:style-name="ce142"/>
          <table:table-cell office:value-type="float" office:value="52.8" table:formula="of:=[.G165]" table:style-name="ce142">
            <text:p>52,80</text:p>
          </table:table-cell>
          <table:table-cell table:number-columns-repeated="16375"/>
        </table:table-row>
        <table:table-row table:style-name="ro1">
          <table:table-cell office:value-type="float" office:value="164" table:style-name="ce71">
            <text:p>164</text:p>
          </table:table-cell>
          <table:table-cell office:value-type="string" table:style-name="ce95">
            <text:p>SRL DR.BARTHA (Bartha Lucia)</text:p>
          </table:table-cell>
          <table:table-cell office:value-type="string" table:style-name="ce95">
            <text:p>Bartha Luci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66]*8;2)" table:style-name="ce139">
            <text:p>0,00</text:p>
          </table:table-cell>
          <table:table-cell office:value-type="float" office:value="0" table:formula="of:=[.F166]" table:style-name="ce139">
            <text:p>0,00</text:p>
          </table:table-cell>
          <table:table-cell table:style-name="ce142"/>
          <table:table-cell office:value-type="float" office:value="0" table:formula="of:=[.G166]" table:style-name="ce14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5" table:style-name="ce71">
            <text:p>165</text:p>
          </table:table-cell>
          <table:table-cell office:value-type="string" table:style-name="ce95">
            <text:p>SRL DR.BARTHA (VIRLAN CONSTANTIN)</text:p>
          </table:table-cell>
          <table:table-cell office:value-type="string" table:style-name="ce95">
            <text:p>Bartha Lucia</text:p>
          </table:table-cell>
          <table:table-cell office:value-type="string" table:style-name="ce120">
            <text:p>-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ROUND([.E167]*8;2)" table:style-name="ce139">
            <text:p>0,00</text:p>
          </table:table-cell>
          <table:table-cell office:value-type="float" office:value="0" table:formula="of:=[.F167]" table:style-name="ce139">
            <text:p>0,00</text:p>
          </table:table-cell>
          <table:table-cell table:style-name="ce142"/>
          <table:table-cell office:value-type="float" office:value="0" table:formula="of:=[.G167]" table:style-name="ce142">
            <text:p>0,00</text:p>
          </table:table-cell>
          <table:table-cell table:number-columns-repeated="16375"/>
        </table:table-row>
        <table:table-row table:style-name="ro1">
          <table:table-cell table:style-name="ce71"/>
          <table:table-cell office:value-type="string" table:style-name="ce144">
            <text:p>TOTAL</text:p>
          </table:table-cell>
          <table:table-cell table:style-name="ce71"/>
          <table:table-cell table:style-name="ce132"/>
          <table:table-cell table:number-columns-repeated="2" table:style-name="ce142"/>
          <table:table-cell office:value-type="float" office:value="18553.999999999996" table:formula="of:=SUM([.G3:.G167])" table:style-name="ce142">
            <text:p>18554,00</text:p>
          </table:table-cell>
          <table:table-cell table:style-name="ce142"/>
          <table:table-cell office:value-type="float" office:value="18553.999999999996" table:formula="of:=[.G168]" table:style-name="ce142">
            <text:p>18554,00</text:p>
          </table:table-cell>
          <table:table-cell table:number-columns-repeated="16375"/>
        </table:table-row>
        <table:table-row table:number-rows-repeated="1048408" table:style-name="ro1">
          <table:table-cell table:number-columns-repeated="16384"/>
        </table:table-row>
      </table:table>
      <table:table table:name="aug_monitorizari_2023" table:style-name="ta2">
        <table:table-column table:style-name="co17" table:default-cell-style-name="ce1"/>
        <table:table-column table:style-name="co10" table:default-cell-style-name="ce1"/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7" table:number-columns-repeated="16379" table:default-cell-style-name="ce1"/>
        <table:table-row table:style-name="ro4">
          <table:table-cell office:value-type="string" table:style-name="ce2">
            <text:p>Nr. Crt.</text:p>
          </table:table-cell>
          <table:table-cell office:value-type="string" table:style-name="ce53">
            <text:p>Cabinet</text:p>
          </table:table-cell>
          <table:table-cell office:value-type="string" table:style-name="ce2">
            <text:p>Reprezentant legal</text:p>
          </table:table-cell>
          <table:table-cell office:value-type="string" table:style-name="ce2">
            <text:p>Nr. Factura</text:p>
          </table:table-cell>
          <table:table-cell office:value-type="string" table:style-name="ce170">
            <text:p>Total factura august <text:s/>2023</text:p>
          </table:table-cell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148">
            <text:p>CMA ESCULAP(Kulcsar A.)</text:p>
          </table:table-cell>
          <table:table-cell office:value-type="string" table:style-name="ce148">
            <text:p>Kulcsar Andrei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148">
            <text:p>CMA ESCULAP(Kulcsar E.)</text:p>
          </table:table-cell>
          <table:table-cell office:value-type="string" table:style-name="ce148">
            <text:p>Kulcsar Andrei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148">
            <text:p>CMG Orban-Orban (Elza)</text:p>
          </table:table-cell>
          <table:table-cell office:value-type="string" table:style-name="ce148">
            <text:p>Orban Peter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148">
            <text:p>CMG Orban-Orban (Peter)</text:p>
          </table:table-cell>
          <table:table-cell office:value-type="string" table:style-name="ce148">
            <text:p>Orban Peter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100">
            <text:p>CMI Albon Sanda</text:p>
          </table:table-cell>
          <table:table-cell office:value-type="string" table:style-name="ce100">
            <text:p>Albon Sand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100">
            <text:p>CMI Ambrus Daniela</text:p>
          </table:table-cell>
          <table:table-cell office:value-type="string" table:style-name="ce100">
            <text:p>Ambrus Daniela</text:p>
          </table:table-cell>
          <table:table-cell office:value-type="string" table:style-name="ce101">
            <text:p>183/15.09.2023</text:p>
          </table:table-cell>
          <table:table-cell office:value-type="float" office:value="105" table:style-name="ce145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148">
            <text:p>CMI Apollo</text:p>
          </table:table-cell>
          <table:table-cell office:value-type="string" table:style-name="ce148">
            <text:p>Lazarescu Irin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148">
            <text:p>CMI Ardelean Ana Maria</text:p>
          </table:table-cell>
          <table:table-cell office:value-type="string" table:style-name="ce148">
            <text:p>Ardelean Ana Mari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100">
            <text:p>CMI Ardelean Florica</text:p>
          </table:table-cell>
          <table:table-cell office:value-type="string" table:style-name="ce100">
            <text:p>Ardelean Floric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148">
            <text:p>CMI Bacsa Reka Maria</text:p>
          </table:table-cell>
          <table:table-cell office:value-type="string" table:style-name="ce148">
            <text:p>Bacsa Rek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95">
            <text:p>CMI Barbul Rodica Maria<text:s/></text:p>
          </table:table-cell>
          <table:table-cell office:value-type="string" table:style-name="ce95">
            <text:p>Barbul Rodica Maria<text:s/>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148">
            <text:p>CMI Barbul Vasile</text:p>
          </table:table-cell>
          <table:table-cell office:value-type="string" table:style-name="ce148">
            <text:p>Barbul Vasile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148">
            <text:p>CMI Barbur Alina</text:p>
          </table:table-cell>
          <table:table-cell office:value-type="string" table:style-name="ce148">
            <text:p>Barbur Alin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100">
            <text:p>CMI Bartis Arpad</text:p>
          </table:table-cell>
          <table:table-cell office:value-type="string" table:style-name="ce100">
            <text:p>Bartis Arpad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95">
            <text:p>CMI Besenyei Gedo Eva</text:p>
          </table:table-cell>
          <table:table-cell office:value-type="string" table:style-name="ce95">
            <text:p>Besenyei Gedo Ev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148">
            <text:p>CMI Besenyodi Beata</text:p>
          </table:table-cell>
          <table:table-cell office:value-type="string" table:style-name="ce148">
            <text:p>Besenyodi Beata</text:p>
          </table:table-cell>
          <table:table-cell office:value-type="string" table:style-name="ce121">
            <text:p>243/13,09,2023</text:p>
          </table:table-cell>
          <table:table-cell office:value-type="float" office:value="105" table:style-name="ce74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100">
            <text:p>CMI Bilatiu Carmen</text:p>
          </table:table-cell>
          <table:table-cell office:value-type="string" table:style-name="ce100">
            <text:p>Bilatiu Carmen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95">
            <text:p>CMI Biro Eniko</text:p>
          </table:table-cell>
          <table:table-cell office:value-type="string" table:style-name="ce95">
            <text:p>Biro Eniko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100">
            <text:p>CMI Blasko Elisabeta</text:p>
          </table:table-cell>
          <table:table-cell office:value-type="string" table:style-name="ce100">
            <text:p>Blasko Elisabet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148">
            <text:p>CMI Bogdan Lotica</text:p>
          </table:table-cell>
          <table:table-cell office:value-type="string" table:style-name="ce148">
            <text:p>Bogdan Lotic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148">
            <text:p>CMI Boldut Angela</text:p>
          </table:table-cell>
          <table:table-cell office:value-type="string" table:style-name="ce148">
            <text:p>Boldut Angel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148">
            <text:p>CMI Borlan Floare</text:p>
          </table:table-cell>
          <table:table-cell office:value-type="string" table:style-name="ce148">
            <text:p>Borlan Floare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148">
            <text:p>CMI Bota Zsuzsana</text:p>
          </table:table-cell>
          <table:table-cell office:value-type="string" table:style-name="ce148">
            <text:p>Bota Zsuzsan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148">
            <text:p>CMI Botezan Vida Lucia</text:p>
          </table:table-cell>
          <table:table-cell office:value-type="string" table:style-name="ce148">
            <text:p>Botezan Vida Luci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100">
            <text:p>CMI Budai (Kosa) Erszebet<text:s/></text:p>
          </table:table-cell>
          <table:table-cell office:value-type="string" table:style-name="ce100">
            <text:p>Budai (Kosa) Erszebet<text:s/>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95">
            <text:p>CMI Burticel Liana</text:p>
          </table:table-cell>
          <table:table-cell office:value-type="string" table:style-name="ce95">
            <text:p>Burticel Lian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100">
            <text:p>CMI Câmpeanu Felicia</text:p>
          </table:table-cell>
          <table:table-cell office:value-type="string" table:style-name="ce100">
            <text:p>Câmpeanu Felici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100">
            <text:p>CMI Checiches Mihaela</text:p>
          </table:table-cell>
          <table:table-cell office:value-type="string" table:style-name="ce100">
            <text:p>Checiches Mihael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148">
            <text:p>CMI Cheregi Florica</text:p>
          </table:table-cell>
          <table:table-cell office:value-type="string" table:style-name="ce148">
            <text:p>Cheregi Floric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148">
            <text:p>CMI Chira Cristina</text:p>
          </table:table-cell>
          <table:table-cell office:value-type="string" table:style-name="ce148">
            <text:p>Chira Cristin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148">
            <text:p>CMI Chira Vasile</text:p>
          </table:table-cell>
          <table:table-cell office:value-type="string" table:style-name="ce148">
            <text:p>Chira Vasile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2" table:style-name="ce71">
            <text:p>32</text:p>
          </table:table-cell>
          <table:table-cell office:value-type="string" table:style-name="ce148">
            <text:p>CMI Cimpeanu Cecilia</text:p>
          </table:table-cell>
          <table:table-cell office:value-type="string" table:style-name="ce148">
            <text:p>Cimpeanu Cecili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95">
            <text:p>CMI Cioltean Mariana</text:p>
          </table:table-cell>
          <table:table-cell office:value-type="string" table:style-name="ce95">
            <text:p>Cioltean Marian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148">
            <text:p>CMI Coniosi Mestesanu Simona</text:p>
          </table:table-cell>
          <table:table-cell office:value-type="string" table:style-name="ce148">
            <text:p>Coniosi Mestesanu Simon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100">
            <text:p>CMI Cristea Mirela</text:p>
          </table:table-cell>
          <table:table-cell office:value-type="string" table:style-name="ce100">
            <text:p>Cristea Mirel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100">
            <text:p>CMI Cucuiet Liana</text:p>
          </table:table-cell>
          <table:table-cell office:value-type="string" table:style-name="ce100">
            <text:p>Cucuiet Lian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7" table:style-name="ce71">
            <text:p>37</text:p>
          </table:table-cell>
          <table:table-cell office:value-type="string" table:style-name="ce95">
            <text:p>CMI Dan Marian Georgeta</text:p>
          </table:table-cell>
          <table:table-cell office:value-type="string" table:style-name="ce95">
            <text:p>Dan Marian Georget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148">
            <text:p>CMI Dr. Popa Oana</text:p>
          </table:table-cell>
          <table:table-cell office:value-type="string" table:style-name="ce148">
            <text:p>Popa Oan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96">
            <text:p>CMI Dragos Zoltan<text:s text:c="6"/></text:p>
          </table:table-cell>
          <table:table-cell office:value-type="string" table:style-name="ce96">
            <text:p>Dragos Zoltan<text:s text:c="6"/>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100">
            <text:p>CMI Enyedi Ilona</text:p>
          </table:table-cell>
          <table:table-cell office:value-type="string" table:style-name="ce100">
            <text:p>Enyedi Ilon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1" table:style-name="ce71">
            <text:p>41</text:p>
          </table:table-cell>
          <table:table-cell office:value-type="string" table:style-name="ce148">
            <text:p>CMI Erdei Claudia Codruta</text:p>
          </table:table-cell>
          <table:table-cell office:value-type="string" table:style-name="ce148">
            <text:p>Erdei Claudia Codrut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2" table:style-name="ce71">
            <text:p>42</text:p>
          </table:table-cell>
          <table:table-cell office:value-type="string" table:style-name="ce99">
            <text:p>CMI FEIER ANDREA</text:p>
          </table:table-cell>
          <table:table-cell office:value-type="string" table:style-name="ce95">
            <text:p>Feier Andre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3" table:style-name="ce71">
            <text:p>43</text:p>
          </table:table-cell>
          <table:table-cell office:value-type="string" table:style-name="ce100">
            <text:p>CMI Fortuna <text:s/>Irina</text:p>
          </table:table-cell>
          <table:table-cell office:value-type="string" table:style-name="ce100">
            <text:p>Fortuna <text:s/>Irin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4" table:style-name="ce71">
            <text:p>44</text:p>
          </table:table-cell>
          <table:table-cell office:value-type="string" table:style-name="ce100">
            <text:p>CMI Fortuna Vitalie</text:p>
          </table:table-cell>
          <table:table-cell office:value-type="string" table:style-name="ce100">
            <text:p>Fortuna Vitalie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5" table:style-name="ce71">
            <text:p>45</text:p>
          </table:table-cell>
          <table:table-cell office:value-type="string" table:style-name="ce97">
            <text:p>CMI Gava Csurka Silvia</text:p>
          </table:table-cell>
          <table:table-cell office:value-type="string" table:style-name="ce97">
            <text:p>Gava Csurka Silvi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6" table:style-name="ce71">
            <text:p>46</text:p>
          </table:table-cell>
          <table:table-cell office:value-type="string" table:style-name="ce148">
            <text:p>CMI Gheorghiu Cristina</text:p>
          </table:table-cell>
          <table:table-cell office:value-type="string" table:style-name="ce148">
            <text:p>Gheorghiu Cristin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7" table:style-name="ce71">
            <text:p>47</text:p>
          </table:table-cell>
          <table:table-cell office:value-type="string" table:style-name="ce100">
            <text:p>CMI Ghita Sorin<text:s/></text:p>
          </table:table-cell>
          <table:table-cell office:value-type="string" table:style-name="ce100">
            <text:p>Ghita Sorin<text:s/>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8" table:style-name="ce71">
            <text:p>48</text:p>
          </table:table-cell>
          <table:table-cell office:value-type="string" table:style-name="ce95">
            <text:p>CMI Glitia Marioara</text:p>
          </table:table-cell>
          <table:table-cell office:value-type="string" table:style-name="ce95">
            <text:p>Glitia Marioar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9" table:style-name="ce71">
            <text:p>49</text:p>
          </table:table-cell>
          <table:table-cell office:value-type="string" table:style-name="ce95">
            <text:p>CMI Groza Eva</text:p>
          </table:table-cell>
          <table:table-cell office:value-type="string" table:style-name="ce95">
            <text:p>Groza Ev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0" table:style-name="ce71">
            <text:p>50</text:p>
          </table:table-cell>
          <table:table-cell office:value-type="string" table:style-name="ce148">
            <text:p>CMI Gyori Brandusan G.</text:p>
          </table:table-cell>
          <table:table-cell office:value-type="string" table:style-name="ce148">
            <text:p>Gyori Brandusan G.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1" table:style-name="ce71">
            <text:p>51</text:p>
          </table:table-cell>
          <table:table-cell office:value-type="string" table:style-name="ce100">
            <text:p>CMI Holobutiu Daniela</text:p>
          </table:table-cell>
          <table:table-cell office:value-type="string" table:style-name="ce100">
            <text:p>Holobutiu Daniel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2" table:style-name="ce71">
            <text:p>52</text:p>
          </table:table-cell>
          <table:table-cell office:value-type="string" table:style-name="ce95">
            <text:p>CMI Hura Melinda</text:p>
          </table:table-cell>
          <table:table-cell office:value-type="string" table:style-name="ce95">
            <text:p>Hura Melind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3" table:style-name="ce71">
            <text:p>53</text:p>
          </table:table-cell>
          <table:table-cell office:value-type="string" table:style-name="ce95">
            <text:p>CMI Jurchis Mioara</text:p>
          </table:table-cell>
          <table:table-cell office:value-type="string" table:style-name="ce95">
            <text:p>Jurchis Mioar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4" table:style-name="ce71">
            <text:p>54</text:p>
          </table:table-cell>
          <table:table-cell office:value-type="string" table:style-name="ce100">
            <text:p>CMI Kallos Viola</text:p>
          </table:table-cell>
          <table:table-cell office:value-type="string" table:style-name="ce100">
            <text:p>Kallos Viol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5" table:style-name="ce71">
            <text:p>55</text:p>
          </table:table-cell>
          <table:table-cell office:value-type="string" table:style-name="ce148">
            <text:p>CMI Karpinszki Bianka</text:p>
          </table:table-cell>
          <table:table-cell office:value-type="string" table:style-name="ce148">
            <text:p>Karpinszki Biank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6" table:style-name="ce71">
            <text:p>56</text:p>
          </table:table-cell>
          <table:table-cell office:value-type="string" table:style-name="ce148">
            <text:p>CMI Kassai Carol</text:p>
          </table:table-cell>
          <table:table-cell office:value-type="string" table:style-name="ce148">
            <text:p>Kassai Carol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7" table:style-name="ce71">
            <text:p>57</text:p>
          </table:table-cell>
          <table:table-cell office:value-type="string" table:style-name="ce148">
            <text:p>CMI Katona Csilla</text:p>
          </table:table-cell>
          <table:table-cell office:value-type="string" table:style-name="ce148">
            <text:p>Katona Csill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8" table:style-name="ce71">
            <text:p>58</text:p>
          </table:table-cell>
          <table:table-cell office:value-type="string" table:style-name="ce95">
            <text:p>CMI Kintzel Helga</text:p>
          </table:table-cell>
          <table:table-cell office:value-type="string" table:style-name="ce95">
            <text:p>Kintzel Helg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9" table:style-name="ce71">
            <text:p>59</text:p>
          </table:table-cell>
          <table:table-cell office:value-type="string" table:style-name="ce148">
            <text:p>CMI Kodra Petru</text:p>
          </table:table-cell>
          <table:table-cell office:value-type="string" table:style-name="ce148">
            <text:p>Kodra Petru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" table:style-name="ce71">
            <text:p>60</text:p>
          </table:table-cell>
          <table:table-cell office:value-type="string" table:style-name="ce156">
            <text:p>CMI Koroknai Maria</text:p>
          </table:table-cell>
          <table:table-cell office:value-type="string" table:style-name="ce95">
            <text:p>Koroknai Mari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1" table:style-name="ce71">
            <text:p>61</text:p>
          </table:table-cell>
          <table:table-cell office:value-type="string" table:style-name="ce152">
            <text:p>CMI Kremer Renata</text:p>
          </table:table-cell>
          <table:table-cell office:value-type="string" table:style-name="ce148">
            <text:p>Kremer Renat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2" table:style-name="ce71">
            <text:p>62</text:p>
          </table:table-cell>
          <table:table-cell office:value-type="string" table:style-name="ce148">
            <text:p>CMI Lakatos Maria</text:p>
          </table:table-cell>
          <table:table-cell office:value-type="string" table:style-name="ce148">
            <text:p>Lakatos Mari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3" table:style-name="ce71">
            <text:p>63</text:p>
          </table:table-cell>
          <table:table-cell office:value-type="string" table:style-name="ce148">
            <text:p>CMI Lakatos Sandor</text:p>
          </table:table-cell>
          <table:table-cell office:value-type="string" table:style-name="ce148">
            <text:p>Lakatos Sandor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4" table:style-name="ce71">
            <text:p>64</text:p>
          </table:table-cell>
          <table:table-cell office:value-type="string" table:style-name="ce148">
            <text:p>CMI Lucuta Raluca</text:p>
          </table:table-cell>
          <table:table-cell office:value-type="string" table:style-name="ce148">
            <text:p>Lucuta Raluc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" table:style-name="ce71">
            <text:p>65</text:p>
          </table:table-cell>
          <table:table-cell office:value-type="string" table:style-name="ce148">
            <text:p>CMI Lung Agneta</text:p>
          </table:table-cell>
          <table:table-cell office:value-type="string" table:style-name="ce148">
            <text:p>Lung Agneta</text:p>
          </table:table-cell>
          <table:table-cell office:value-type="string" table:style-name="ce164">
            <text:p>475/26,09,2023</text:p>
          </table:table-cell>
          <table:table-cell office:value-type="float" office:value="105" table:style-name="ce166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66" table:style-name="ce71">
            <text:p>66</text:p>
          </table:table-cell>
          <table:table-cell office:value-type="string" table:style-name="ce95">
            <text:p>CMI Lupsica Angela</text:p>
          </table:table-cell>
          <table:table-cell office:value-type="string" table:style-name="ce95">
            <text:p>Lupsica Angel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7" table:style-name="ce71">
            <text:p>67</text:p>
          </table:table-cell>
          <table:table-cell office:value-type="string" table:style-name="ce148">
            <text:p>CMI Maghiar Florin</text:p>
          </table:table-cell>
          <table:table-cell office:value-type="string" table:style-name="ce148">
            <text:p>Maghiar Florin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8" table:style-name="ce71">
            <text:p>68</text:p>
          </table:table-cell>
          <table:table-cell office:value-type="string" table:style-name="ce148">
            <text:p>CMI Maier Georgeta</text:p>
          </table:table-cell>
          <table:table-cell office:value-type="string" table:style-name="ce148">
            <text:p>Maier Georget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9" table:style-name="ce71">
            <text:p>69</text:p>
          </table:table-cell>
          <table:table-cell office:value-type="string" table:style-name="ce148">
            <text:p>CMI Male Lucian</text:p>
          </table:table-cell>
          <table:table-cell office:value-type="string" table:style-name="ce148">
            <text:p>Male Lucian</text:p>
          </table:table-cell>
          <table:table-cell office:value-type="string" table:style-name="ce123">
            <text:p>263/13,09,2023</text:p>
          </table:table-cell>
          <table:table-cell office:value-type="float" office:value="105" table:style-name="ce74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70" table:style-name="ce71">
            <text:p>70</text:p>
          </table:table-cell>
          <table:table-cell office:value-type="string" table:style-name="ce95">
            <text:p>CMI Marcus Carmen</text:p>
          </table:table-cell>
          <table:table-cell office:value-type="string" table:style-name="ce95">
            <text:p>Marcus Carmen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1" table:style-name="ce71">
            <text:p>71</text:p>
          </table:table-cell>
          <table:table-cell office:value-type="string" table:style-name="ce95">
            <text:p>CMI Mare Adriana</text:p>
          </table:table-cell>
          <table:table-cell office:value-type="string" table:style-name="ce95">
            <text:p>Mare Adrian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2" table:style-name="ce71">
            <text:p>72</text:p>
          </table:table-cell>
          <table:table-cell office:value-type="string" table:style-name="ce148">
            <text:p>CMI Merk Ghizela</text:p>
          </table:table-cell>
          <table:table-cell office:value-type="string" table:style-name="ce148">
            <text:p>Merk Ghizel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3" table:style-name="ce71">
            <text:p>73</text:p>
          </table:table-cell>
          <table:table-cell office:value-type="string" table:style-name="ce148">
            <text:p>CMI Muresan Vasile Dorin</text:p>
          </table:table-cell>
          <table:table-cell office:value-type="string" table:style-name="ce148">
            <text:p>Muresan Vasile Dorin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4" table:style-name="ce71">
            <text:p>74</text:p>
          </table:table-cell>
          <table:table-cell office:value-type="string" table:style-name="ce148">
            <text:p>CMI Naghi Gabriela</text:p>
          </table:table-cell>
          <table:table-cell office:value-type="string" table:style-name="ce148">
            <text:p>Naghi Gabriel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5" table:style-name="ce71">
            <text:p>75</text:p>
          </table:table-cell>
          <table:table-cell office:value-type="string" table:style-name="ce95">
            <text:p>CMI Nuszer Agota</text:p>
          </table:table-cell>
          <table:table-cell office:value-type="string" table:style-name="ce95">
            <text:p>Nuszer Agota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" table:style-name="ce71">
            <text:p>76</text:p>
          </table:table-cell>
          <table:table-cell office:value-type="string" table:style-name="ce148">
            <text:p>CMI Olteanu Antoaneta</text:p>
          </table:table-cell>
          <table:table-cell office:value-type="string" table:style-name="ce148">
            <text:p>Olteanu Antoanet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7" table:style-name="ce71">
            <text:p>77</text:p>
          </table:table-cell>
          <table:table-cell office:value-type="string" table:style-name="ce95">
            <text:p>CMI Orosz Trombitas Eszter</text:p>
          </table:table-cell>
          <table:table-cell office:value-type="string" table:style-name="ce95">
            <text:p>Orosz Trombitas Eszter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8" table:style-name="ce71">
            <text:p>78</text:p>
          </table:table-cell>
          <table:table-cell office:value-type="string" table:style-name="ce148">
            <text:p>CMI Palfi Cornel</text:p>
          </table:table-cell>
          <table:table-cell office:value-type="string" table:style-name="ce148">
            <text:p>Palfi Cornel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9" table:style-name="ce71">
            <text:p>79</text:p>
          </table:table-cell>
          <table:table-cell office:value-type="string" table:style-name="ce95">
            <text:p>CMI Papp Alexandru</text:p>
          </table:table-cell>
          <table:table-cell office:value-type="string" table:style-name="ce95">
            <text:p>Papp Alexandru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0" table:style-name="ce71">
            <text:p>80</text:p>
          </table:table-cell>
          <table:table-cell office:value-type="string" table:style-name="ce148">
            <text:p>CMI Paul Mirela</text:p>
          </table:table-cell>
          <table:table-cell office:value-type="string" table:style-name="ce148">
            <text:p>Paul Mirel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1" table:style-name="ce71">
            <text:p>81</text:p>
          </table:table-cell>
          <table:table-cell office:value-type="string" table:style-name="ce95">
            <text:p>CMI Plosca Floare</text:p>
          </table:table-cell>
          <table:table-cell office:value-type="string" table:style-name="ce95">
            <text:p>Plosca Floare</text:p>
          </table:table-cell>
          <table:table-cell office:value-type="string" table:style-name="ce108">
            <text:p>-</text:p>
          </table:table-cell>
          <table:table-cell office:value-type="float" office:value="0" table:style-name="ce14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2" table:style-name="ce71">
            <text:p>82</text:p>
          </table:table-cell>
          <table:table-cell office:value-type="string" table:style-name="ce148">
            <text:p>CMI Pop Ana</text:p>
          </table:table-cell>
          <table:table-cell office:value-type="string" table:style-name="ce148">
            <text:p>Pop Ana</text:p>
          </table:table-cell>
          <table:table-cell office:value-type="string" table:style-name="ce108">
            <text:p>-</text:p>
          </table:table-cell>
          <table:table-cell office:value-type="float" office:value="0" table:style-name="ce7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3" table:style-name="ce71">
            <text:p>83</text:p>
          </table:table-cell>
          <table:table-cell office:value-type="string" table:style-name="ce149">
            <text:p>CMI Pop Livia</text:p>
          </table:table-cell>
          <table:table-cell office:value-type="string" table:style-name="ce157">
            <text:p>Pop Livi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4" table:style-name="ce71">
            <text:p>84</text:p>
          </table:table-cell>
          <table:table-cell office:value-type="string" table:style-name="ce146">
            <text:p>CMI Pop Viorel</text:p>
          </table:table-cell>
          <table:table-cell office:value-type="string" table:style-name="ce147">
            <text:p>Pop Viorel</text:p>
          </table:table-cell>
          <table:table-cell office:value-type="string" table:style-name="ce110">
            <text:p>49/15,09,2023</text:p>
          </table:table-cell>
          <table:table-cell office:value-type="float" office:value="105" table:style-name="ce36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85" table:style-name="ce71">
            <text:p>85</text:p>
          </table:table-cell>
          <table:table-cell office:value-type="string" table:style-name="ce146">
            <text:p>CMI Redai Levente</text:p>
          </table:table-cell>
          <table:table-cell office:value-type="string" table:style-name="ce147">
            <text:p>Redai Levente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6" table:style-name="ce71">
            <text:p>86</text:p>
          </table:table-cell>
          <table:table-cell office:value-type="string" table:style-name="ce151">
            <text:p>CMI Rus Vid Teodora</text:p>
          </table:table-cell>
          <table:table-cell office:value-type="string" table:style-name="ce158">
            <text:p>Balaj Gabriela</text:p>
          </table:table-cell>
          <table:table-cell office:value-type="string" table:style-name="ce162">
            <text:p>208/18.09.2023</text:p>
          </table:table-cell>
          <table:table-cell office:value-type="float" office:value="210" table:style-name="ce165">
            <text:p>210,00</text:p>
          </table:table-cell>
          <table:table-cell table:number-columns-repeated="16379"/>
        </table:table-row>
        <table:table-row table:style-name="ro1">
          <table:table-cell office:value-type="float" office:value="87" table:style-name="ce71">
            <text:p>87</text:p>
          </table:table-cell>
          <table:table-cell office:value-type="string" table:style-name="ce149">
            <text:p>CMI Rusu Viorel</text:p>
          </table:table-cell>
          <table:table-cell office:value-type="string" table:style-name="ce157">
            <text:p>Rusu Viorel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8" table:style-name="ce71">
            <text:p>88</text:p>
          </table:table-cell>
          <table:table-cell office:value-type="string" table:style-name="ce153">
            <text:p>CMI Schmied Mirela</text:p>
          </table:table-cell>
          <table:table-cell office:value-type="string" table:style-name="ce161">
            <text:p>Schmied Mirel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9" table:style-name="ce71">
            <text:p>89</text:p>
          </table:table-cell>
          <table:table-cell office:value-type="string" table:style-name="ce146">
            <text:p>CMI Serban Attila</text:p>
          </table:table-cell>
          <table:table-cell office:value-type="string" table:style-name="ce147">
            <text:p>Serban Attil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0" table:style-name="ce71">
            <text:p>90</text:p>
          </table:table-cell>
          <table:table-cell office:value-type="string" table:style-name="ce146">
            <text:p>CMI Serban Ioana</text:p>
          </table:table-cell>
          <table:table-cell office:value-type="string" table:style-name="ce147">
            <text:p>Serban Ioan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1" table:style-name="ce71">
            <text:p>91</text:p>
          </table:table-cell>
          <table:table-cell office:value-type="string" table:style-name="ce146">
            <text:p>CMI Simon Atilla</text:p>
          </table:table-cell>
          <table:table-cell office:value-type="string" table:style-name="ce147">
            <text:p>Simon Atill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2" table:style-name="ce71">
            <text:p>92</text:p>
          </table:table-cell>
          <table:table-cell office:value-type="string" table:style-name="ce146">
            <text:p>CMI Simon Katalin</text:p>
          </table:table-cell>
          <table:table-cell office:value-type="string" table:style-name="ce147">
            <text:p>Simon Katalin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3" table:style-name="ce71">
            <text:p>93</text:p>
          </table:table-cell>
          <table:table-cell office:value-type="string" table:style-name="ce146">
            <text:p>CMI Soos Adela</text:p>
          </table:table-cell>
          <table:table-cell office:value-type="string" table:style-name="ce147">
            <text:p>Soos Adela</text:p>
          </table:table-cell>
          <table:table-cell office:value-type="string" table:style-name="ce110">
            <text:p>293/18,09,2023</text:p>
          </table:table-cell>
          <table:table-cell office:value-type="float" office:value="105" table:style-name="ce36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94" table:style-name="ce71">
            <text:p>94</text:p>
          </table:table-cell>
          <table:table-cell office:value-type="string" table:style-name="ce146">
            <text:p>CMI Sora Veronica</text:p>
          </table:table-cell>
          <table:table-cell office:value-type="string" table:style-name="ce147">
            <text:p>Sora Veronic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5" table:style-name="ce71">
            <text:p>95</text:p>
          </table:table-cell>
          <table:table-cell office:value-type="string" table:style-name="ce146">
            <text:p>CMI Struta Roas Sergiu</text:p>
          </table:table-cell>
          <table:table-cell office:value-type="string" table:style-name="ce147">
            <text:p>Struta Roas Sergiu</text:p>
          </table:table-cell>
          <table:table-cell office:value-type="string" table:style-name="ce110">
            <text:p>339/13,09,2023</text:p>
          </table:table-cell>
          <table:table-cell office:value-type="float" office:value="105" table:style-name="ce36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96" table:style-name="ce71">
            <text:p>96</text:p>
          </table:table-cell>
          <table:table-cell office:value-type="string" table:style-name="ce146">
            <text:p>CMI Suta Mirela Ileana</text:p>
          </table:table-cell>
          <table:table-cell office:value-type="string" table:style-name="ce147">
            <text:p>Suta Mirela Ilean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7" table:style-name="ce71">
            <text:p>97</text:p>
          </table:table-cell>
          <table:table-cell office:value-type="string" table:style-name="ce149">
            <text:p>CMI Szuhai Czaher Ileana</text:p>
          </table:table-cell>
          <table:table-cell office:value-type="string" table:style-name="ce157">
            <text:p>Szuhai Czaher Ilean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8" table:style-name="ce71">
            <text:p>98</text:p>
          </table:table-cell>
          <table:table-cell office:value-type="string" table:style-name="ce146">
            <text:p>CMI Tincau Celia</text:p>
          </table:table-cell>
          <table:table-cell office:value-type="string" table:style-name="ce147">
            <text:p>Tincau Celi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9" table:style-name="ce71">
            <text:p>99</text:p>
          </table:table-cell>
          <table:table-cell office:value-type="string" table:style-name="ce146">
            <text:p>CMI Todica Roxana</text:p>
          </table:table-cell>
          <table:table-cell office:value-type="string" table:style-name="ce147">
            <text:p>Todica Roxan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0" table:style-name="ce71">
            <text:p>100</text:p>
          </table:table-cell>
          <table:table-cell office:value-type="string" table:style-name="ce149">
            <text:p>CMI Turcu Angela</text:p>
          </table:table-cell>
          <table:table-cell office:value-type="string" table:style-name="ce157">
            <text:p>Turcu Angel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1" table:style-name="ce71">
            <text:p>101</text:p>
          </table:table-cell>
          <table:table-cell office:value-type="string" table:style-name="ce146">
            <text:p>CMI Varga Ramona</text:p>
          </table:table-cell>
          <table:table-cell office:value-type="string" table:style-name="ce147">
            <text:p>Varga Ramon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2" table:style-name="ce71">
            <text:p>102</text:p>
          </table:table-cell>
          <table:table-cell office:value-type="string" table:style-name="ce146">
            <text:p>CMI Zaharie Victor</text:p>
          </table:table-cell>
          <table:table-cell office:value-type="string" table:style-name="ce147">
            <text:p>Zaharie Victor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3" table:style-name="ce71">
            <text:p>103</text:p>
          </table:table-cell>
          <table:table-cell office:value-type="string" table:style-name="ce146">
            <text:p>CMI Zsoldos Edita</text:p>
          </table:table-cell>
          <table:table-cell office:value-type="string" table:style-name="ce147">
            <text:p>Zsoldos Editt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4" table:style-name="ce71">
            <text:p>104</text:p>
          </table:table-cell>
          <table:table-cell office:value-type="string" table:style-name="ce146">
            <text:p>Covacic Ferent SRL</text:p>
          </table:table-cell>
          <table:table-cell office:value-type="string" table:style-name="ce147">
            <text:p>Covacic Ferent</text:p>
          </table:table-cell>
          <table:table-cell office:value-type="string" table:style-name="ce110">
            <text:p>161/15,09,2023</text:p>
          </table:table-cell>
          <table:table-cell office:value-type="float" office:value="525" table:style-name="ce36">
            <text:p>525,00</text:p>
          </table:table-cell>
          <table:table-cell table:number-columns-repeated="16379"/>
        </table:table-row>
        <table:table-row table:style-name="ro1">
          <table:table-cell office:value-type="float" office:value="105" table:style-name="ce71">
            <text:p>105</text:p>
          </table:table-cell>
          <table:table-cell office:value-type="string" table:style-name="ce146">
            <text:p>Covacic Tunde SRL</text:p>
          </table:table-cell>
          <table:table-cell office:value-type="string" table:style-name="ce147">
            <text:p>Covacic Tunde</text:p>
          </table:table-cell>
          <table:table-cell office:value-type="string" table:style-name="ce109">
            <text:p>184/15,09,2023</text:p>
          </table:table-cell>
          <table:table-cell office:value-type="float" office:value="420" table:style-name="ce36">
            <text:p>420,00</text:p>
          </table:table-cell>
          <table:table-cell table:number-columns-repeated="16379"/>
        </table:table-row>
        <table:table-row table:style-name="ro1">
          <table:table-cell office:value-type="float" office:value="106" table:style-name="ce71">
            <text:p>106</text:p>
          </table:table-cell>
          <table:table-cell office:value-type="string" table:style-name="ce146">
            <text:p>SC Dr Dragos 2016 SRL(Dragos Doina)</text:p>
          </table:table-cell>
          <table:table-cell office:value-type="string" table:style-name="ce147">
            <text:p>Dragos Doin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7" table:style-name="ce71">
            <text:p>107</text:p>
          </table:table-cell>
          <table:table-cell office:value-type="string" table:style-name="ce146">
            <text:p>SC Dr. Sava Viorica SRL</text:p>
          </table:table-cell>
          <table:table-cell office:value-type="string" table:style-name="ce147">
            <text:p>Sava Vioric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8" table:style-name="ce71">
            <text:p>108</text:p>
          </table:table-cell>
          <table:table-cell office:value-type="string" table:style-name="ce146">
            <text:p>SC Koral SRL (David Cristina)</text:p>
          </table:table-cell>
          <table:table-cell office:value-type="string" table:style-name="ce147">
            <text:p>Kallay Beata</text:p>
          </table:table-cell>
          <table:table-cell office:value-type="string" table:style-name="ce110">
            <text:p>1475/13,09,2023</text:p>
          </table:table-cell>
          <table:table-cell office:value-type="float" office:value="315" table:style-name="ce36">
            <text:p>315,00</text:p>
          </table:table-cell>
          <table:table-cell table:number-columns-repeated="16379"/>
        </table:table-row>
        <table:table-row table:style-name="ro1">
          <table:table-cell office:value-type="float" office:value="109" table:style-name="ce71">
            <text:p>109</text:p>
          </table:table-cell>
          <table:table-cell office:value-type="string" table:style-name="ce146">
            <text:p>SC KORAL SRL (Diaconu Eleonora)</text:p>
          </table:table-cell>
          <table:table-cell office:value-type="string" table:style-name="ce147">
            <text:p>Kallay Beat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0" table:style-name="ce71">
            <text:p>110</text:p>
          </table:table-cell>
          <table:table-cell office:value-type="string" table:style-name="ce146">
            <text:p>SC Koral SRL (Kallay Beata)</text:p>
          </table:table-cell>
          <table:table-cell office:value-type="string" table:style-name="ce147">
            <text:p>Kallay Beat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1" table:style-name="ce71">
            <text:p>111</text:p>
          </table:table-cell>
          <table:table-cell office:value-type="string" table:style-name="ce146">
            <text:p>SC Koral SRL (Mehi Juliana)</text:p>
          </table:table-cell>
          <table:table-cell office:value-type="string" table:style-name="ce147">
            <text:p>Kallay Beat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2" table:style-name="ce71">
            <text:p>112</text:p>
          </table:table-cell>
          <table:table-cell office:value-type="string" table:style-name="ce146">
            <text:p>SC Koral SRL (Sroth Nora)</text:p>
          </table:table-cell>
          <table:table-cell office:value-type="string" table:style-name="ce147">
            <text:p>Kallay Beat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3" table:style-name="ce71">
            <text:p>113</text:p>
          </table:table-cell>
          <table:table-cell office:value-type="string" table:style-name="ce149">
            <text:p>SC MED DR. Ando SRL</text:p>
          </table:table-cell>
          <table:table-cell office:value-type="string" table:style-name="ce157">
            <text:p>Ando Otto Mihai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4" table:style-name="ce71">
            <text:p>114</text:p>
          </table:table-cell>
          <table:table-cell office:value-type="string" table:style-name="ce146">
            <text:p>SC MEDFARM Dr. MAKKAI SRL</text:p>
          </table:table-cell>
          <table:table-cell office:value-type="string" table:style-name="ce147">
            <text:p>Makkai Elod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5" table:style-name="ce71">
            <text:p>115</text:p>
          </table:table-cell>
          <table:table-cell office:value-type="string" table:style-name="ce154">
            <text:p>SC MEDINT SRL (Kertesz Iosif)</text:p>
          </table:table-cell>
          <table:table-cell office:value-type="string" table:style-name="ce159">
            <text:p>Kertesz Jozef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6" table:style-name="ce71">
            <text:p>116</text:p>
          </table:table-cell>
          <table:table-cell office:value-type="string" table:style-name="ce146">
            <text:p>SC Mun Med SRL</text:p>
          </table:table-cell>
          <table:table-cell office:value-type="string" table:style-name="ce147">
            <text:p>Munteanu Monic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7" table:style-name="ce71">
            <text:p>117</text:p>
          </table:table-cell>
          <table:table-cell office:value-type="string" table:style-name="ce146">
            <text:p>SC Orban Clinique SRL</text:p>
          </table:table-cell>
          <table:table-cell office:value-type="string" table:style-name="ce146">
            <text:p>Orban Vasile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8" table:style-name="ce71">
            <text:p>118</text:p>
          </table:table-cell>
          <table:table-cell office:value-type="string" table:style-name="ce149">
            <text:p>SC Ozon Medicala Impact SRL (Muresan Vasile)</text:p>
          </table:table-cell>
          <table:table-cell office:value-type="string" table:style-name="ce149">
            <text:p>Muresan Vasile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9" table:style-name="ce71">
            <text:p>119</text:p>
          </table:table-cell>
          <table:table-cell office:value-type="string" table:style-name="ce149">
            <text:p>SC Ser Med Micul Si Asociatii SRL (Viorica)</text:p>
          </table:table-cell>
          <table:table-cell office:value-type="string" table:style-name="ce157">
            <text:p>Micul Vioric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0" table:style-name="ce71">
            <text:p>120</text:p>
          </table:table-cell>
          <table:table-cell office:value-type="string" table:style-name="ce149">
            <text:p>SC Ser Med Micul Si Asociatii SRL( Nicolae)</text:p>
          </table:table-cell>
          <table:table-cell office:value-type="string" table:style-name="ce157">
            <text:p>Micul Vioric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1" table:style-name="ce71">
            <text:p>121</text:p>
          </table:table-cell>
          <table:table-cell office:value-type="string" table:style-name="ce155">
            <text:p>SC SPORTMEDIZIN 2016 SRL(Szilagyi Laszlo)</text:p>
          </table:table-cell>
          <table:table-cell office:value-type="string" table:style-name="ce157">
            <text:p>Szilagyi Laszlo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2" table:style-name="ce71">
            <text:p>122</text:p>
          </table:table-cell>
          <table:table-cell office:value-type="string" table:style-name="ce146">
            <text:p>SCM Blaga (Blaga Vasile)</text:p>
          </table:table-cell>
          <table:table-cell office:value-type="string" table:style-name="ce147">
            <text:p>Blaga Vasile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3" table:style-name="ce71">
            <text:p>123</text:p>
          </table:table-cell>
          <table:table-cell office:value-type="string" table:style-name="ce146">
            <text:p>SCM Blaga (Racovitan Aurica)</text:p>
          </table:table-cell>
          <table:table-cell office:value-type="string" table:style-name="ce147">
            <text:p>Blaga Vasile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4" table:style-name="ce71">
            <text:p>124</text:p>
          </table:table-cell>
          <table:table-cell office:value-type="string" table:style-name="ce154">
            <text:p>SCM BUMBULUT&amp;BALAJ(Balaj Sebastian)</text:p>
          </table:table-cell>
          <table:table-cell office:value-type="string" table:style-name="ce159">
            <text:p>Bumbulut Calin</text:p>
          </table:table-cell>
          <table:table-cell office:value-type="string" table:style-name="ce163">
            <text:p>1183/14.09.2023</text:p>
          </table:table-cell>
          <table:table-cell office:value-type="float" office:value="105" table:style-name="ce165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125" table:style-name="ce71">
            <text:p>125</text:p>
          </table:table-cell>
          <table:table-cell office:value-type="string" table:style-name="ce154">
            <text:p>SCM BUMBULUT&amp;BALAJ(Bumbulut Calin)</text:p>
          </table:table-cell>
          <table:table-cell office:value-type="string" table:style-name="ce159">
            <text:p>Bumbulut Calin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6" table:style-name="ce71">
            <text:p>126</text:p>
          </table:table-cell>
          <table:table-cell office:value-type="string" table:style-name="ce146">
            <text:p>SCM Caritas Medica (Lang L)</text:p>
          </table:table-cell>
          <table:table-cell office:value-type="string" table:style-name="ce147">
            <text:p>Lang Ladislau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7" table:style-name="ce71">
            <text:p>127</text:p>
          </table:table-cell>
          <table:table-cell office:value-type="string" table:style-name="ce146">
            <text:p>SCM Caritas Medica (Lang T)</text:p>
          </table:table-cell>
          <table:table-cell office:value-type="string" table:style-name="ce147">
            <text:p>Lang Ladislau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8" table:style-name="ce71">
            <text:p>128</text:p>
          </table:table-cell>
          <table:table-cell office:value-type="string" table:style-name="ce146">
            <text:p>SCM Caritas Medica (Puskas)</text:p>
          </table:table-cell>
          <table:table-cell office:value-type="string" table:style-name="ce147">
            <text:p>Lang Ladislau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9" table:style-name="ce71">
            <text:p>129</text:p>
          </table:table-cell>
          <table:table-cell office:value-type="string" table:style-name="ce146">
            <text:p>SCM Caritas Medica (Sacal)</text:p>
          </table:table-cell>
          <table:table-cell office:value-type="string" table:style-name="ce147">
            <text:p>Lang Ladislau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0" table:style-name="ce71">
            <text:p>130</text:p>
          </table:table-cell>
          <table:table-cell office:value-type="string" table:style-name="ce146">
            <text:p>SCM Czaher-Bonta (Bonta Gabriel)</text:p>
          </table:table-cell>
          <table:table-cell office:value-type="string" table:style-name="ce147">
            <text:p>Czaher Alexandru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1" table:style-name="ce71">
            <text:p>131</text:p>
          </table:table-cell>
          <table:table-cell office:value-type="string" table:style-name="ce146">
            <text:p>SCM Czaher-Bonta (Czaher Alexandru)</text:p>
          </table:table-cell>
          <table:table-cell office:value-type="string" table:style-name="ce147">
            <text:p>Czaher Alexandru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2" table:style-name="ce71">
            <text:p>132</text:p>
          </table:table-cell>
          <table:table-cell office:value-type="string" table:style-name="ce146">
            <text:p>SCM Czaher-Bonta (Pulbere Delia)</text:p>
          </table:table-cell>
          <table:table-cell office:value-type="string" table:style-name="ce147">
            <text:p>Czaher Alexandru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3" table:style-name="ce71">
            <text:p>133</text:p>
          </table:table-cell>
          <table:table-cell office:value-type="string" table:style-name="ce149">
            <text:p>SCM DR. COICA(Anitas Cornel)</text:p>
          </table:table-cell>
          <table:table-cell office:value-type="string" table:style-name="ce157">
            <text:p>Coica Costel Dorel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4" table:style-name="ce71">
            <text:p>134</text:p>
          </table:table-cell>
          <table:table-cell office:value-type="string" table:style-name="ce149">
            <text:p>SCM DR. COICA(Boros Gheorghe)</text:p>
          </table:table-cell>
          <table:table-cell office:value-type="string" table:style-name="ce157">
            <text:p>Coica Costel Dorel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5" table:style-name="ce71">
            <text:p>135</text:p>
          </table:table-cell>
          <table:table-cell office:value-type="string" table:style-name="ce149">
            <text:p>SCM DR. COICA(Coica Andra )</text:p>
          </table:table-cell>
          <table:table-cell office:value-type="string" table:style-name="ce157">
            <text:p>Coica Costel Dorel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6" table:style-name="ce71">
            <text:p>136</text:p>
          </table:table-cell>
          <table:table-cell office:value-type="string" table:style-name="ce149">
            <text:p>SCM DR. COICA(Cozma Rodica)</text:p>
          </table:table-cell>
          <table:table-cell office:value-type="string" table:style-name="ce157">
            <text:p>Coica Costel Dorel</text:p>
          </table:table-cell>
          <table:table-cell office:value-type="string" table:style-name="ce162">
            <text:p>200889/14.09.2023</text:p>
          </table:table-cell>
          <table:table-cell office:value-type="float" office:value="105" table:style-name="ce165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137" table:style-name="ce71">
            <text:p>137</text:p>
          </table:table-cell>
          <table:table-cell office:value-type="string" table:style-name="ce150">
            <text:p>SCM DR. COICA(Dr.Coica Costel Dorel)</text:p>
          </table:table-cell>
          <table:table-cell office:value-type="string" table:style-name="ce157">
            <text:p>Coica Costel Dorel</text:p>
          </table:table-cell>
          <table:table-cell office:value-type="string" table:style-name="ce162">
            <text:p>200888/14.09.2023</text:p>
          </table:table-cell>
          <table:table-cell office:value-type="float" office:value="105" table:style-name="ce165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138" table:style-name="ce71">
            <text:p>138</text:p>
          </table:table-cell>
          <table:table-cell office:value-type="string" table:style-name="ce150">
            <text:p>SCM DR. COICA(Dr.Danciu Claudia)</text:p>
          </table:table-cell>
          <table:table-cell office:value-type="string" table:style-name="ce157">
            <text:p>Coica Costel Dorel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9" table:style-name="ce71">
            <text:p>139</text:p>
          </table:table-cell>
          <table:table-cell office:value-type="string" table:style-name="ce150">
            <text:p>SCM DR. COICA(Dr.Golea Nita)</text:p>
          </table:table-cell>
          <table:table-cell table:style-name="ce157"/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0" table:style-name="ce71">
            <text:p>140</text:p>
          </table:table-cell>
          <table:table-cell office:value-type="string" table:style-name="ce150">
            <text:p>SCM DR. COICA(Dr.Kristo Bella)</text:p>
          </table:table-cell>
          <table:table-cell table:style-name="ce157"/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1" table:style-name="ce71">
            <text:p>141</text:p>
          </table:table-cell>
          <table:table-cell office:value-type="string" table:style-name="ce150">
            <text:p>SCM DR. COICA(Dr.Molnar Elena)</text:p>
          </table:table-cell>
          <table:table-cell office:value-type="string" table:style-name="ce157">
            <text:p>Coica Costel Dorel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2" table:style-name="ce71">
            <text:p>142</text:p>
          </table:table-cell>
          <table:table-cell office:value-type="string" table:style-name="ce150">
            <text:p>SCM DR. COICA(Dr.Munteanu Adrian)</text:p>
          </table:table-cell>
          <table:table-cell office:value-type="string" table:style-name="ce157">
            <text:p>Coica Costel Dorel</text:p>
          </table:table-cell>
          <table:table-cell office:value-type="string" table:style-name="ce162">
            <text:p>200890/14.09.2023</text:p>
          </table:table-cell>
          <table:table-cell office:value-type="float" office:value="105" table:style-name="ce165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143" table:style-name="ce71">
            <text:p>143</text:p>
          </table:table-cell>
          <table:table-cell office:value-type="string" table:style-name="ce150">
            <text:p>SCM DR. COICA(Dr.Pataky Francisc)</text:p>
          </table:table-cell>
          <table:table-cell table:style-name="ce157"/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4" table:style-name="ce71">
            <text:p>144</text:p>
          </table:table-cell>
          <table:table-cell office:value-type="string" table:style-name="ce149">
            <text:p>SCM Dr. Kecseti <text:s/>Emeric(Gyerkes Maria)</text:p>
          </table:table-cell>
          <table:table-cell office:value-type="string" table:style-name="ce157">
            <text:p>Kecseti Emeric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5" table:style-name="ce71">
            <text:p>145</text:p>
          </table:table-cell>
          <table:table-cell office:value-type="string" table:style-name="ce149">
            <text:p>SCM Dr. Kecseti Emeric (Kecseti Emeric)</text:p>
          </table:table-cell>
          <table:table-cell office:value-type="string" table:style-name="ce157">
            <text:p>Kecseti Emeric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6" table:style-name="ce71">
            <text:p>146</text:p>
          </table:table-cell>
          <table:table-cell office:value-type="string" table:style-name="ce146">
            <text:p>SCM Dr. Pecz (Csaba)</text:p>
          </table:table-cell>
          <table:table-cell office:value-type="string" table:style-name="ce147">
            <text:p>Pecz Elisabet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7" table:style-name="ce71">
            <text:p>147</text:p>
          </table:table-cell>
          <table:table-cell office:value-type="string" table:style-name="ce146">
            <text:p>SCM Dr. Pecz (Elisabeta)</text:p>
          </table:table-cell>
          <table:table-cell office:value-type="string" table:style-name="ce146">
            <text:p>Pecz Elisabet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8" table:style-name="ce71">
            <text:p>148</text:p>
          </table:table-cell>
          <table:table-cell office:value-type="string" table:style-name="ce149">
            <text:p>SCM DR. Platica Paul (Platica Paul)</text:p>
          </table:table-cell>
          <table:table-cell office:value-type="string" table:style-name="ce149">
            <text:p>Platica Paul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9" table:style-name="ce71">
            <text:p>149</text:p>
          </table:table-cell>
          <table:table-cell office:value-type="string" table:style-name="ce150">
            <text:p>SCM DR. RUBA(Campian Sidonia)</text:p>
          </table:table-cell>
          <table:table-cell office:value-type="string" table:style-name="ce150">
            <text:p>Ruba Calin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0" table:style-name="ce71">
            <text:p>150</text:p>
          </table:table-cell>
          <table:table-cell office:value-type="string" table:style-name="ce150">
            <text:p>SCM DR. RUBA(Covaci Camelia)</text:p>
          </table:table-cell>
          <table:table-cell table:style-name="ce150"/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1" table:style-name="ce71">
            <text:p>151</text:p>
          </table:table-cell>
          <table:table-cell office:value-type="string" table:style-name="ce150">
            <text:p>SCM DR. RUBA(Moza Monica)</text:p>
          </table:table-cell>
          <table:table-cell office:value-type="string" table:style-name="ce150">
            <text:p>Ruba Calin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2" table:style-name="ce71">
            <text:p>152</text:p>
          </table:table-cell>
          <table:table-cell office:value-type="string" table:style-name="ce150">
            <text:p>SCM DR. RUBA(Ruba Calin)</text:p>
          </table:table-cell>
          <table:table-cell office:value-type="string" table:style-name="ce150">
            <text:p>Ruba Calin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3" table:style-name="ce71">
            <text:p>153</text:p>
          </table:table-cell>
          <table:table-cell office:value-type="string" table:style-name="ce149">
            <text:p>SCM Dr. Sichet (Dr. MARCUS A)</text:p>
          </table:table-cell>
          <table:table-cell office:value-type="string" table:style-name="ce160">
            <text:p>Sichet Manuel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4" table:style-name="ce71">
            <text:p>154</text:p>
          </table:table-cell>
          <table:table-cell office:value-type="string" table:style-name="ce149">
            <text:p>SCM Dr. Sichet (Dr. SICHET M)</text:p>
          </table:table-cell>
          <table:table-cell office:value-type="string" table:style-name="ce149">
            <text:p>Sichet Manuel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5" table:style-name="ce71">
            <text:p>155</text:p>
          </table:table-cell>
          <table:table-cell office:value-type="string" table:style-name="ce150">
            <text:p>SCM DR. SOLOMON(Solomon Consuela)</text:p>
          </table:table-cell>
          <table:table-cell office:value-type="string" table:style-name="ce150">
            <text:p>Solomon Tudor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6" table:style-name="ce71">
            <text:p>156</text:p>
          </table:table-cell>
          <table:table-cell office:value-type="string" table:style-name="ce150">
            <text:p>SCM DR. SOLOMON(Solomon Tudor)</text:p>
          </table:table-cell>
          <table:table-cell office:value-type="string" table:style-name="ce150">
            <text:p>Solomon Tudor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7" table:style-name="ce71">
            <text:p>157</text:p>
          </table:table-cell>
          <table:table-cell office:value-type="string" table:style-name="ce146">
            <text:p>SCM Pop Alina</text:p>
          </table:table-cell>
          <table:table-cell office:value-type="string" table:style-name="ce146">
            <text:p>Pop Alina</text:p>
          </table:table-cell>
          <table:table-cell office:value-type="string" table:style-name="ce108">
            <text:p>-</text:p>
          </table:table-cell>
          <table:table-cell office:value-type="float" office:value="0" table:style-name="ce36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8" table:style-name="ce71">
            <text:p>158</text:p>
          </table:table-cell>
          <table:table-cell office:value-type="string" table:style-name="ce153">
            <text:p>SCM PRAXIS DR. HORBER -DR. ZILAHI(Horber Orsolya.)</text:p>
          </table:table-cell>
          <table:table-cell office:value-type="string" table:style-name="ce153">
            <text:p>Zilahi Karoly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9" table:style-name="ce71">
            <text:p>159</text:p>
          </table:table-cell>
          <table:table-cell office:value-type="string" table:style-name="ce153">
            <text:p>SCM PRAXIS DR. HORBER -DR. ZILAHI(Zilahi Karoly)</text:p>
          </table:table-cell>
          <table:table-cell office:value-type="string" table:style-name="ce153">
            <text:p>Zilahi Karoly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0" table:style-name="ce71">
            <text:p>160</text:p>
          </table:table-cell>
          <table:table-cell office:value-type="string" table:style-name="ce151">
            <text:p>SCM SF. ANTON(BALAJ GABRIELA)</text:p>
          </table:table-cell>
          <table:table-cell office:value-type="string" table:style-name="ce151">
            <text:p>Balaj Gabriel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1" table:style-name="ce71">
            <text:p>161</text:p>
          </table:table-cell>
          <table:table-cell office:value-type="string" table:style-name="ce151">
            <text:p>SCM SF. ANTON(RATIU SENIE)</text:p>
          </table:table-cell>
          <table:table-cell office:value-type="string" table:style-name="ce151">
            <text:p>Balaj Gabriel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2" table:style-name="ce71">
            <text:p>162</text:p>
          </table:table-cell>
          <table:table-cell office:value-type="string" table:style-name="ce149">
            <text:p>SRL Dr. Bidilean Maria<text:s/></text:p>
          </table:table-cell>
          <table:table-cell office:value-type="string" table:style-name="ce149">
            <text:p>Bidilean Mari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3" table:style-name="ce71">
            <text:p>163</text:p>
          </table:table-cell>
          <table:table-cell office:value-type="string" table:style-name="ce149">
            <text:p>SRL DR.BARTHA (Bartha Lucia)</text:p>
          </table:table-cell>
          <table:table-cell office:value-type="string" table:style-name="ce149">
            <text:p>Bartha Lucia</text:p>
          </table:table-cell>
          <table:table-cell office:value-type="string" table:style-name="ce108">
            <text:p>-</text:p>
          </table:table-cell>
          <table:table-cell office:value-type="float" office:value="0" table:style-name="ce16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4" table:style-name="ce167">
            <text:p>164</text:p>
          </table:table-cell>
          <table:table-cell office:value-type="string" table:style-name="ce168">
            <text:p>SRL DR.BARTHA (VIRLAN CONSTANTIN)</text:p>
          </table:table-cell>
          <table:table-cell office:value-type="string" table:style-name="ce168">
            <text:p>Bartha Lucia</text:p>
          </table:table-cell>
          <table:table-cell office:value-type="string" table:style-name="ce108">
            <text:p>-</text:p>
          </table:table-cell>
          <table:table-cell office:value-type="float" office:value="0" table:style-name="ce169">
            <text:p>0,00</text:p>
          </table:table-cell>
          <table:table-cell table:number-columns-repeated="16379"/>
        </table:table-row>
        <table:table-row table:style-name="ro1">
          <table:table-cell table:style-name="ce71"/>
          <table:table-cell office:value-type="string" table:style-name="ce144">
            <text:p>TOTAL</text:p>
          </table:table-cell>
          <table:table-cell table:number-columns-repeated="2" table:style-name="ce71"/>
          <table:table-cell office:value-type="float" office:value="2625" table:formula="of:=SUM([.E2:.E165])" table:style-name="ce86">
            <text:p>2.625,00</text:p>
          </table:table-cell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table table:name="aug_testari_2023" table:style-name="ta2">
        <table:table-column table:style-name="co37" table:default-cell-style-name="ce1"/>
        <table:table-column table:style-name="co21" table:default-cell-style-name="ce1"/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7" table:number-columns-repeated="16379" table:default-cell-style-name="ce1"/>
        <table:table-row table:style-name="ro4">
          <table:table-cell office:value-type="string" table:style-name="ce69">
            <text:p>Nr. Crt.</text:p>
          </table:table-cell>
          <table:table-cell office:value-type="string" table:style-name="ce70">
            <text:p>Cabinet</text:p>
          </table:table-cell>
          <table:table-cell office:value-type="string" table:style-name="ce69">
            <text:p>Reprezentant legal</text:p>
          </table:table-cell>
          <table:table-cell office:value-type="string" table:style-name="ce69">
            <text:p>Nr. Factura</text:p>
          </table:table-cell>
          <table:table-cell office:value-type="string" table:style-name="ce171">
            <text:p>Sume achitate Testare august 2023</text:p>
          </table:table-cell>
          <table:table-cell table:number-columns-repeated="16379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148">
            <text:p>CMA ESCULAP(Kulcsar A.)</text:p>
          </table:table-cell>
          <table:table-cell office:value-type="string" table:style-name="ce148">
            <text:p>Kulcsar Andrei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148">
            <text:p>CMG Orban-Orban (Elza)</text:p>
          </table:table-cell>
          <table:table-cell office:value-type="string" table:style-name="ce148">
            <text:p>Orban Peter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148">
            <text:p>CMG Orban-Orban (Peter)</text:p>
          </table:table-cell>
          <table:table-cell office:value-type="string" table:style-name="ce148">
            <text:p>Orban Peter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100">
            <text:p>CMI Albon Sanda</text:p>
          </table:table-cell>
          <table:table-cell office:value-type="string" table:style-name="ce100">
            <text:p>Albon Sand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148">
            <text:p>CMI Apollo</text:p>
          </table:table-cell>
          <table:table-cell office:value-type="string" table:style-name="ce148">
            <text:p>Lazarescu Irin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148">
            <text:p>CMI Bacsa Reka</text:p>
          </table:table-cell>
          <table:table-cell office:value-type="string" table:style-name="ce172">
            <text:p>Bacsa Rek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148">
            <text:p>CMI Barbur Alina</text:p>
          </table:table-cell>
          <table:table-cell office:value-type="string" table:style-name="ce172">
            <text:p>Barbur Alin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100">
            <text:p>CMI Bartis Arpad</text:p>
          </table:table-cell>
          <table:table-cell office:value-type="string" table:style-name="ce100">
            <text:p>Bartis Arpad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95">
            <text:p>CMI Besenyei Gedo Eva</text:p>
          </table:table-cell>
          <table:table-cell office:value-type="string" table:style-name="ce95">
            <text:p>Besenyei Gedo Eva</text:p>
          </table:table-cell>
          <table:table-cell office:value-type="string" table:style-name="ce124">
            <text:p>212/14.09.2023</text:p>
          </table:table-cell>
          <table:table-cell office:value-type="float" office:value="350" table:style-name="ce133">
            <text:p>350,00</text:p>
          </table:table-cell>
          <table:table-cell table:number-columns-repeated="16379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148">
            <text:p>CMI Besenyodi Beata</text:p>
          </table:table-cell>
          <table:table-cell office:value-type="string" table:style-name="ce148">
            <text:p>Besenyodi Beata</text:p>
          </table:table-cell>
          <table:table-cell office:value-type="string" table:style-name="ce182">
            <text:p>244/18,09,2023</text:p>
          </table:table-cell>
          <table:table-cell office:value-type="float" office:value="1750" table:style-name="ce133">
            <text:p>175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100">
            <text:p>CMI Bilatiu Carmen</text:p>
          </table:table-cell>
          <table:table-cell office:value-type="string" table:style-name="ce100">
            <text:p>Bilatiu Carmen</text:p>
          </table:table-cell>
          <table:table-cell office:value-type="string" table:style-name="ce102">
            <text:p>304/13.09.2023</text:p>
          </table:table-cell>
          <table:table-cell office:value-type="float" office:value="250" table:style-name="ce133">
            <text:p>250,00</text:p>
          </table:table-cell>
          <table:table-cell table:number-columns-repeated="16379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95">
            <text:p>CMI Biro Eniko</text:p>
          </table:table-cell>
          <table:table-cell office:value-type="string" table:style-name="ce95">
            <text:p>Biro Eniko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148">
            <text:p>CMI Boldut Angela</text:p>
          </table:table-cell>
          <table:table-cell office:value-type="string" table:style-name="ce148">
            <text:p>Boldut Angel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148">
            <text:p>CMI Borlan Floare</text:p>
          </table:table-cell>
          <table:table-cell office:value-type="string" table:style-name="ce148">
            <text:p>Borlan Floare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148">
            <text:p>CMI Bota Maria</text:p>
          </table:table-cell>
          <table:table-cell office:value-type="string" table:style-name="ce148">
            <text:p>Bota Mari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148">
            <text:p>CMI Chira Cristina</text:p>
          </table:table-cell>
          <table:table-cell office:value-type="string" table:style-name="ce148">
            <text:p>Chira Cristin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148">
            <text:p>CMI Chira Vasile</text:p>
          </table:table-cell>
          <table:table-cell office:value-type="string" table:style-name="ce148">
            <text:p>Chira Vasile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148">
            <text:p>CMI Cimpeanu Cecilia</text:p>
          </table:table-cell>
          <table:table-cell office:value-type="string" table:style-name="ce148">
            <text:p>Cimpeanu Cecili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148">
            <text:p>CMI Coniosi Simona</text:p>
          </table:table-cell>
          <table:table-cell office:value-type="string" table:style-name="ce148">
            <text:p>Coniosi Simon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100">
            <text:p>CMI CRISTEA MIRELA</text:p>
          </table:table-cell>
          <table:table-cell office:value-type="string" table:style-name="ce100">
            <text:p>Cristea Mirel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148">
            <text:p>CMI Dr. Soos Adela</text:p>
          </table:table-cell>
          <table:table-cell office:value-type="string" table:style-name="ce148">
            <text:p>Soso Adela</text:p>
          </table:table-cell>
          <table:table-cell office:value-type="string" table:style-name="ce182">
            <text:p>294/18,09,2023</text:p>
          </table:table-cell>
          <table:table-cell office:value-type="float" office:value="50" table:style-name="ce133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148">
            <text:p>CMI Erdei Claudia</text:p>
          </table:table-cell>
          <table:table-cell office:value-type="string" table:style-name="ce148">
            <text:p>Erdei Claudi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100">
            <text:p>CMI GAVA SILVIA</text:p>
          </table:table-cell>
          <table:table-cell office:value-type="string" table:style-name="ce100">
            <text:p>Gava Silvi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100">
            <text:p>CMI Holobutiu Daniela</text:p>
          </table:table-cell>
          <table:table-cell office:value-type="string" table:style-name="ce100">
            <text:p>Holobutiu Daniel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95">
            <text:p>CMI Hura Melinda</text:p>
          </table:table-cell>
          <table:table-cell office:value-type="string" table:style-name="ce95">
            <text:p>Hura Melind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100">
            <text:p>CMI KALLOS VIOLA</text:p>
          </table:table-cell>
          <table:table-cell office:value-type="string" table:style-name="ce100">
            <text:p>Kallos Viol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148">
            <text:p>CMI Karpinszki Bianka</text:p>
          </table:table-cell>
          <table:table-cell office:value-type="string" table:style-name="ce148">
            <text:p>Karpinszki Bianka</text:p>
          </table:table-cell>
          <table:table-cell office:value-type="string" table:style-name="ce183">
            <text:p>152/14,09,2023</text:p>
          </table:table-cell>
          <table:table-cell office:value-type="float" office:value="200" table:style-name="ce133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148">
            <text:p>CMI Katona Csilla</text:p>
          </table:table-cell>
          <table:table-cell office:value-type="string" table:style-name="ce148">
            <text:p>Katona Csilla</text:p>
          </table:table-cell>
          <table:table-cell office:value-type="string" table:style-name="ce183">
            <text:p>189/18,09,2023</text:p>
          </table:table-cell>
          <table:table-cell office:value-type="float" office:value="200" table:style-name="ce133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95">
            <text:p>CMI Kintzel Helga</text:p>
          </table:table-cell>
          <table:table-cell office:value-type="string" table:style-name="ce95">
            <text:p>Kintzel Helga</text:p>
          </table:table-cell>
          <table:table-cell office:value-type="string" table:style-name="ce125">
            <text:p>260/14.09.2023</text:p>
          </table:table-cell>
          <table:table-cell office:value-type="float" office:value="100" table:style-name="ce133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148">
            <text:p>CMI Kodra Petru</text:p>
          </table:table-cell>
          <table:table-cell office:value-type="string" table:style-name="ce148">
            <text:p>Kodra Petru</text:p>
          </table:table-cell>
          <table:table-cell office:value-type="string" table:style-name="ce183">
            <text:p>278/18,09,2023</text:p>
          </table:table-cell>
          <table:table-cell office:value-type="float" office:value="100" table:style-name="ce133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95">
            <text:p>CMI Koroknai Maria</text:p>
          </table:table-cell>
          <table:table-cell office:value-type="string" table:style-name="ce95">
            <text:p>Koroknai Mari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2" table:style-name="ce71">
            <text:p>32</text:p>
          </table:table-cell>
          <table:table-cell office:value-type="string" table:style-name="ce176">
            <text:p>CMI Kremer Renata</text:p>
          </table:table-cell>
          <table:table-cell office:value-type="string" table:style-name="ce148">
            <text:p>Kremer Renata</text:p>
          </table:table-cell>
          <table:table-cell office:value-type="string" table:style-name="ce174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148">
            <text:p>CMI Lucuta Raluca</text:p>
          </table:table-cell>
          <table:table-cell office:value-type="string" table:style-name="ce148">
            <text:p>Lucuta Raluca</text:p>
          </table:table-cell>
          <table:table-cell office:value-type="string" table:style-name="ce182">
            <text:p>191/14,09,2023</text:p>
          </table:table-cell>
          <table:table-cell office:value-type="float" office:value="50" table:style-name="ce133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148">
            <text:p>CMI Lung Agneta</text:p>
          </table:table-cell>
          <table:table-cell office:value-type="string" table:style-name="ce148">
            <text:p>Lung Agneta</text:p>
          </table:table-cell>
          <table:table-cell office:value-type="string" table:style-name="ce182">
            <text:p>474/26,09,2023</text:p>
          </table:table-cell>
          <table:table-cell office:value-type="float" office:value="100" table:style-name="ce178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95">
            <text:p>CMI Lupsica Angela<text:s/></text:p>
          </table:table-cell>
          <table:table-cell office:value-type="string" table:style-name="ce95">
            <text:p>Lupsica Angela</text:p>
          </table:table-cell>
          <table:table-cell office:value-type="string" table:style-name="ce124">
            <text:p>205/14.09.2023</text:p>
          </table:table-cell>
          <table:table-cell office:value-type="float" office:value="3800" table:style-name="ce133">
            <text:p>3800,00</text:p>
          </table:table-cell>
          <table:table-cell table:number-columns-repeated="16379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148">
            <text:p>CMI Maghiar Florin</text:p>
          </table:table-cell>
          <table:table-cell office:value-type="string" table:style-name="ce148">
            <text:p>Maghiar Florin</text:p>
          </table:table-cell>
          <table:table-cell office:value-type="string" table:style-name="ce174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7" table:style-name="ce71">
            <text:p>37</text:p>
          </table:table-cell>
          <table:table-cell office:value-type="string" table:style-name="ce148">
            <text:p>CMI Maier Georgeta</text:p>
          </table:table-cell>
          <table:table-cell office:value-type="string" table:style-name="ce148">
            <text:p>Maier Georgeta</text:p>
          </table:table-cell>
          <table:table-cell office:value-type="string" table:style-name="ce182">
            <text:p>299/14,09,2023</text:p>
          </table:table-cell>
          <table:table-cell office:value-type="float" office:value="200" table:style-name="ce178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148">
            <text:p>CMI Male Lucian</text:p>
          </table:table-cell>
          <table:table-cell office:value-type="string" table:style-name="ce148">
            <text:p>Male Lucian</text:p>
          </table:table-cell>
          <table:table-cell office:value-type="string" table:style-name="ce182">
            <text:p>264/13,09,2023</text:p>
          </table:table-cell>
          <table:table-cell office:value-type="float" office:value="650" table:style-name="ce133">
            <text:p>650,00</text:p>
          </table:table-cell>
          <table:table-cell table:number-columns-repeated="16379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95">
            <text:p>CMI Marcus Carmen</text:p>
          </table:table-cell>
          <table:table-cell office:value-type="string" table:style-name="ce95">
            <text:p>Marcus Carmen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148">
            <text:p>CMI Medicis</text:p>
          </table:table-cell>
          <table:table-cell office:value-type="string" table:style-name="ce148">
            <text:p>Serban Ioana</text:p>
          </table:table-cell>
          <table:table-cell office:value-type="string" table:style-name="ce182">
            <text:p>546/13,09,2023</text:p>
          </table:table-cell>
          <table:table-cell office:value-type="float" office:value="1000" table:style-name="ce133">
            <text:p>1000,00</text:p>
          </table:table-cell>
          <table:table-cell table:number-columns-repeated="16379"/>
        </table:table-row>
        <table:table-row table:style-name="ro1">
          <table:table-cell office:value-type="float" office:value="41" table:style-name="ce71">
            <text:p>41</text:p>
          </table:table-cell>
          <table:table-cell office:value-type="string" table:style-name="ce148">
            <text:p>CMI Merk Ghizela</text:p>
          </table:table-cell>
          <table:table-cell office:value-type="string" table:style-name="ce148">
            <text:p>Merk Ghizel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2" table:style-name="ce71">
            <text:p>42</text:p>
          </table:table-cell>
          <table:table-cell office:value-type="string" table:style-name="ce148">
            <text:p>CMI Naghi Gabriela</text:p>
          </table:table-cell>
          <table:table-cell office:value-type="string" table:style-name="ce148">
            <text:p>Naghi Gabriel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3" table:style-name="ce71">
            <text:p>43</text:p>
          </table:table-cell>
          <table:table-cell office:value-type="string" table:style-name="ce100">
            <text:p>CMI NUSZER AGOTA</text:p>
          </table:table-cell>
          <table:table-cell office:value-type="string" table:style-name="ce100">
            <text:p>Nuszer Agota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4" table:style-name="ce71">
            <text:p>44</text:p>
          </table:table-cell>
          <table:table-cell office:value-type="string" table:style-name="ce95">
            <text:p>CMI Orosz Trombitas Eszter</text:p>
          </table:table-cell>
          <table:table-cell office:value-type="string" table:style-name="ce95">
            <text:p>Orosz Trombitas Eszter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5" table:style-name="ce71">
            <text:p>45</text:p>
          </table:table-cell>
          <table:table-cell office:value-type="string" table:style-name="ce148">
            <text:p>CMI Paul Mirela</text:p>
          </table:table-cell>
          <table:table-cell office:value-type="string" table:style-name="ce148">
            <text:p>Paul Mirela<text:s/>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6" table:style-name="ce71">
            <text:p>46</text:p>
          </table:table-cell>
          <table:table-cell office:value-type="string" table:style-name="ce95">
            <text:p>CMI Plosca Floare</text:p>
          </table:table-cell>
          <table:table-cell office:value-type="string" table:style-name="ce95">
            <text:p>Plosca Floare</text:p>
          </table:table-cell>
          <table:table-cell office:value-type="string" table:style-name="ce175">
            <text:p>-</text:p>
          </table:table-cell>
          <table:table-cell office:value-type="float" office:value="0" table:style-name="ce13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47" table:style-name="ce71">
            <text:p>47</text:p>
          </table:table-cell>
          <table:table-cell office:value-type="string" table:style-name="ce146">
            <text:p>CMI Pop Viorel</text:p>
          </table:table-cell>
          <table:table-cell office:value-type="string" table:style-name="ce147">
            <text:p>Pop Viorel</text:p>
          </table:table-cell>
          <table:table-cell office:value-type="string" table:style-name="ce184">
            <text:p>50/15,09,2023</text:p>
          </table:table-cell>
          <table:table-cell office:value-type="float" office:value="750" table:style-name="ce179">
            <text:p>750,00</text:p>
          </table:table-cell>
          <table:table-cell table:number-columns-repeated="16379"/>
        </table:table-row>
        <table:table-row table:style-name="ro1">
          <table:table-cell office:value-type="float" office:value="48" table:style-name="ce71">
            <text:p>48</text:p>
          </table:table-cell>
          <table:table-cell office:value-type="string" table:style-name="ce151">
            <text:p>CMI Rus Vid Teodora</text:p>
          </table:table-cell>
          <table:table-cell office:value-type="string" table:style-name="ce158">
            <text:p>Rus-Vid Teodora</text:p>
          </table:table-cell>
          <table:table-cell office:value-type="string" table:style-name="ce185">
            <text:p>206/18.09.2023</text:p>
          </table:table-cell>
          <table:table-cell office:value-type="float" office:value="200" table:style-name="ce179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49" table:style-name="ce71">
            <text:p>49</text:p>
          </table:table-cell>
          <table:table-cell office:value-type="string" table:style-name="ce146">
            <text:p>CMI Sora Veronica</text:p>
          </table:table-cell>
          <table:table-cell office:value-type="string" table:style-name="ce147">
            <text:p>Sora Veronica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0" table:style-name="ce71">
            <text:p>50</text:p>
          </table:table-cell>
          <table:table-cell office:value-type="string" table:style-name="ce146">
            <text:p>CMI Struta Sergiu</text:p>
          </table:table-cell>
          <table:table-cell office:value-type="string" table:style-name="ce147">
            <text:p>Stefanescu Claudia</text:p>
          </table:table-cell>
          <table:table-cell office:value-type="string" table:style-name="ce184">
            <text:p>338/13,09,2023</text:p>
          </table:table-cell>
          <table:table-cell office:value-type="float" office:value="100" table:style-name="ce179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51" table:style-name="ce71">
            <text:p>51</text:p>
          </table:table-cell>
          <table:table-cell office:value-type="string" table:style-name="ce146">
            <text:p>CMI Suta Mirela</text:p>
          </table:table-cell>
          <table:table-cell office:value-type="string" table:style-name="ce147">
            <text:p>Suta Mirela</text:p>
          </table:table-cell>
          <table:table-cell office:value-type="string" table:style-name="ce184">
            <text:p>343/15,09,2023</text:p>
          </table:table-cell>
          <table:table-cell office:value-type="float" office:value="850" table:style-name="ce179">
            <text:p>850,00</text:p>
          </table:table-cell>
          <table:table-cell table:number-columns-repeated="16379"/>
        </table:table-row>
        <table:table-row table:style-name="ro1">
          <table:table-cell office:value-type="float" office:value="52" table:style-name="ce71">
            <text:p>52</text:p>
          </table:table-cell>
          <table:table-cell office:value-type="string" table:style-name="ce146">
            <text:p>CMI Todica Roxana</text:p>
          </table:table-cell>
          <table:table-cell office:value-type="string" table:style-name="ce147">
            <text:p>Todica Roxana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3" table:style-name="ce71">
            <text:p>53</text:p>
          </table:table-cell>
          <table:table-cell office:value-type="string" table:style-name="ce146">
            <text:p>CMI Varga Ramona</text:p>
          </table:table-cell>
          <table:table-cell office:value-type="string" table:style-name="ce147">
            <text:p>Varga Ramona</text:p>
          </table:table-cell>
          <table:table-cell office:value-type="string" table:style-name="ce184">
            <text:p>196/14,09,2023</text:p>
          </table:table-cell>
          <table:table-cell office:value-type="float" office:value="18550" table:style-name="ce179">
            <text:p>18550,00</text:p>
          </table:table-cell>
          <table:table-cell table:number-columns-repeated="16379"/>
        </table:table-row>
        <table:table-row table:style-name="ro1">
          <table:table-cell office:value-type="float" office:value="54" table:style-name="ce71">
            <text:p>54</text:p>
          </table:table-cell>
          <table:table-cell office:value-type="string" table:style-name="ce146">
            <text:p>CMI Zaharie Victor</text:p>
          </table:table-cell>
          <table:table-cell office:value-type="string" table:style-name="ce147">
            <text:p>Zaharie Victor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5" table:style-name="ce71">
            <text:p>55</text:p>
          </table:table-cell>
          <table:table-cell office:value-type="string" table:style-name="ce146">
            <text:p>Covacic Ferent SRL</text:p>
          </table:table-cell>
          <table:table-cell office:value-type="string" table:style-name="ce147">
            <text:p>Covacic Ferent</text:p>
          </table:table-cell>
          <table:table-cell office:value-type="string" table:style-name="ce184">
            <text:p>160/15,09,2023</text:p>
          </table:table-cell>
          <table:table-cell office:value-type="float" office:value="900" table:style-name="ce179">
            <text:p>900,00</text:p>
          </table:table-cell>
          <table:table-cell table:number-columns-repeated="16379"/>
        </table:table-row>
        <table:table-row table:style-name="ro1">
          <table:table-cell office:value-type="float" office:value="56" table:style-name="ce71">
            <text:p>56</text:p>
          </table:table-cell>
          <table:table-cell office:value-type="string" table:style-name="ce146">
            <text:p>Covacic Irina SRL</text:p>
          </table:table-cell>
          <table:table-cell office:value-type="string" table:style-name="ce147">
            <text:p>Covacic Irina</text:p>
          </table:table-cell>
          <table:table-cell office:value-type="string" table:style-name="ce184">
            <text:p>185/15,09,2023</text:p>
          </table:table-cell>
          <table:table-cell office:value-type="float" office:value="400" table:style-name="ce179">
            <text:p>400,00</text:p>
          </table:table-cell>
          <table:table-cell table:number-columns-repeated="16379"/>
        </table:table-row>
        <table:table-row table:style-name="ro1">
          <table:table-cell office:value-type="float" office:value="57" table:style-name="ce71">
            <text:p>57</text:p>
          </table:table-cell>
          <table:table-cell office:value-type="string" table:style-name="ce146">
            <text:p>SC Korall SRL (David)</text:p>
          </table:table-cell>
          <table:table-cell office:value-type="string" table:style-name="ce147">
            <text:p>Kallay Beata</text:p>
          </table:table-cell>
          <table:table-cell office:value-type="string" table:style-name="ce184">
            <text:p>1476/14,09,2023</text:p>
          </table:table-cell>
          <table:table-cell office:value-type="float" office:value="100" table:style-name="ce179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58" table:style-name="ce71">
            <text:p>58</text:p>
          </table:table-cell>
          <table:table-cell office:value-type="string" table:style-name="ce146">
            <text:p>SC Korall SRL (Diaconu)</text:p>
          </table:table-cell>
          <table:table-cell office:value-type="string" table:style-name="ce147">
            <text:p>Kallay Beata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9" table:style-name="ce71">
            <text:p>59</text:p>
          </table:table-cell>
          <table:table-cell office:value-type="string" table:style-name="ce146">
            <text:p>SC Korall SRL (Kallay Beata)</text:p>
          </table:table-cell>
          <table:table-cell office:value-type="string" table:style-name="ce147">
            <text:p>Kallay Beata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" table:style-name="ce71">
            <text:p>60</text:p>
          </table:table-cell>
          <table:table-cell office:value-type="string" table:style-name="ce146">
            <text:p>SC Korall SRL (Mehi)</text:p>
          </table:table-cell>
          <table:table-cell office:value-type="string" table:style-name="ce147">
            <text:p>Kallay Beata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1" table:style-name="ce71">
            <text:p>61</text:p>
          </table:table-cell>
          <table:table-cell office:value-type="string" table:style-name="ce146">
            <text:p>SC Korall SRL (Sroth)</text:p>
          </table:table-cell>
          <table:table-cell office:value-type="string" table:style-name="ce147">
            <text:p>Kallay Beata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2" table:style-name="ce71">
            <text:p>62</text:p>
          </table:table-cell>
          <table:table-cell office:value-type="string" table:style-name="ce146">
            <text:p>SC MEDFARM Dr. MAKKAI SRL</text:p>
          </table:table-cell>
          <table:table-cell office:value-type="string" table:style-name="ce147">
            <text:p>Makkai Elod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3" table:style-name="ce71">
            <text:p>63</text:p>
          </table:table-cell>
          <table:table-cell office:value-type="string" table:style-name="ce154">
            <text:p>SC MEDINT SRL</text:p>
          </table:table-cell>
          <table:table-cell office:value-type="string" table:style-name="ce159">
            <text:p>Kertesz Jozsef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4" table:style-name="ce71">
            <text:p>64</text:p>
          </table:table-cell>
          <table:table-cell office:value-type="string" table:style-name="ce146">
            <text:p>SC Mun Med SRL</text:p>
          </table:table-cell>
          <table:table-cell office:value-type="string" table:style-name="ce147">
            <text:p>Munteanu Monica</text:p>
          </table:table-cell>
          <table:table-cell office:value-type="string" table:style-name="ce184">
            <text:p>203/14,09,2023</text:p>
          </table:table-cell>
          <table:table-cell office:value-type="float" office:value="4200" table:style-name="ce179">
            <text:p>4200,00</text:p>
          </table:table-cell>
          <table:table-cell table:number-columns-repeated="16379"/>
        </table:table-row>
        <table:table-row table:style-name="ro1">
          <table:table-cell office:value-type="float" office:value="65" table:style-name="ce71">
            <text:p>65</text:p>
          </table:table-cell>
          <table:table-cell office:value-type="string" table:style-name="ce149">
            <text:p>SC Ozon Medicala Impact SRL (Muresan Vasile)</text:p>
          </table:table-cell>
          <table:table-cell office:value-type="string" table:style-name="ce157">
            <text:p>Muresan Vasile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6" table:style-name="ce71">
            <text:p>66</text:p>
          </table:table-cell>
          <table:table-cell office:value-type="string" table:style-name="ce155">
            <text:p>SC SPORTMEDIZIN 2016 SRL(Szilagyi Laszlo)</text:p>
          </table:table-cell>
          <table:table-cell office:value-type="string" table:style-name="ce157">
            <text:p>Szilagyi Laszlo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7" table:style-name="ce71">
            <text:p>67</text:p>
          </table:table-cell>
          <table:table-cell office:value-type="string" table:style-name="ce146">
            <text:p>SCM Blaga (Blaga Vasile)</text:p>
          </table:table-cell>
          <table:table-cell office:value-type="string" table:style-name="ce147">
            <text:p>Blaga Vasile</text:p>
          </table:table-cell>
          <table:table-cell office:value-type="string" table:style-name="ce184">
            <text:p>680/13,09,2023</text:p>
          </table:table-cell>
          <table:table-cell office:value-type="float" office:value="1000" table:style-name="ce179">
            <text:p>1000,00</text:p>
          </table:table-cell>
          <table:table-cell table:number-columns-repeated="16379"/>
        </table:table-row>
        <table:table-row table:style-name="ro1">
          <table:table-cell office:value-type="float" office:value="68" table:style-name="ce71">
            <text:p>68</text:p>
          </table:table-cell>
          <table:table-cell office:value-type="string" table:style-name="ce146">
            <text:p>SCM Blaga (Racovitan Aurica)</text:p>
          </table:table-cell>
          <table:table-cell office:value-type="string" table:style-name="ce147">
            <text:p>Blaga Vasile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9" table:style-name="ce71">
            <text:p>69</text:p>
          </table:table-cell>
          <table:table-cell office:value-type="string" table:style-name="ce154">
            <text:p>SCM BUMBULUT&amp;BALAJ(Balaj Sebastian)</text:p>
          </table:table-cell>
          <table:table-cell office:value-type="string" table:style-name="ce159">
            <text:p>Bumbulut Calin</text:p>
          </table:table-cell>
          <table:table-cell office:value-type="string" table:style-name="ce186">
            <text:p>1184/14.09.2023</text:p>
          </table:table-cell>
          <table:table-cell office:value-type="float" office:value="150" table:style-name="ce179">
            <text:p>150,00</text:p>
          </table:table-cell>
          <table:table-cell table:number-columns-repeated="16379"/>
        </table:table-row>
        <table:table-row table:style-name="ro1">
          <table:table-cell office:value-type="float" office:value="70" table:style-name="ce71">
            <text:p>70</text:p>
          </table:table-cell>
          <table:table-cell office:value-type="string" table:style-name="ce154">
            <text:p>SCM BUMBULUT&amp;BALAJ(Bumbulut Calin)</text:p>
          </table:table-cell>
          <table:table-cell office:value-type="string" table:style-name="ce159">
            <text:p>Bumbulut Calin</text:p>
          </table:table-cell>
          <table:table-cell office:value-type="string" table:style-name="ce187">
            <text:p>1185/14.09.2023</text:p>
          </table:table-cell>
          <table:table-cell office:value-type="float" office:value="500" table:style-name="ce179">
            <text:p>500,00</text:p>
          </table:table-cell>
          <table:table-cell table:number-columns-repeated="16379"/>
        </table:table-row>
        <table:table-row table:style-name="ro1">
          <table:table-cell office:value-type="float" office:value="71" table:style-name="ce71">
            <text:p>71</text:p>
          </table:table-cell>
          <table:table-cell office:value-type="string" table:style-name="ce146">
            <text:p>SCM Caritas Medica (Lang L)</text:p>
          </table:table-cell>
          <table:table-cell office:value-type="string" table:style-name="ce147">
            <text:p>Lang Ladislau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2" table:style-name="ce71">
            <text:p>72</text:p>
          </table:table-cell>
          <table:table-cell office:value-type="string" table:style-name="ce146">
            <text:p>SCM Caritas Medica (Lang T)</text:p>
          </table:table-cell>
          <table:table-cell office:value-type="string" table:style-name="ce146">
            <text:p>Lang Ladislau</text:p>
          </table:table-cell>
          <table:table-cell office:value-type="string" table:style-name="ce184">
            <text:p>015762/14,09,2023</text:p>
          </table:table-cell>
          <table:table-cell office:value-type="float" office:value="50" table:style-name="ce179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73" table:style-name="ce71">
            <text:p>73</text:p>
          </table:table-cell>
          <table:table-cell office:value-type="string" table:style-name="ce146">
            <text:p>SCM Caritas Medica (Puskas)</text:p>
          </table:table-cell>
          <table:table-cell office:value-type="string" table:style-name="ce147">
            <text:p>Lang Ladislau</text:p>
          </table:table-cell>
          <table:table-cell office:value-type="string" table:style-name="ce184">
            <text:p>015763/14,09,2023</text:p>
          </table:table-cell>
          <table:table-cell office:value-type="float" office:value="350" table:style-name="ce179">
            <text:p>350,00</text:p>
          </table:table-cell>
          <table:table-cell table:number-columns-repeated="16379"/>
        </table:table-row>
        <table:table-row table:style-name="ro1">
          <table:table-cell office:value-type="float" office:value="74" table:style-name="ce71">
            <text:p>74</text:p>
          </table:table-cell>
          <table:table-cell office:value-type="string" table:style-name="ce146">
            <text:p>SCM Caritas Medica (Sacal)</text:p>
          </table:table-cell>
          <table:table-cell office:value-type="string" table:style-name="ce147">
            <text:p>Lang Ladislau</text:p>
          </table:table-cell>
          <table:table-cell office:value-type="string" table:style-name="ce184">
            <text:p>015764/14,09,2023</text:p>
          </table:table-cell>
          <table:table-cell office:value-type="float" office:value="100" table:style-name="ce179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75" table:style-name="ce71">
            <text:p>75</text:p>
          </table:table-cell>
          <table:table-cell office:value-type="string" table:style-name="ce146">
            <text:p>SCM Czaher-Bonta (Bonta)</text:p>
          </table:table-cell>
          <table:table-cell office:value-type="string" table:style-name="ce147">
            <text:p>Czaher Alexandru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" table:style-name="ce71">
            <text:p>76</text:p>
          </table:table-cell>
          <table:table-cell office:value-type="string" table:style-name="ce146">
            <text:p>SCM Czaher-Bonta (Czaher)</text:p>
          </table:table-cell>
          <table:table-cell office:value-type="string" table:style-name="ce147">
            <text:p>Czaher Alexandru</text:p>
          </table:table-cell>
          <table:table-cell office:value-type="string" table:style-name="ce184">
            <text:p>891/15,09,2023</text:p>
          </table:table-cell>
          <table:table-cell office:value-type="float" office:value="50" table:style-name="ce180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77" table:style-name="ce71">
            <text:p>77</text:p>
          </table:table-cell>
          <table:table-cell office:value-type="string" table:style-name="ce149">
            <text:p>SCM DR. COICA(Anitas Cornel)</text:p>
          </table:table-cell>
          <table:table-cell office:value-type="string" table:style-name="ce157">
            <text:p>Coica Costel Dore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8" table:style-name="ce71">
            <text:p>78</text:p>
          </table:table-cell>
          <table:table-cell office:value-type="string" table:style-name="ce149">
            <text:p>SCM DR. COICA(Boros Gheorghe)</text:p>
          </table:table-cell>
          <table:table-cell office:value-type="string" table:style-name="ce157">
            <text:p>Coica Costel Dore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9" table:style-name="ce71">
            <text:p>79</text:p>
          </table:table-cell>
          <table:table-cell office:value-type="string" table:style-name="ce149">
            <text:p>SCM DR. COICA(Cozma Rodica)</text:p>
          </table:table-cell>
          <table:table-cell office:value-type="string" table:style-name="ce157">
            <text:p>Coica Costel Dore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0" table:style-name="ce71">
            <text:p>80</text:p>
          </table:table-cell>
          <table:table-cell office:value-type="string" table:style-name="ce150">
            <text:p>SCM DR. COICA(Dr.Coica Costel Dorel)<text:s/></text:p>
          </table:table-cell>
          <table:table-cell office:value-type="string" table:style-name="ce157">
            <text:p>Coica Costel Dorel</text:p>
          </table:table-cell>
          <table:table-cell office:value-type="string" table:style-name="ce185">
            <text:p>200887/14.09.2023</text:p>
          </table:table-cell>
          <table:table-cell office:value-type="float" office:value="13400" table:style-name="ce179">
            <text:p>13400,00</text:p>
          </table:table-cell>
          <table:table-cell table:number-columns-repeated="16379"/>
        </table:table-row>
        <table:table-row table:style-name="ro1">
          <table:table-cell office:value-type="float" office:value="81" table:style-name="ce71">
            <text:p>81</text:p>
          </table:table-cell>
          <table:table-cell office:value-type="string" table:style-name="ce150">
            <text:p>SCM DR. COICA(Dr.Danciu Claudia)</text:p>
          </table:table-cell>
          <table:table-cell office:value-type="string" table:style-name="ce157">
            <text:p>Coica Costel Dore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2" table:style-name="ce71">
            <text:p>82</text:p>
          </table:table-cell>
          <table:table-cell office:value-type="string" table:style-name="ce150">
            <text:p>SCM DR. COICA(Dr.Golea Nita)</text:p>
          </table:table-cell>
          <table:table-cell office:value-type="string" table:style-name="ce157">
            <text:p>Coica Costel Dore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3" table:style-name="ce71">
            <text:p>83</text:p>
          </table:table-cell>
          <table:table-cell office:value-type="string" table:style-name="ce150">
            <text:p>SCM DR. COICA(Dr.Kristo Bella)</text:p>
          </table:table-cell>
          <table:table-cell office:value-type="string" table:style-name="ce157">
            <text:p>Coica Costel Dore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4" table:style-name="ce71">
            <text:p>84</text:p>
          </table:table-cell>
          <table:table-cell office:value-type="string" table:style-name="ce150">
            <text:p>SCM DR. COICA(Dr.Molnar Elena)</text:p>
          </table:table-cell>
          <table:table-cell office:value-type="string" table:style-name="ce157">
            <text:p>Coica Costel Dore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5" table:style-name="ce71">
            <text:p>85</text:p>
          </table:table-cell>
          <table:table-cell office:value-type="string" table:style-name="ce150">
            <text:p>SCM DR. COICA(Dr.Munteanu Adrian)</text:p>
          </table:table-cell>
          <table:table-cell office:value-type="string" table:style-name="ce157">
            <text:p>Coica Costel Dore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6" table:style-name="ce71">
            <text:p>86</text:p>
          </table:table-cell>
          <table:table-cell office:value-type="string" table:style-name="ce150">
            <text:p>SCM DR. COICA(Dr.Pataky Francisc)</text:p>
          </table:table-cell>
          <table:table-cell office:value-type="string" table:style-name="ce157">
            <text:p>Coica Costel Dore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7" table:style-name="ce71">
            <text:p>87</text:p>
          </table:table-cell>
          <table:table-cell office:value-type="string" table:style-name="ce149">
            <text:p>SCM DR. COICA(Pataky Francisc)</text:p>
          </table:table-cell>
          <table:table-cell office:value-type="string" table:style-name="ce157">
            <text:p>Coica Costel Dore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88" table:style-name="ce71">
            <text:p>88</text:p>
          </table:table-cell>
          <table:table-cell office:value-type="string" table:style-name="ce149">
            <text:p>SCM Dr. Kecseti <text:s/>Emeric(Gyerkes Maria)</text:p>
          </table:table-cell>
          <table:table-cell office:value-type="string" table:style-name="ce157">
            <text:p>Kecseti Emeric</text:p>
          </table:table-cell>
          <table:table-cell office:value-type="string" table:style-name="ce188">
            <text:p>305/14.09.2023</text:p>
          </table:table-cell>
          <table:table-cell office:value-type="float" office:value="1000" table:style-name="ce179">
            <text:p>1000,00</text:p>
          </table:table-cell>
          <table:table-cell table:number-columns-repeated="16379"/>
        </table:table-row>
        <table:table-row table:style-name="ro1">
          <table:table-cell office:value-type="float" office:value="89" table:style-name="ce71">
            <text:p>89</text:p>
          </table:table-cell>
          <table:table-cell office:value-type="string" table:style-name="ce149">
            <text:p>SCM Dr. Kecseti Emeric (Kecseti Emeric)</text:p>
          </table:table-cell>
          <table:table-cell office:value-type="string" table:style-name="ce157">
            <text:p>Kecseti Emeric</text:p>
          </table:table-cell>
          <table:table-cell office:value-type="string" table:style-name="ce185">
            <text:p>304/14.09.2023</text:p>
          </table:table-cell>
          <table:table-cell office:value-type="float" office:value="1800" table:style-name="ce179">
            <text:p>1800,00</text:p>
          </table:table-cell>
          <table:table-cell table:number-columns-repeated="16379"/>
        </table:table-row>
        <table:table-row table:style-name="ro1">
          <table:table-cell office:value-type="float" office:value="90" table:style-name="ce71">
            <text:p>90</text:p>
          </table:table-cell>
          <table:table-cell office:value-type="string" table:style-name="ce150">
            <text:p>SCM DR. RUBA(Campian Sidonia)</text:p>
          </table:table-cell>
          <table:table-cell office:value-type="string" table:style-name="ce177">
            <text:p>Ruba Calin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1" table:style-name="ce71">
            <text:p>91</text:p>
          </table:table-cell>
          <table:table-cell office:value-type="string" table:style-name="ce150">
            <text:p>SCM DR. RUBA(Covaci Camelia)</text:p>
          </table:table-cell>
          <table:table-cell office:value-type="string" table:style-name="ce177">
            <text:p>Ruba Calin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2" table:style-name="ce71">
            <text:p>92</text:p>
          </table:table-cell>
          <table:table-cell office:value-type="string" table:style-name="ce150">
            <text:p>SCM DR. RUBA(Moza Monica)</text:p>
          </table:table-cell>
          <table:table-cell office:value-type="string" table:style-name="ce177">
            <text:p>Ruba Calin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3" table:style-name="ce71">
            <text:p>93</text:p>
          </table:table-cell>
          <table:table-cell office:value-type="string" table:style-name="ce150">
            <text:p>SCM DR. RUBA(Ruba Calin)</text:p>
          </table:table-cell>
          <table:table-cell office:value-type="string" table:style-name="ce177">
            <text:p>Ruba Calin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4" table:style-name="ce71">
            <text:p>94</text:p>
          </table:table-cell>
          <table:table-cell office:value-type="string" table:style-name="ce149">
            <text:p>SCM Dr. Sichet (Dr. MARCUS A)</text:p>
          </table:table-cell>
          <table:table-cell office:value-type="string" table:style-name="ce149">
            <text:p>Sichet Manuela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5" table:style-name="ce71">
            <text:p>95</text:p>
          </table:table-cell>
          <table:table-cell office:value-type="string" table:style-name="ce149">
            <text:p>SCM Dr. Sichet (Dr. SICHET M)</text:p>
          </table:table-cell>
          <table:table-cell office:value-type="string" table:style-name="ce149">
            <text:p>Sichet Manuela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6" table:style-name="ce71">
            <text:p>96</text:p>
          </table:table-cell>
          <table:table-cell office:value-type="string" table:style-name="ce150">
            <text:p>SCM DR. SOLOMON(Solomon Tudor)</text:p>
          </table:table-cell>
          <table:table-cell office:value-type="string" table:style-name="ce150">
            <text:p>Solomon Tudor</text:p>
          </table:table-cell>
          <table:table-cell office:value-type="string" table:style-name="ce185">
            <text:p>765/15.09.2023</text:p>
          </table:table-cell>
          <table:table-cell office:value-type="float" office:value="1150" table:style-name="ce179">
            <text:p>1150,00</text:p>
          </table:table-cell>
          <table:table-cell table:number-columns-repeated="16379"/>
        </table:table-row>
        <table:table-row table:style-name="ro1">
          <table:table-cell office:value-type="float" office:value="97" table:style-name="ce71">
            <text:p>97</text:p>
          </table:table-cell>
          <table:table-cell office:value-type="string" table:style-name="ce146">
            <text:p>SCM Pecz (Csaba)</text:p>
          </table:table-cell>
          <table:table-cell office:value-type="string" table:style-name="ce146">
            <text:p>Pecz Elisabeta</text:p>
          </table:table-cell>
          <table:table-cell office:value-type="string" table:style-name="ce184">
            <text:p>672/15,09,2023</text:p>
          </table:table-cell>
          <table:table-cell office:value-type="float" office:value="50" table:style-name="ce179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98" table:style-name="ce71">
            <text:p>98</text:p>
          </table:table-cell>
          <table:table-cell office:value-type="string" table:style-name="ce146">
            <text:p>SCM Pecz (Elisabeta)</text:p>
          </table:table-cell>
          <table:table-cell office:value-type="string" table:style-name="ce146">
            <text:p>Pecz Elisabeta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9" table:style-name="ce71">
            <text:p>99</text:p>
          </table:table-cell>
          <table:table-cell office:value-type="string" table:style-name="ce154">
            <text:p>SCM Platica Paul</text:p>
          </table:table-cell>
          <table:table-cell office:value-type="string" table:style-name="ce154">
            <text:p>Platica Paul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00" table:style-name="ce71">
            <text:p>100</text:p>
          </table:table-cell>
          <table:table-cell office:value-type="string" table:style-name="ce149">
            <text:p>SRL DR.BARTHA (Bartha Lucia)</text:p>
          </table:table-cell>
          <table:table-cell office:value-type="string" table:style-name="ce149">
            <text:p>Bartha Lucia</text:p>
          </table:table-cell>
          <table:table-cell office:value-type="string" table:style-name="ce185">
            <text:p>353/14.09.2023</text:p>
          </table:table-cell>
          <table:table-cell office:value-type="float" office:value="50" table:style-name="ce179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101" table:style-name="ce71">
            <text:p>101</text:p>
          </table:table-cell>
          <table:table-cell office:value-type="string" table:style-name="ce149">
            <text:p>SRL DR.BARTHA (VIRLAN CONSTANTIN)</text:p>
          </table:table-cell>
          <table:table-cell office:value-type="string" table:style-name="ce149">
            <text:p>Bartha Lucia</text:p>
          </table:table-cell>
          <table:table-cell office:value-type="string" table:style-name="ce175">
            <text:p>-</text:p>
          </table:table-cell>
          <table:table-cell office:value-type="float" office:value="0" table:style-name="ce179">
            <text:p>0,00</text:p>
          </table:table-cell>
          <table:table-cell table:number-columns-repeated="16379"/>
        </table:table-row>
        <table:table-row table:style-name="ro1">
          <table:table-cell table:style-name="ce71"/>
          <table:table-cell office:value-type="string" table:style-name="ce71">
            <text:p>TOTAL</text:p>
          </table:table-cell>
          <table:table-cell table:style-name="ce146"/>
          <table:table-cell table:style-name="ce173"/>
          <table:table-cell office:value-type="float" office:value="54500" table:formula="of:=SUM([.E2:.E102])" table:style-name="ce181">
            <text:p>54500,00</text:p>
          </table:table-cell>
          <table:table-cell table:number-columns-repeated="16379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CAS SATU  MARE</meta:initial-creator>
    <dc:creator>CAS SATU  MARE</dc:creator>
    <meta:creation-date>2023-09-27T11:02:30Z</meta:creation-date>
    <dc:date>2023-09-27T13:08:05Z</dc:date>
  </office:meta>
</office:document-meta>
</file>